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ADA" style:cell-protect="none" style:repeat-content="false"/>
      <style:paragraph-properties fo:text-align="center"/>
      <style:text-properties fo:color="#0D0D0D" style:font-name="Calibri" style:font-name-asian="Calibri" style:font-name-complex="Calibri"/>
    </style:style>
    <style:style style:name="ce9" style:family="table-cell" style:parent-style-name="Default" style:data-style-name="N39">
      <style:table-cell-properties style:vertical-align="middle" fo:wrap-option="wrap" style:cell-protect="non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0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DBEEF4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DBEEF4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CD5B5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36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center"/>
    </style:style>
    <style:style style:name="ce2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</style:style>
    <style:style style:name="ce3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46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47" style:family="table-cell" style:parent-style-name="Excel_32_Built-in_32_Explanatory_32_Text" style:data-style-name="N1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1" style:family="table-cell" style:parent-style-name="Default" style:data-style-name="N39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ackground-color="#B9CDE5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B9CDE5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59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style:vertical-align="middle" fo:background-color="#FCD5B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CD5B5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middle" fo:background-color="#FCD5B5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CD5B5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FCD5B5"/>
    </style:style>
    <style:style style:name="ce66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67" style:family="table-cell" style:parent-style-name="Default" style:data-style-name="N0">
      <style:table-cell-properties fo:background-color="#FCD5B5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background-color="#DCE6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2" style:family="table-cell" style:parent-style-name="Default" style:data-style-name="N0">
      <style:table-cell-properties style:vertical-align="middle" fo:background-color="#DCE6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7.143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8.20208333333333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8.493125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8.12270833333333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2.778125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104.1pt" style:use-optimal-row-height="false" fo:break-before="auto"/>
    </style:style>
    <style:style style:name="ro3" style:family="table-row">
      <style:table-row-properties style:row-height="94.35pt" style:use-optimal-row-height="false" fo:break-before="auto"/>
    </style:style>
    <style:style style:name="ro4" style:family="table-row">
      <style:table-row-properties style:row-height="112.5pt" style:use-optimal-row-height="false" fo:break-before="auto"/>
    </style:style>
    <style:style style:name="ro5" style:family="table-row">
      <style:table-row-properties style:row-height="101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Etat)" table:base-cell-address="Tableau_à_remplir.N2">
          <table:help-message table:display="true"/>
          <table:error-message table:display="true"/>
        </table:content-validation>
        <table:content-validation table:name="val2" table:condition="of:cell-content-is-in-list($$Catégories)" table:base-cell-address="Référentiel.D3">
          <table:help-message table:display="true"/>
          <table:error-message table:display="true"/>
        </table:content-validation>
      </table:content-validations>
      <table:table table:name="Tableau_à_rempli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6" table:default-cell-style-name="ce50"/>
        <table:table-column table:style-name="co16" table:default-cell-style-name="ce51"/>
        <table:table-column table:style-name="co17" table:default-cell-style-name="ce52" table:visibility="collapse"/>
        <table:table-column table:style-name="co18" table:default-cell-style-name="ce52"/>
        <table:table-column table:style-name="co14" table:number-columns-repeated="1000" table:default-cell-style-name="ce1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NOM ACTIVITE</text:p>
          </table:table-cell>
          <table:table-cell office:value-type="string" table:style-name="ce3">
            <text:p>OBJECTIFS SPECIFIQUES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THEMATIQUE</text:p>
          </table:table-cell>
          <table:table-cell office:value-type="string" table:style-name="ce3">
            <text:p>TYPE D'ACTIVITE</text:p>
          </table:table-cell>
          <table:table-cell office:value-type="string" table:style-name="ce3">
            <text:p>COMMUNE DU LIEU DE REALISATION</text:p>
          </table:table-cell>
          <table:table-cell office:value-type="string" table:style-name="ce4">
            <text:p>CODE POSTAL DE LA COMMUNE</text:p>
          </table:table-cell>
          <table:table-cell office:value-type="string" table:style-name="ce3">
            <text:p>PUBLIC CONCERNE</text:p>
          </table:table-cell>
          <table:table-cell office:value-type="string" table:style-name="ce3">
            <text:p>NOMBRE DE SEANCES</text:p>
          </table:table-cell>
          <table:table-cell office:value-type="string" table:style-name="ce5">
            <text:p>DATE DE DEBUT DE REALISATION</text:p>
          </table:table-cell>
          <table:table-cell office:value-type="string" table:style-name="ce6">
            <text:p>NOMBRE DE BENEFICIAIRES</text:p>
            <text:p>PREVISIONNEL</text:p>
          </table:table-cell>
          <table:table-cell office:value-type="string" table:style-name="ce3">
            <text:p>NOMBRE DE BENEFICIAIRES</text:p>
            <text:p>REALISE (AUTRES QU'ATELIERS)</text:p>
          </table:table-cell>
          <table:table-cell office:value-type="string" table:style-name="ce6">
            <text:p>NOMBRE DE BENEFICIAIRES EFFECTIFS AYANT PARTICIPE A LA 1ERE SEANCE (POUR LES ATELIERS)</text:p>
          </table:table-cell>
          <table:table-cell office:value-type="string" table:style-name="ce7">
            <text:p>ETAT DE REALISATION AU DERNIER JOUR DE LA PERIODE</text:p>
          </table:table-cell>
          <table:table-cell table:style-name="ce1"/>
          <table:table-cell office:value-type="string" table:style-name="ce8">
            <text:p>NOMBRE DE BENEFICIAIRES 60-69 ANS</text:p>
          </table:table-cell>
          <table:table-cell office:value-type="string" table:style-name="ce8">
            <text:p>NOMBRE DE BENEFICIAIRES 70-79 ANS</text:p>
          </table:table-cell>
          <table:table-cell office:value-type="string" table:style-name="ce8">
            <text:p>NOMBRE DE BENEFICIAIRES +80 ANS</text:p>
          </table:table-cell>
          <table:table-cell office:value-type="string" table:style-name="ce8">
            <text:p>NOMBRE DE FEMMES</text:p>
          </table:table-cell>
          <table:table-cell office:value-type="string" table:style-name="ce8">
            <text:p>NOMBRE D'HOMMES</text:p>
          </table:table-cell>
          <table:table-cell office:value-type="string" table:style-name="ce8">
            <text:p>RESTE A CHARGE BENEFICIAIRES</text:p>
          </table:table-cell>
          <table:table-cell table:style-name="ce9"/>
          <table:table-cell office:value-type="string" table:style-name="ce10">
            <text:p>TRIMESTRE</text:p>
          </table:table-cell>
          <table:table-cell office:value-type="string" table:style-name="ce11">
            <text:p>ANNEE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Temps d'Envies</text:p>
          </table:table-cell>
          <table:table-cell office:value-type="string" table:style-name="ce13">
            <text:p>Créer et animer un rendez-vous convivial et ludique permettant de combiner informations et distractions mais également de découvrir ou de s’essayer à de nouvelles activités</text:p>
          </table:table-cell>
          <table:table-cell office:value-type="string" table:style-name="ce12">
            <text:p>Actions collectives de maintien du lien social</text:p>
          </table:table-cell>
          <table:table-cell office:value-type="string" table:style-name="ce14">
            <text:p>Activités ludiques</text:p>
          </table:table-cell>
          <table:table-cell office:value-type="string" table:style-name="ce15">
            <text:p>Ateliers</text:p>
          </table:table-cell>
          <table:table-cell office:value-type="string" table:style-name="ce15">
            <text:p>Pontoise</text:p>
          </table:table-cell>
          <table:table-cell office:value-type="float" office:value="95300" table:style-name="ce16">
            <text:p>95300</text:p>
          </table:table-cell>
          <table:table-cell office:value-type="string" table:style-name="ce15">
            <text:p>Retraités Gir 5 – 6</text:p>
          </table:table-cell>
          <table:table-cell office:value-type="float" office:value="46" table:style-name="ce12">
            <text:p>46</text:p>
          </table:table-cell>
          <table:table-cell office:value-type="date" office:date-value="2019-01-08T00:00:00" table:style-name="ce17">
            <text:p>8/1/19</text:p>
          </table:table-cell>
          <table:table-cell office:value-type="float" office:value="87" table:style-name="ce18">
            <text:p>87</text:p>
          </table:table-cell>
          <table:table-cell office:value-type="float" office:value="59" table:style-name="ce18">
            <text:p>59</text:p>
          </table:table-cell>
          <table:table-cell office:value-type="float" office:value="28" table:style-name="ce18">
            <text:p>28</text:p>
          </table:table-cell>
          <table:table-cell office:value-type="string" table:content-validation-name="val1" table:style-name="ce19">
            <text:p>En cours</text:p>
          </table:table-cell>
          <table:table-cell table:style-name="ce20"/>
          <table:table-cell office:value-type="float" office:value="27" table:style-name="ce21">
            <text:p>27</text:p>
          </table:table-cell>
          <table:table-cell office:value-type="float" office:value="44" table:style-name="ce21">
            <text:p>44</text:p>
          </table:table-cell>
          <table:table-cell office:value-type="float" office:value="7" table:style-name="ce21">
            <text:p>7</text:p>
          </table:table-cell>
          <table:table-cell office:value-type="float" office:value="69" table:style-name="ce21">
            <text:p>69</text:p>
          </table:table-cell>
          <table:table-cell office:value-type="float" office:value="9" table:style-name="ce21">
            <text:p>9</text:p>
          </table:table-cell>
          <table:table-cell office:value-type="currency" office:value="5" table:style-name="ce22">
            <text:p>5,00 €</text:p>
          </table:table-cell>
          <table:table-cell table:style-name="ce23"/>
          <table:table-cell table:style-name="ce24"/>
          <table:table-cell office:value-type="float" office:value="2019" table:style-name="ce24">
            <text:p>2019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CAP EUREKA</text:p>
          </table:table-cell>
          <table:table-cell office:value-type="string" table:style-name="ce25">
            <text:p>des ateliers, des animations permettant aux seniors d'allier pratique d'activité physique, gymnastique intellectuelle et bonne hygiène de vie</text:p>
          </table:table-cell>
          <table:table-cell office:value-type="string" table:style-name="ce12">
            <text:p>Actions collectives de prévention</text:p>
          </table:table-cell>
          <table:table-cell office:value-type="string" table:style-name="ce14">
            <text:p>Santé globale/bien vieillir</text:p>
          </table:table-cell>
          <table:table-cell office:value-type="string" table:style-name="ce15">
            <text:p>Ateliers</text:p>
          </table:table-cell>
          <table:table-cell office:value-type="string" table:style-name="ce15">
            <text:p>Pontoise</text:p>
          </table:table-cell>
          <table:table-cell office:value-type="float" office:value="95300" table:style-name="ce16">
            <text:p>95300</text:p>
          </table:table-cell>
          <table:table-cell office:value-type="string" table:style-name="ce15">
            <text:p>Retraités Gir 5 – 6</text:p>
          </table:table-cell>
          <table:table-cell office:value-type="float" office:value="8" table:style-name="ce26">
            <text:p>8</text:p>
          </table:table-cell>
          <table:table-cell office:value-type="date" office:date-value="2019-02-21T00:00:00" table:style-name="ce17">
            <text:p>21/2/19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26">
            <text:p>13</text:p>
          </table:table-cell>
          <table:table-cell office:value-type="string" table:content-validation-name="val1" table:style-name="ce19">
            <text:p>En cours</text:p>
          </table:table-cell>
          <table:table-cell table:style-name="ce27"/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0 E</text:p>
          </table:table-cell>
          <table:table-cell table:style-name="ce29"/>
          <table:table-cell office:value-type="string" table:style-name="ce30">
            <text:p>1er</text:p>
          </table:table-cell>
          <table:table-cell office:value-type="float" office:value="2" table:style-name="ce31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2">
            <text:p>Seniors 2.0</text:p>
          </table:table-cell>
          <table:table-cell office:value-type="string" table:style-name="ce32">
            <text:p>développer des ateliers faisant appel aux nouvelles technologies, au DIY<text:s/><text:span text:style-name="T3">(faites le vous-même),</text:span><text:s/>l’occasion <text:s/>de trouver un nouveau loisir ludique, créatif, manuel et utile pour eux, pour leur maison mais également pour le collectif.</text:p>
          </table:table-cell>
          <table:table-cell office:value-type="string" table:style-name="ce12">
            <text:p>Actions collectives de maintien du lien social</text:p>
          </table:table-cell>
          <table:table-cell office:value-type="string" table:style-name="ce14">
            <text:p>Nouvelles technologies</text:p>
          </table:table-cell>
          <table:table-cell office:value-type="string" table:style-name="ce15">
            <text:p>Ateliers</text:p>
          </table:table-cell>
          <table:table-cell office:value-type="string" table:style-name="ce15">
            <text:p>Pontoise</text:p>
          </table:table-cell>
          <table:table-cell office:value-type="float" office:value="95300" table:style-name="ce16">
            <text:p>95300</text:p>
          </table:table-cell>
          <table:table-cell office:value-type="string" table:style-name="ce15">
            <text:p>Intergénérationnel</text:p>
          </table:table-cell>
          <table:table-cell office:value-type="float" office:value="25" table:style-name="ce26">
            <text:p>25</text:p>
          </table:table-cell>
          <table:table-cell office:value-type="date" office:date-value="2019-02-21T00:00:00" table:style-name="ce33">
            <text:p>21/2/19</text:p>
          </table:table-cell>
          <table:table-cell office:value-type="float" office:value="41" table:style-name="ce26">
            <text:p>41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string" table:content-validation-name="val1" table:style-name="ce19">
            <text:p>En cours</text:p>
          </table:table-cell>
          <table:table-cell table:style-name="ce27"/>
          <table:table-cell office:value-type="float" office:value="8" table:style-name="ce28">
            <text:p>8</text:p>
          </table:table-cell>
          <table:table-cell office:value-type="float" office:value="18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28" table:style-name="ce28">
            <text:p>28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34">
            <text:p>0,00 €</text:p>
          </table:table-cell>
          <table:table-cell table:style-name="ce29"/>
          <table:table-cell office:value-type="string" table:style-name="ce30">
            <text:p>3ème</text:p>
          </table:table-cell>
          <table:table-cell office:value-type="float" office:value="2014" table:style-name="ce31">
            <text:p>2014</text:p>
          </table:table-cell>
          <table:table-cell table:number-columns-repeated="16360"/>
        </table:table-row>
        <table:table-row table:style-name="ro5">
          <table:table-cell office:value-type="string" table:style-name="ce12">
            <text:p>De toi à Moi</text:p>
          </table:table-cell>
          <table:table-cell office:value-type="string" table:style-name="ce32">
            <text:p>Favoriser les rencontres et les échanges entre générations pour construire des relations sociales pleines et épanouissanteset toujours en lien avec le quartier</text:p>
          </table:table-cell>
          <table:table-cell office:value-type="string" table:style-name="ce12">
            <text:p>Actions collectives de maintien du lien social</text:p>
          </table:table-cell>
          <table:table-cell office:value-type="string" table:style-name="ce14">
            <text:p>Lutte contre l'isolement</text:p>
          </table:table-cell>
          <table:table-cell office:value-type="string" table:style-name="ce15">
            <text:p>Ateliers</text:p>
          </table:table-cell>
          <table:table-cell office:value-type="string" table:style-name="ce15">
            <text:p>Pontoise</text:p>
          </table:table-cell>
          <table:table-cell office:value-type="float" office:value="95300" table:style-name="ce16">
            <text:p>95300</text:p>
          </table:table-cell>
          <table:table-cell office:value-type="string" table:style-name="ce15">
            <text:p>Intergénérationnel</text:p>
          </table:table-cell>
          <table:table-cell office:value-type="float" office:value="23" table:style-name="ce26">
            <text:p>23</text:p>
          </table:table-cell>
          <table:table-cell office:value-type="date" office:date-value="2019-01-08T00:00:00" table:style-name="ce33">
            <text:p>8/1/19</text:p>
          </table:table-cell>
          <table:table-cell office:value-type="float" office:value="105" table:style-name="ce26">
            <text:p>105</text:p>
          </table:table-cell>
          <table:table-cell office:value-type="float" office:value="73" table:style-name="ce26">
            <text:p>73</text:p>
          </table:table-cell>
          <table:table-cell office:value-type="float" office:value="15" table:style-name="ce35">
            <text:p>15</text:p>
          </table:table-cell>
          <table:table-cell office:value-type="string" table:content-validation-name="val1" table:style-name="ce19">
            <text:p>En cours</text:p>
          </table:table-cell>
          <table:table-cell table:style-name="ce27"/>
          <table:table-cell office:value-type="float" office:value="28" table:style-name="ce28">
            <text:p>28</text:p>
          </table:table-cell>
          <table:table-cell office:value-type="float" office:value="31" table:style-name="ce28">
            <text:p>31</text:p>
          </table:table-cell>
          <table:table-cell office:value-type="float" office:value="6" table:style-name="ce28">
            <text:p>6</text:p>
          </table:table-cell>
          <table:table-cell office:value-type="float" office:value="57" table:style-name="ce28">
            <text:p>57</text:p>
          </table:table-cell>
          <table:table-cell office:value-type="float" office:value="8" table:style-name="ce28">
            <text:p>8</text:p>
          </table:table-cell>
          <table:table-cell office:value-type="currency" office:value="8" table:style-name="ce34">
            <text:p>8,00 €</text:p>
          </table:table-cell>
          <table:table-cell table:style-name="ce29"/>
          <table:table-cell office:value-type="string" table:style-name="ce30">
            <text:p>1er</text:p>
          </table:table-cell>
          <table:table-cell office:value-type="float" office:value="2015" table:style-name="ce31">
            <text:p>2015</text:p>
          </table:table-cell>
          <table:table-cell table:number-columns-repeated="16360"/>
        </table:table-row>
        <table:table-row table:style-name="ro6">
          <table:table-cell table:number-columns-repeated="15" table:style-name="ce1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7]=&quot;&quot;;&quot;&quot;;IF(OR(MONTH([.L7])=1;MONTH([.L7])=2;MONTH([.L7])=3);&quot;1er&quot;;IF(OR(MONTH([.L7])=4;MONTH([.L7])=5;MONTH([.L7])=6);&quot;2ème&quot;;IF(OR(MONTH([.L7])=7;MONTH([.L7])=8;MONTH([.L7])=9);&quot;3ème&quot;;IF(OR(MONTH([.L7])=10;MONTH([.L7])=11;MONTH([.L7])=12);&quot;4ème&quot;)))))" table:style-name="ce39"/>
          <table:table-cell office:value-type="string" office:string-value="" table:formula="of:=IF([.L7]=&quot;&quot;;&quot;&quot;;YEAR([.L7]))" table:style-name="ce40"/>
          <table:table-cell table:number-columns-repeated="16360"/>
        </table:table-row>
        <table:table-row table:style-name="ro6">
          <table:table-cell table:number-columns-repeated="15" table:style-name="ce1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8]=&quot;&quot;;&quot;&quot;;IF(OR(MONTH([.L8])=1;MONTH([.L8])=2;MONTH([.L8])=3);&quot;1er&quot;;IF(OR(MONTH([.L8])=4;MONTH([.L8])=5;MONTH([.L8])=6);&quot;2ème&quot;;IF(OR(MONTH([.L8])=7;MONTH([.L8])=8;MONTH([.L8])=9);&quot;3ème&quot;;IF(OR(MONTH([.L8])=10;MONTH([.L8])=11;MONTH([.L8])=12);&quot;4ème&quot;)))))" table:style-name="ce39"/>
          <table:table-cell office:value-type="string" office:string-value="" table:formula="of:=IF([.L8]=&quot;&quot;;&quot;&quot;;YEAR([.L8]))" table:style-name="ce40"/>
          <table:table-cell table:number-columns-repeated="16360"/>
        </table:table-row>
        <table:table-row table:style-name="ro6">
          <table:table-cell table:number-columns-repeated="15" table:style-name="ce1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9]=&quot;&quot;;&quot;&quot;;IF(OR(MONTH([.L9])=1;MONTH([.L9])=2;MONTH([.L9])=3);&quot;1er&quot;;IF(OR(MONTH([.L9])=4;MONTH([.L9])=5;MONTH([.L9])=6);&quot;2ème&quot;;IF(OR(MONTH([.L9])=7;MONTH([.L9])=8;MONTH([.L9])=9);&quot;3ème&quot;;IF(OR(MONTH([.L9])=10;MONTH([.L9])=11;MONTH([.L9])=12);&quot;4ème&quot;)))))" table:style-name="ce39"/>
          <table:table-cell office:value-type="string" office:string-value="" table:formula="of:=IF([.L9]=&quot;&quot;;&quot;&quot;;YEAR([.L9]))" table:style-name="ce40"/>
          <table:table-cell table:number-columns-repeated="16360"/>
        </table:table-row>
        <table:table-row table:style-name="ro6">
          <table:table-cell table:number-columns-repeated="15" table:style-name="ce1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0]=&quot;&quot;;&quot;&quot;;IF(OR(MONTH([.L10])=1;MONTH([.L10])=2;MONTH([.L10])=3);&quot;1er&quot;;IF(OR(MONTH([.L10])=4;MONTH([.L10])=5;MONTH([.L10])=6);&quot;2ème&quot;;IF(OR(MONTH([.L10])=7;MONTH([.L10])=8;MONTH([.L10])=9);&quot;3ème&quot;;IF(OR(MONTH([.L10])=10;MONTH([.L10])=11;MONTH([.L10])=12);&quot;4ème&quot;)))))" table:style-name="ce39"/>
          <table:table-cell office:value-type="string" office:string-value="" table:formula="of:=IF([.L10]=&quot;&quot;;&quot;&quot;;YEAR([.L10]))" table:style-name="ce40"/>
          <table:table-cell table:number-columns-repeated="16360"/>
        </table:table-row>
        <table:table-row table:style-name="ro6">
          <table:table-cell table:number-columns-repeated="15" table:style-name="ce1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1]=&quot;&quot;;&quot;&quot;;IF(OR(MONTH([.L11])=1;MONTH([.L11])=2;MONTH([.L11])=3);&quot;1er&quot;;IF(OR(MONTH([.L11])=4;MONTH([.L11])=5;MONTH([.L11])=6);&quot;2ème&quot;;IF(OR(MONTH([.L11])=7;MONTH([.L11])=8;MONTH([.L11])=9);&quot;3ème&quot;;IF(OR(MONTH([.L11])=10;MONTH([.L11])=11;MONTH([.L11])=12);&quot;4ème&quot;)))))" table:style-name="ce39"/>
          <table:table-cell office:value-type="string" office:string-value="" table:formula="of:=IF([.L11]=&quot;&quot;;&quot;&quot;;YEAR([.L11]))" table:style-name="ce40"/>
          <table:table-cell table:number-columns-repeated="16360"/>
        </table:table-row>
        <table:table-row table:style-name="ro6">
          <table:table-cell table:number-columns-repeated="15" table:style-name="ce1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2]=&quot;&quot;;&quot;&quot;;IF(OR(MONTH([.L12])=1;MONTH([.L12])=2;MONTH([.L12])=3);&quot;1er&quot;;IF(OR(MONTH([.L12])=4;MONTH([.L12])=5;MONTH([.L12])=6);&quot;2ème&quot;;IF(OR(MONTH([.L12])=7;MONTH([.L12])=8;MONTH([.L12])=9);&quot;3ème&quot;;IF(OR(MONTH([.L12])=10;MONTH([.L12])=11;MONTH([.L12])=12);&quot;4ème&quot;)))))" table:style-name="ce39"/>
          <table:table-cell office:value-type="string" office:string-value="" table:formula="of:=IF([.L12]=&quot;&quot;;&quot;&quot;;YEAR([.L12]))" table:style-name="ce40"/>
          <table:table-cell table:number-columns-repeated="16360"/>
        </table:table-row>
        <table:table-row table:style-name="ro6">
          <table:table-cell table:number-columns-repeated="15" table:style-name="ce1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3]=&quot;&quot;;&quot;&quot;;IF(OR(MONTH([.L13])=1;MONTH([.L13])=2;MONTH([.L13])=3);&quot;1er&quot;;IF(OR(MONTH([.L13])=4;MONTH([.L13])=5;MONTH([.L13])=6);&quot;2ème&quot;;IF(OR(MONTH([.L13])=7;MONTH([.L13])=8;MONTH([.L13])=9);&quot;3ème&quot;;IF(OR(MONTH([.L13])=10;MONTH([.L13])=11;MONTH([.L13])=12);&quot;4ème&quot;)))))" table:style-name="ce39"/>
          <table:table-cell office:value-type="string" office:string-value="" table:formula="of:=IF([.L13]=&quot;&quot;;&quot;&quot;;YEAR([.L13]))" table:style-name="ce40"/>
          <table:table-cell table:number-columns-repeated="16360"/>
        </table:table-row>
        <table:table-row table:style-name="ro6">
          <table:table-cell table:number-columns-repeated="15" table:style-name="ce1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4]=&quot;&quot;;&quot;&quot;;IF(OR(MONTH([.L14])=1;MONTH([.L14])=2;MONTH([.L14])=3);&quot;1er&quot;;IF(OR(MONTH([.L14])=4;MONTH([.L14])=5;MONTH([.L14])=6);&quot;2ème&quot;;IF(OR(MONTH([.L14])=7;MONTH([.L14])=8;MONTH([.L14])=9);&quot;3ème&quot;;IF(OR(MONTH([.L14])=10;MONTH([.L14])=11;MONTH([.L14])=12);&quot;4ème&quot;)))))" table:style-name="ce39"/>
          <table:table-cell office:value-type="string" office:string-value="" table:formula="of:=IF([.L14]=&quot;&quot;;&quot;&quot;;YEAR([.L14]))" table:style-name="ce40"/>
          <table:table-cell table:number-columns-repeated="16360"/>
        </table:table-row>
        <table:table-row table:style-name="ro6">
          <table:table-cell table:number-columns-repeated="15" table:style-name="ce1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5]=&quot;&quot;;&quot;&quot;;IF(OR(MONTH([.L15])=1;MONTH([.L15])=2;MONTH([.L15])=3);&quot;1er&quot;;IF(OR(MONTH([.L15])=4;MONTH([.L15])=5;MONTH([.L15])=6);&quot;2ème&quot;;IF(OR(MONTH([.L15])=7;MONTH([.L15])=8;MONTH([.L15])=9);&quot;3ème&quot;;IF(OR(MONTH([.L15])=10;MONTH([.L15])=11;MONTH([.L15])=12);&quot;4ème&quot;)))))" table:style-name="ce39"/>
          <table:table-cell office:value-type="string" office:string-value="" table:formula="of:=IF([.L15]=&quot;&quot;;&quot;&quot;;YEAR([.L15]))" table:style-name="ce40"/>
          <table:table-cell table:number-columns-repeated="16360"/>
        </table:table-row>
        <table:table-row table:style-name="ro6">
          <table:table-cell table:number-columns-repeated="15" table:style-name="ce1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6]=&quot;&quot;;&quot;&quot;;IF(OR(MONTH([.L16])=1;MONTH([.L16])=2;MONTH([.L16])=3);&quot;1er&quot;;IF(OR(MONTH([.L16])=4;MONTH([.L16])=5;MONTH([.L16])=6);&quot;2ème&quot;;IF(OR(MONTH([.L16])=7;MONTH([.L16])=8;MONTH([.L16])=9);&quot;3ème&quot;;IF(OR(MONTH([.L16])=10;MONTH([.L16])=11;MONTH([.L16])=12);&quot;4ème&quot;)))))" table:style-name="ce39"/>
          <table:table-cell office:value-type="string" office:string-value="" table:formula="of:=IF([.L16]=&quot;&quot;;&quot;&quot;;YEAR([.L16]))" table:style-name="ce40"/>
          <table:table-cell table:number-columns-repeated="16360"/>
        </table:table-row>
        <table:table-row table:style-name="ro6">
          <table:table-cell table:number-columns-repeated="15" table:style-name="ce1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7]=&quot;&quot;;&quot;&quot;;IF(OR(MONTH([.L17])=1;MONTH([.L17])=2;MONTH([.L17])=3);&quot;1er&quot;;IF(OR(MONTH([.L17])=4;MONTH([.L17])=5;MONTH([.L17])=6);&quot;2ème&quot;;IF(OR(MONTH([.L17])=7;MONTH([.L17])=8;MONTH([.L17])=9);&quot;3ème&quot;;IF(OR(MONTH([.L17])=10;MONTH([.L17])=11;MONTH([.L17])=12);&quot;4ème&quot;)))))" table:style-name="ce39"/>
          <table:table-cell office:value-type="string" office:string-value="" table:formula="of:=IF([.L17]=&quot;&quot;;&quot;&quot;;YEAR([.L1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8]=&quot;&quot;;&quot;&quot;;IF(OR(MONTH([.L18])=1;MONTH([.L18])=2;MONTH([.L18])=3);&quot;1er&quot;;IF(OR(MONTH([.L18])=4;MONTH([.L18])=5;MONTH([.L18])=6);&quot;2ème&quot;;IF(OR(MONTH([.L18])=7;MONTH([.L18])=8;MONTH([.L18])=9);&quot;3ème&quot;;IF(OR(MONTH([.L18])=10;MONTH([.L18])=11;MONTH([.L18])=12);&quot;4ème&quot;)))))" table:style-name="ce39"/>
          <table:table-cell office:value-type="string" office:string-value="" table:formula="of:=IF([.L18]=&quot;&quot;;&quot;&quot;;YEAR([.L1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9]=&quot;&quot;;&quot;&quot;;IF(OR(MONTH([.L19])=1;MONTH([.L19])=2;MONTH([.L19])=3);&quot;1er&quot;;IF(OR(MONTH([.L19])=4;MONTH([.L19])=5;MONTH([.L19])=6);&quot;2ème&quot;;IF(OR(MONTH([.L19])=7;MONTH([.L19])=8;MONTH([.L19])=9);&quot;3ème&quot;;IF(OR(MONTH([.L19])=10;MONTH([.L19])=11;MONTH([.L19])=12);&quot;4ème&quot;)))))" table:style-name="ce39"/>
          <table:table-cell office:value-type="string" office:string-value="" table:formula="of:=IF([.L19]=&quot;&quot;;&quot;&quot;;YEAR([.L1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20]=&quot;&quot;;&quot;&quot;;IF(OR(MONTH([.L20])=1;MONTH([.L20])=2;MONTH([.L20])=3);&quot;1er&quot;;IF(OR(MONTH([.L20])=4;MONTH([.L20])=5;MONTH([.L20])=6);&quot;2ème&quot;;IF(OR(MONTH([.L20])=7;MONTH([.L20])=8;MONTH([.L20])=9);&quot;3ème&quot;;IF(OR(MONTH([.L20])=10;MONTH([.L20])=11;MONTH([.L20])=12);&quot;4ème&quot;)))))" table:style-name="ce39"/>
          <table:table-cell office:value-type="string" office:string-value="" table:formula="of:=IF([.L20]=&quot;&quot;;&quot;&quot;;YEAR([.L2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21]=&quot;&quot;;&quot;&quot;;IF(OR(MONTH([.L21])=1;MONTH([.L21])=2;MONTH([.L21])=3);&quot;1er&quot;;IF(OR(MONTH([.L21])=4;MONTH([.L21])=5;MONTH([.L21])=6);&quot;2ème&quot;;IF(OR(MONTH([.L21])=7;MONTH([.L21])=8;MONTH([.L21])=9);&quot;3ème&quot;;IF(OR(MONTH([.L21])=10;MONTH([.L21])=11;MONTH([.L21])=12);&quot;4ème&quot;)))))" table:style-name="ce39"/>
          <table:table-cell office:value-type="string" office:string-value="" table:formula="of:=IF([.L21]=&quot;&quot;;&quot;&quot;;YEAR([.L2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22]=&quot;&quot;;&quot;&quot;;IF(OR(MONTH([.L22])=1;MONTH([.L22])=2;MONTH([.L22])=3);&quot;1er&quot;;IF(OR(MONTH([.L22])=4;MONTH([.L22])=5;MONTH([.L22])=6);&quot;2ème&quot;;IF(OR(MONTH([.L22])=7;MONTH([.L22])=8;MONTH([.L22])=9);&quot;3ème&quot;;IF(OR(MONTH([.L22])=10;MONTH([.L22])=11;MONTH([.L22])=12);&quot;4ème&quot;)))))" table:style-name="ce39"/>
          <table:table-cell office:value-type="string" office:string-value="" table:formula="of:=IF([.L22]=&quot;&quot;;&quot;&quot;;YEAR([.L2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23]=&quot;&quot;;&quot;&quot;;IF(OR(MONTH([.L23])=1;MONTH([.L23])=2;MONTH([.L23])=3);&quot;1er&quot;;IF(OR(MONTH([.L23])=4;MONTH([.L23])=5;MONTH([.L23])=6);&quot;2ème&quot;;IF(OR(MONTH([.L23])=7;MONTH([.L23])=8;MONTH([.L23])=9);&quot;3ème&quot;;IF(OR(MONTH([.L23])=10;MONTH([.L23])=11;MONTH([.L23])=12);&quot;4ème&quot;)))))" table:style-name="ce39"/>
          <table:table-cell office:value-type="string" office:string-value="" table:formula="of:=IF([.L23]=&quot;&quot;;&quot;&quot;;YEAR([.L2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24]=&quot;&quot;;&quot;&quot;;IF(OR(MONTH([.L24])=1;MONTH([.L24])=2;MONTH([.L24])=3);&quot;1er&quot;;IF(OR(MONTH([.L24])=4;MONTH([.L24])=5;MONTH([.L24])=6);&quot;2ème&quot;;IF(OR(MONTH([.L24])=7;MONTH([.L24])=8;MONTH([.L24])=9);&quot;3ème&quot;;IF(OR(MONTH([.L24])=10;MONTH([.L24])=11;MONTH([.L24])=12);&quot;4ème&quot;)))))" table:style-name="ce39"/>
          <table:table-cell office:value-type="string" office:string-value="" table:formula="of:=IF([.L24]=&quot;&quot;;&quot;&quot;;YEAR([.L2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25]=&quot;&quot;;&quot;&quot;;IF(OR(MONTH([.L25])=1;MONTH([.L25])=2;MONTH([.L25])=3);&quot;1er&quot;;IF(OR(MONTH([.L25])=4;MONTH([.L25])=5;MONTH([.L25])=6);&quot;2ème&quot;;IF(OR(MONTH([.L25])=7;MONTH([.L25])=8;MONTH([.L25])=9);&quot;3ème&quot;;IF(OR(MONTH([.L25])=10;MONTH([.L25])=11;MONTH([.L25])=12);&quot;4ème&quot;)))))" table:style-name="ce39"/>
          <table:table-cell office:value-type="string" office:string-value="" table:formula="of:=IF([.L25]=&quot;&quot;;&quot;&quot;;YEAR([.L2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26]=&quot;&quot;;&quot;&quot;;IF(OR(MONTH([.L26])=1;MONTH([.L26])=2;MONTH([.L26])=3);&quot;1er&quot;;IF(OR(MONTH([.L26])=4;MONTH([.L26])=5;MONTH([.L26])=6);&quot;2ème&quot;;IF(OR(MONTH([.L26])=7;MONTH([.L26])=8;MONTH([.L26])=9);&quot;3ème&quot;;IF(OR(MONTH([.L26])=10;MONTH([.L26])=11;MONTH([.L26])=12);&quot;4ème&quot;)))))" table:style-name="ce39"/>
          <table:table-cell office:value-type="string" office:string-value="" table:formula="of:=IF([.L26]=&quot;&quot;;&quot;&quot;;YEAR([.L2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27]=&quot;&quot;;&quot;&quot;;IF(OR(MONTH([.L27])=1;MONTH([.L27])=2;MONTH([.L27])=3);&quot;1er&quot;;IF(OR(MONTH([.L27])=4;MONTH([.L27])=5;MONTH([.L27])=6);&quot;2ème&quot;;IF(OR(MONTH([.L27])=7;MONTH([.L27])=8;MONTH([.L27])=9);&quot;3ème&quot;;IF(OR(MONTH([.L27])=10;MONTH([.L27])=11;MONTH([.L27])=12);&quot;4ème&quot;)))))" table:style-name="ce39"/>
          <table:table-cell office:value-type="string" office:string-value="" table:formula="of:=IF([.L27]=&quot;&quot;;&quot;&quot;;YEAR([.L2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28]=&quot;&quot;;&quot;&quot;;IF(OR(MONTH([.L28])=1;MONTH([.L28])=2;MONTH([.L28])=3);&quot;1er&quot;;IF(OR(MONTH([.L28])=4;MONTH([.L28])=5;MONTH([.L28])=6);&quot;2ème&quot;;IF(OR(MONTH([.L28])=7;MONTH([.L28])=8;MONTH([.L28])=9);&quot;3ème&quot;;IF(OR(MONTH([.L28])=10;MONTH([.L28])=11;MONTH([.L28])=12);&quot;4ème&quot;)))))" table:style-name="ce39"/>
          <table:table-cell office:value-type="string" office:string-value="" table:formula="of:=IF([.L28]=&quot;&quot;;&quot;&quot;;YEAR([.L2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29]=&quot;&quot;;&quot;&quot;;IF(OR(MONTH([.L29])=1;MONTH([.L29])=2;MONTH([.L29])=3);&quot;1er&quot;;IF(OR(MONTH([.L29])=4;MONTH([.L29])=5;MONTH([.L29])=6);&quot;2ème&quot;;IF(OR(MONTH([.L29])=7;MONTH([.L29])=8;MONTH([.L29])=9);&quot;3ème&quot;;IF(OR(MONTH([.L29])=10;MONTH([.L29])=11;MONTH([.L29])=12);&quot;4ème&quot;)))))" table:style-name="ce39"/>
          <table:table-cell office:value-type="string" office:string-value="" table:formula="of:=IF([.L29]=&quot;&quot;;&quot;&quot;;YEAR([.L2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30]=&quot;&quot;;&quot;&quot;;IF(OR(MONTH([.L30])=1;MONTH([.L30])=2;MONTH([.L30])=3);&quot;1er&quot;;IF(OR(MONTH([.L30])=4;MONTH([.L30])=5;MONTH([.L30])=6);&quot;2ème&quot;;IF(OR(MONTH([.L30])=7;MONTH([.L30])=8;MONTH([.L30])=9);&quot;3ème&quot;;IF(OR(MONTH([.L30])=10;MONTH([.L30])=11;MONTH([.L30])=12);&quot;4ème&quot;)))))" table:style-name="ce39"/>
          <table:table-cell office:value-type="string" office:string-value="" table:formula="of:=IF([.L30]=&quot;&quot;;&quot;&quot;;YEAR([.L3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31]=&quot;&quot;;&quot;&quot;;IF(OR(MONTH([.L31])=1;MONTH([.L31])=2;MONTH([.L31])=3);&quot;1er&quot;;IF(OR(MONTH([.L31])=4;MONTH([.L31])=5;MONTH([.L31])=6);&quot;2ème&quot;;IF(OR(MONTH([.L31])=7;MONTH([.L31])=8;MONTH([.L31])=9);&quot;3ème&quot;;IF(OR(MONTH([.L31])=10;MONTH([.L31])=11;MONTH([.L31])=12);&quot;4ème&quot;)))))" table:style-name="ce39"/>
          <table:table-cell office:value-type="string" office:string-value="" table:formula="of:=IF([.L31]=&quot;&quot;;&quot;&quot;;YEAR([.L3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32]=&quot;&quot;;&quot;&quot;;IF(OR(MONTH([.L32])=1;MONTH([.L32])=2;MONTH([.L32])=3);&quot;1er&quot;;IF(OR(MONTH([.L32])=4;MONTH([.L32])=5;MONTH([.L32])=6);&quot;2ème&quot;;IF(OR(MONTH([.L32])=7;MONTH([.L32])=8;MONTH([.L32])=9);&quot;3ème&quot;;IF(OR(MONTH([.L32])=10;MONTH([.L32])=11;MONTH([.L32])=12);&quot;4ème&quot;)))))" table:style-name="ce39"/>
          <table:table-cell office:value-type="string" office:string-value="" table:formula="of:=IF([.L32]=&quot;&quot;;&quot;&quot;;YEAR([.L3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33]=&quot;&quot;;&quot;&quot;;IF(OR(MONTH([.L33])=1;MONTH([.L33])=2;MONTH([.L33])=3);&quot;1er&quot;;IF(OR(MONTH([.L33])=4;MONTH([.L33])=5;MONTH([.L33])=6);&quot;2ème&quot;;IF(OR(MONTH([.L33])=7;MONTH([.L33])=8;MONTH([.L33])=9);&quot;3ème&quot;;IF(OR(MONTH([.L33])=10;MONTH([.L33])=11;MONTH([.L33])=12);&quot;4ème&quot;)))))" table:style-name="ce39"/>
          <table:table-cell office:value-type="string" office:string-value="" table:formula="of:=IF([.L33]=&quot;&quot;;&quot;&quot;;YEAR([.L3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34]=&quot;&quot;;&quot;&quot;;IF(OR(MONTH([.L34])=1;MONTH([.L34])=2;MONTH([.L34])=3);&quot;1er&quot;;IF(OR(MONTH([.L34])=4;MONTH([.L34])=5;MONTH([.L34])=6);&quot;2ème&quot;;IF(OR(MONTH([.L34])=7;MONTH([.L34])=8;MONTH([.L34])=9);&quot;3ème&quot;;IF(OR(MONTH([.L34])=10;MONTH([.L34])=11;MONTH([.L34])=12);&quot;4ème&quot;)))))" table:style-name="ce39"/>
          <table:table-cell office:value-type="string" office:string-value="" table:formula="of:=IF([.L34]=&quot;&quot;;&quot;&quot;;YEAR([.L3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35]=&quot;&quot;;&quot;&quot;;IF(OR(MONTH([.L35])=1;MONTH([.L35])=2;MONTH([.L35])=3);&quot;1er&quot;;IF(OR(MONTH([.L35])=4;MONTH([.L35])=5;MONTH([.L35])=6);&quot;2ème&quot;;IF(OR(MONTH([.L35])=7;MONTH([.L35])=8;MONTH([.L35])=9);&quot;3ème&quot;;IF(OR(MONTH([.L35])=10;MONTH([.L35])=11;MONTH([.L35])=12);&quot;4ème&quot;)))))" table:style-name="ce39"/>
          <table:table-cell office:value-type="string" office:string-value="" table:formula="of:=IF([.L35]=&quot;&quot;;&quot;&quot;;YEAR([.L3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36]=&quot;&quot;;&quot;&quot;;IF(OR(MONTH([.L36])=1;MONTH([.L36])=2;MONTH([.L36])=3);&quot;1er&quot;;IF(OR(MONTH([.L36])=4;MONTH([.L36])=5;MONTH([.L36])=6);&quot;2ème&quot;;IF(OR(MONTH([.L36])=7;MONTH([.L36])=8;MONTH([.L36])=9);&quot;3ème&quot;;IF(OR(MONTH([.L36])=10;MONTH([.L36])=11;MONTH([.L36])=12);&quot;4ème&quot;)))))" table:style-name="ce39"/>
          <table:table-cell office:value-type="string" office:string-value="" table:formula="of:=IF([.L36]=&quot;&quot;;&quot;&quot;;YEAR([.L3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37]=&quot;&quot;;&quot;&quot;;IF(OR(MONTH([.L37])=1;MONTH([.L37])=2;MONTH([.L37])=3);&quot;1er&quot;;IF(OR(MONTH([.L37])=4;MONTH([.L37])=5;MONTH([.L37])=6);&quot;2ème&quot;;IF(OR(MONTH([.L37])=7;MONTH([.L37])=8;MONTH([.L37])=9);&quot;3ème&quot;;IF(OR(MONTH([.L37])=10;MONTH([.L37])=11;MONTH([.L37])=12);&quot;4ème&quot;)))))" table:style-name="ce39"/>
          <table:table-cell office:value-type="string" office:string-value="" table:formula="of:=IF([.L37]=&quot;&quot;;&quot;&quot;;YEAR([.L3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38]=&quot;&quot;;&quot;&quot;;IF(OR(MONTH([.L38])=1;MONTH([.L38])=2;MONTH([.L38])=3);&quot;1er&quot;;IF(OR(MONTH([.L38])=4;MONTH([.L38])=5;MONTH([.L38])=6);&quot;2ème&quot;;IF(OR(MONTH([.L38])=7;MONTH([.L38])=8;MONTH([.L38])=9);&quot;3ème&quot;;IF(OR(MONTH([.L38])=10;MONTH([.L38])=11;MONTH([.L38])=12);&quot;4ème&quot;)))))" table:style-name="ce39"/>
          <table:table-cell office:value-type="string" office:string-value="" table:formula="of:=IF([.L38]=&quot;&quot;;&quot;&quot;;YEAR([.L3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39]=&quot;&quot;;&quot;&quot;;IF(OR(MONTH([.L39])=1;MONTH([.L39])=2;MONTH([.L39])=3);&quot;1er&quot;;IF(OR(MONTH([.L39])=4;MONTH([.L39])=5;MONTH([.L39])=6);&quot;2ème&quot;;IF(OR(MONTH([.L39])=7;MONTH([.L39])=8;MONTH([.L39])=9);&quot;3ème&quot;;IF(OR(MONTH([.L39])=10;MONTH([.L39])=11;MONTH([.L39])=12);&quot;4ème&quot;)))))" table:style-name="ce39"/>
          <table:table-cell office:value-type="string" office:string-value="" table:formula="of:=IF([.L39]=&quot;&quot;;&quot;&quot;;YEAR([.L3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40]=&quot;&quot;;&quot;&quot;;IF(OR(MONTH([.L40])=1;MONTH([.L40])=2;MONTH([.L40])=3);&quot;1er&quot;;IF(OR(MONTH([.L40])=4;MONTH([.L40])=5;MONTH([.L40])=6);&quot;2ème&quot;;IF(OR(MONTH([.L40])=7;MONTH([.L40])=8;MONTH([.L40])=9);&quot;3ème&quot;;IF(OR(MONTH([.L40])=10;MONTH([.L40])=11;MONTH([.L40])=12);&quot;4ème&quot;)))))" table:style-name="ce39"/>
          <table:table-cell office:value-type="string" office:string-value="" table:formula="of:=IF([.L40]=&quot;&quot;;&quot;&quot;;YEAR([.L4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41]=&quot;&quot;;&quot;&quot;;IF(OR(MONTH([.L41])=1;MONTH([.L41])=2;MONTH([.L41])=3);&quot;1er&quot;;IF(OR(MONTH([.L41])=4;MONTH([.L41])=5;MONTH([.L41])=6);&quot;2ème&quot;;IF(OR(MONTH([.L41])=7;MONTH([.L41])=8;MONTH([.L41])=9);&quot;3ème&quot;;IF(OR(MONTH([.L41])=10;MONTH([.L41])=11;MONTH([.L41])=12);&quot;4ème&quot;)))))" table:style-name="ce39"/>
          <table:table-cell office:value-type="string" office:string-value="" table:formula="of:=IF([.L41]=&quot;&quot;;&quot;&quot;;YEAR([.L4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42]=&quot;&quot;;&quot;&quot;;IF(OR(MONTH([.L42])=1;MONTH([.L42])=2;MONTH([.L42])=3);&quot;1er&quot;;IF(OR(MONTH([.L42])=4;MONTH([.L42])=5;MONTH([.L42])=6);&quot;2ème&quot;;IF(OR(MONTH([.L42])=7;MONTH([.L42])=8;MONTH([.L42])=9);&quot;3ème&quot;;IF(OR(MONTH([.L42])=10;MONTH([.L42])=11;MONTH([.L42])=12);&quot;4ème&quot;)))))" table:style-name="ce39"/>
          <table:table-cell office:value-type="string" office:string-value="" table:formula="of:=IF([.L42]=&quot;&quot;;&quot;&quot;;YEAR([.L4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43]=&quot;&quot;;&quot;&quot;;IF(OR(MONTH([.L43])=1;MONTH([.L43])=2;MONTH([.L43])=3);&quot;1er&quot;;IF(OR(MONTH([.L43])=4;MONTH([.L43])=5;MONTH([.L43])=6);&quot;2ème&quot;;IF(OR(MONTH([.L43])=7;MONTH([.L43])=8;MONTH([.L43])=9);&quot;3ème&quot;;IF(OR(MONTH([.L43])=10;MONTH([.L43])=11;MONTH([.L43])=12);&quot;4ème&quot;)))))" table:style-name="ce39"/>
          <table:table-cell office:value-type="string" office:string-value="" table:formula="of:=IF([.L43]=&quot;&quot;;&quot;&quot;;YEAR([.L4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44]=&quot;&quot;;&quot;&quot;;IF(OR(MONTH([.L44])=1;MONTH([.L44])=2;MONTH([.L44])=3);&quot;1er&quot;;IF(OR(MONTH([.L44])=4;MONTH([.L44])=5;MONTH([.L44])=6);&quot;2ème&quot;;IF(OR(MONTH([.L44])=7;MONTH([.L44])=8;MONTH([.L44])=9);&quot;3ème&quot;;IF(OR(MONTH([.L44])=10;MONTH([.L44])=11;MONTH([.L44])=12);&quot;4ème&quot;)))))" table:style-name="ce39"/>
          <table:table-cell office:value-type="string" office:string-value="" table:formula="of:=IF([.L44]=&quot;&quot;;&quot;&quot;;YEAR([.L4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45]=&quot;&quot;;&quot;&quot;;IF(OR(MONTH([.L45])=1;MONTH([.L45])=2;MONTH([.L45])=3);&quot;1er&quot;;IF(OR(MONTH([.L45])=4;MONTH([.L45])=5;MONTH([.L45])=6);&quot;2ème&quot;;IF(OR(MONTH([.L45])=7;MONTH([.L45])=8;MONTH([.L45])=9);&quot;3ème&quot;;IF(OR(MONTH([.L45])=10;MONTH([.L45])=11;MONTH([.L45])=12);&quot;4ème&quot;)))))" table:style-name="ce39"/>
          <table:table-cell office:value-type="string" office:string-value="" table:formula="of:=IF([.L45]=&quot;&quot;;&quot;&quot;;YEAR([.L4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46]=&quot;&quot;;&quot;&quot;;IF(OR(MONTH([.L46])=1;MONTH([.L46])=2;MONTH([.L46])=3);&quot;1er&quot;;IF(OR(MONTH([.L46])=4;MONTH([.L46])=5;MONTH([.L46])=6);&quot;2ème&quot;;IF(OR(MONTH([.L46])=7;MONTH([.L46])=8;MONTH([.L46])=9);&quot;3ème&quot;;IF(OR(MONTH([.L46])=10;MONTH([.L46])=11;MONTH([.L46])=12);&quot;4ème&quot;)))))" table:style-name="ce39"/>
          <table:table-cell office:value-type="string" office:string-value="" table:formula="of:=IF([.L46]=&quot;&quot;;&quot;&quot;;YEAR([.L4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47]=&quot;&quot;;&quot;&quot;;IF(OR(MONTH([.L47])=1;MONTH([.L47])=2;MONTH([.L47])=3);&quot;1er&quot;;IF(OR(MONTH([.L47])=4;MONTH([.L47])=5;MONTH([.L47])=6);&quot;2ème&quot;;IF(OR(MONTH([.L47])=7;MONTH([.L47])=8;MONTH([.L47])=9);&quot;3ème&quot;;IF(OR(MONTH([.L47])=10;MONTH([.L47])=11;MONTH([.L47])=12);&quot;4ème&quot;)))))" table:style-name="ce39"/>
          <table:table-cell office:value-type="string" office:string-value="" table:formula="of:=IF([.L47]=&quot;&quot;;&quot;&quot;;YEAR([.L4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48]=&quot;&quot;;&quot;&quot;;IF(OR(MONTH([.L48])=1;MONTH([.L48])=2;MONTH([.L48])=3);&quot;1er&quot;;IF(OR(MONTH([.L48])=4;MONTH([.L48])=5;MONTH([.L48])=6);&quot;2ème&quot;;IF(OR(MONTH([.L48])=7;MONTH([.L48])=8;MONTH([.L48])=9);&quot;3ème&quot;;IF(OR(MONTH([.L48])=10;MONTH([.L48])=11;MONTH([.L48])=12);&quot;4ème&quot;)))))" table:style-name="ce39"/>
          <table:table-cell office:value-type="string" office:string-value="" table:formula="of:=IF([.L48]=&quot;&quot;;&quot;&quot;;YEAR([.L4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49]=&quot;&quot;;&quot;&quot;;IF(OR(MONTH([.L49])=1;MONTH([.L49])=2;MONTH([.L49])=3);&quot;1er&quot;;IF(OR(MONTH([.L49])=4;MONTH([.L49])=5;MONTH([.L49])=6);&quot;2ème&quot;;IF(OR(MONTH([.L49])=7;MONTH([.L49])=8;MONTH([.L49])=9);&quot;3ème&quot;;IF(OR(MONTH([.L49])=10;MONTH([.L49])=11;MONTH([.L49])=12);&quot;4ème&quot;)))))" table:style-name="ce39"/>
          <table:table-cell office:value-type="string" office:string-value="" table:formula="of:=IF([.L49]=&quot;&quot;;&quot;&quot;;YEAR([.L4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50]=&quot;&quot;;&quot;&quot;;IF(OR(MONTH([.L50])=1;MONTH([.L50])=2;MONTH([.L50])=3);&quot;1er&quot;;IF(OR(MONTH([.L50])=4;MONTH([.L50])=5;MONTH([.L50])=6);&quot;2ème&quot;;IF(OR(MONTH([.L50])=7;MONTH([.L50])=8;MONTH([.L50])=9);&quot;3ème&quot;;IF(OR(MONTH([.L50])=10;MONTH([.L50])=11;MONTH([.L50])=12);&quot;4ème&quot;)))))" table:style-name="ce39"/>
          <table:table-cell office:value-type="string" office:string-value="" table:formula="of:=IF([.L50]=&quot;&quot;;&quot;&quot;;YEAR([.L5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51]=&quot;&quot;;&quot;&quot;;IF(OR(MONTH([.L51])=1;MONTH([.L51])=2;MONTH([.L51])=3);&quot;1er&quot;;IF(OR(MONTH([.L51])=4;MONTH([.L51])=5;MONTH([.L51])=6);&quot;2ème&quot;;IF(OR(MONTH([.L51])=7;MONTH([.L51])=8;MONTH([.L51])=9);&quot;3ème&quot;;IF(OR(MONTH([.L51])=10;MONTH([.L51])=11;MONTH([.L51])=12);&quot;4ème&quot;)))))" table:style-name="ce39"/>
          <table:table-cell office:value-type="string" office:string-value="" table:formula="of:=IF([.L51]=&quot;&quot;;&quot;&quot;;YEAR([.L5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52]=&quot;&quot;;&quot;&quot;;IF(OR(MONTH([.L52])=1;MONTH([.L52])=2;MONTH([.L52])=3);&quot;1er&quot;;IF(OR(MONTH([.L52])=4;MONTH([.L52])=5;MONTH([.L52])=6);&quot;2ème&quot;;IF(OR(MONTH([.L52])=7;MONTH([.L52])=8;MONTH([.L52])=9);&quot;3ème&quot;;IF(OR(MONTH([.L52])=10;MONTH([.L52])=11;MONTH([.L52])=12);&quot;4ème&quot;)))))" table:style-name="ce39"/>
          <table:table-cell office:value-type="string" office:string-value="" table:formula="of:=IF([.L52]=&quot;&quot;;&quot;&quot;;YEAR([.L5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53]=&quot;&quot;;&quot;&quot;;IF(OR(MONTH([.L53])=1;MONTH([.L53])=2;MONTH([.L53])=3);&quot;1er&quot;;IF(OR(MONTH([.L53])=4;MONTH([.L53])=5;MONTH([.L53])=6);&quot;2ème&quot;;IF(OR(MONTH([.L53])=7;MONTH([.L53])=8;MONTH([.L53])=9);&quot;3ème&quot;;IF(OR(MONTH([.L53])=10;MONTH([.L53])=11;MONTH([.L53])=12);&quot;4ème&quot;)))))" table:style-name="ce39"/>
          <table:table-cell office:value-type="string" office:string-value="" table:formula="of:=IF([.L53]=&quot;&quot;;&quot;&quot;;YEAR([.L5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54]=&quot;&quot;;&quot;&quot;;IF(OR(MONTH([.L54])=1;MONTH([.L54])=2;MONTH([.L54])=3);&quot;1er&quot;;IF(OR(MONTH([.L54])=4;MONTH([.L54])=5;MONTH([.L54])=6);&quot;2ème&quot;;IF(OR(MONTH([.L54])=7;MONTH([.L54])=8;MONTH([.L54])=9);&quot;3ème&quot;;IF(OR(MONTH([.L54])=10;MONTH([.L54])=11;MONTH([.L54])=12);&quot;4ème&quot;)))))" table:style-name="ce39"/>
          <table:table-cell office:value-type="string" office:string-value="" table:formula="of:=IF([.L54]=&quot;&quot;;&quot;&quot;;YEAR([.L5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55]=&quot;&quot;;&quot;&quot;;IF(OR(MONTH([.L55])=1;MONTH([.L55])=2;MONTH([.L55])=3);&quot;1er&quot;;IF(OR(MONTH([.L55])=4;MONTH([.L55])=5;MONTH([.L55])=6);&quot;2ème&quot;;IF(OR(MONTH([.L55])=7;MONTH([.L55])=8;MONTH([.L55])=9);&quot;3ème&quot;;IF(OR(MONTH([.L55])=10;MONTH([.L55])=11;MONTH([.L55])=12);&quot;4ème&quot;)))))" table:style-name="ce39"/>
          <table:table-cell office:value-type="string" office:string-value="" table:formula="of:=IF([.L55]=&quot;&quot;;&quot;&quot;;YEAR([.L5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56]=&quot;&quot;;&quot;&quot;;IF(OR(MONTH([.L56])=1;MONTH([.L56])=2;MONTH([.L56])=3);&quot;1er&quot;;IF(OR(MONTH([.L56])=4;MONTH([.L56])=5;MONTH([.L56])=6);&quot;2ème&quot;;IF(OR(MONTH([.L56])=7;MONTH([.L56])=8;MONTH([.L56])=9);&quot;3ème&quot;;IF(OR(MONTH([.L56])=10;MONTH([.L56])=11;MONTH([.L56])=12);&quot;4ème&quot;)))))" table:style-name="ce39"/>
          <table:table-cell office:value-type="string" office:string-value="" table:formula="of:=IF([.L56]=&quot;&quot;;&quot;&quot;;YEAR([.L5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57]=&quot;&quot;;&quot;&quot;;IF(OR(MONTH([.L57])=1;MONTH([.L57])=2;MONTH([.L57])=3);&quot;1er&quot;;IF(OR(MONTH([.L57])=4;MONTH([.L57])=5;MONTH([.L57])=6);&quot;2ème&quot;;IF(OR(MONTH([.L57])=7;MONTH([.L57])=8;MONTH([.L57])=9);&quot;3ème&quot;;IF(OR(MONTH([.L57])=10;MONTH([.L57])=11;MONTH([.L57])=12);&quot;4ème&quot;)))))" table:style-name="ce39"/>
          <table:table-cell office:value-type="string" office:string-value="" table:formula="of:=IF([.L57]=&quot;&quot;;&quot;&quot;;YEAR([.L5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58]=&quot;&quot;;&quot;&quot;;IF(OR(MONTH([.L58])=1;MONTH([.L58])=2;MONTH([.L58])=3);&quot;1er&quot;;IF(OR(MONTH([.L58])=4;MONTH([.L58])=5;MONTH([.L58])=6);&quot;2ème&quot;;IF(OR(MONTH([.L58])=7;MONTH([.L58])=8;MONTH([.L58])=9);&quot;3ème&quot;;IF(OR(MONTH([.L58])=10;MONTH([.L58])=11;MONTH([.L58])=12);&quot;4ème&quot;)))))" table:style-name="ce39"/>
          <table:table-cell office:value-type="string" office:string-value="" table:formula="of:=IF([.L58]=&quot;&quot;;&quot;&quot;;YEAR([.L5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59]=&quot;&quot;;&quot;&quot;;IF(OR(MONTH([.L59])=1;MONTH([.L59])=2;MONTH([.L59])=3);&quot;1er&quot;;IF(OR(MONTH([.L59])=4;MONTH([.L59])=5;MONTH([.L59])=6);&quot;2ème&quot;;IF(OR(MONTH([.L59])=7;MONTH([.L59])=8;MONTH([.L59])=9);&quot;3ème&quot;;IF(OR(MONTH([.L59])=10;MONTH([.L59])=11;MONTH([.L59])=12);&quot;4ème&quot;)))))" table:style-name="ce39"/>
          <table:table-cell office:value-type="string" office:string-value="" table:formula="of:=IF([.L59]=&quot;&quot;;&quot;&quot;;YEAR([.L5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60]=&quot;&quot;;&quot;&quot;;IF(OR(MONTH([.L60])=1;MONTH([.L60])=2;MONTH([.L60])=3);&quot;1er&quot;;IF(OR(MONTH([.L60])=4;MONTH([.L60])=5;MONTH([.L60])=6);&quot;2ème&quot;;IF(OR(MONTH([.L60])=7;MONTH([.L60])=8;MONTH([.L60])=9);&quot;3ème&quot;;IF(OR(MONTH([.L60])=10;MONTH([.L60])=11;MONTH([.L60])=12);&quot;4ème&quot;)))))" table:style-name="ce39"/>
          <table:table-cell office:value-type="string" office:string-value="" table:formula="of:=IF([.L60]=&quot;&quot;;&quot;&quot;;YEAR([.L6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61]=&quot;&quot;;&quot;&quot;;IF(OR(MONTH([.L61])=1;MONTH([.L61])=2;MONTH([.L61])=3);&quot;1er&quot;;IF(OR(MONTH([.L61])=4;MONTH([.L61])=5;MONTH([.L61])=6);&quot;2ème&quot;;IF(OR(MONTH([.L61])=7;MONTH([.L61])=8;MONTH([.L61])=9);&quot;3ème&quot;;IF(OR(MONTH([.L61])=10;MONTH([.L61])=11;MONTH([.L61])=12);&quot;4ème&quot;)))))" table:style-name="ce39"/>
          <table:table-cell office:value-type="string" office:string-value="" table:formula="of:=IF([.L61]=&quot;&quot;;&quot;&quot;;YEAR([.L6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62]=&quot;&quot;;&quot;&quot;;IF(OR(MONTH([.L62])=1;MONTH([.L62])=2;MONTH([.L62])=3);&quot;1er&quot;;IF(OR(MONTH([.L62])=4;MONTH([.L62])=5;MONTH([.L62])=6);&quot;2ème&quot;;IF(OR(MONTH([.L62])=7;MONTH([.L62])=8;MONTH([.L62])=9);&quot;3ème&quot;;IF(OR(MONTH([.L62])=10;MONTH([.L62])=11;MONTH([.L62])=12);&quot;4ème&quot;)))))" table:style-name="ce39"/>
          <table:table-cell office:value-type="string" office:string-value="" table:formula="of:=IF([.L62]=&quot;&quot;;&quot;&quot;;YEAR([.L6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63]=&quot;&quot;;&quot;&quot;;IF(OR(MONTH([.L63])=1;MONTH([.L63])=2;MONTH([.L63])=3);&quot;1er&quot;;IF(OR(MONTH([.L63])=4;MONTH([.L63])=5;MONTH([.L63])=6);&quot;2ème&quot;;IF(OR(MONTH([.L63])=7;MONTH([.L63])=8;MONTH([.L63])=9);&quot;3ème&quot;;IF(OR(MONTH([.L63])=10;MONTH([.L63])=11;MONTH([.L63])=12);&quot;4ème&quot;)))))" table:style-name="ce39"/>
          <table:table-cell office:value-type="string" office:string-value="" table:formula="of:=IF([.L63]=&quot;&quot;;&quot;&quot;;YEAR([.L6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64]=&quot;&quot;;&quot;&quot;;IF(OR(MONTH([.L64])=1;MONTH([.L64])=2;MONTH([.L64])=3);&quot;1er&quot;;IF(OR(MONTH([.L64])=4;MONTH([.L64])=5;MONTH([.L64])=6);&quot;2ème&quot;;IF(OR(MONTH([.L64])=7;MONTH([.L64])=8;MONTH([.L64])=9);&quot;3ème&quot;;IF(OR(MONTH([.L64])=10;MONTH([.L64])=11;MONTH([.L64])=12);&quot;4ème&quot;)))))" table:style-name="ce39"/>
          <table:table-cell office:value-type="string" office:string-value="" table:formula="of:=IF([.L64]=&quot;&quot;;&quot;&quot;;YEAR([.L6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65]=&quot;&quot;;&quot;&quot;;IF(OR(MONTH([.L65])=1;MONTH([.L65])=2;MONTH([.L65])=3);&quot;1er&quot;;IF(OR(MONTH([.L65])=4;MONTH([.L65])=5;MONTH([.L65])=6);&quot;2ème&quot;;IF(OR(MONTH([.L65])=7;MONTH([.L65])=8;MONTH([.L65])=9);&quot;3ème&quot;;IF(OR(MONTH([.L65])=10;MONTH([.L65])=11;MONTH([.L65])=12);&quot;4ème&quot;)))))" table:style-name="ce39"/>
          <table:table-cell office:value-type="string" office:string-value="" table:formula="of:=IF([.L65]=&quot;&quot;;&quot;&quot;;YEAR([.L6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66]=&quot;&quot;;&quot;&quot;;IF(OR(MONTH([.L66])=1;MONTH([.L66])=2;MONTH([.L66])=3);&quot;1er&quot;;IF(OR(MONTH([.L66])=4;MONTH([.L66])=5;MONTH([.L66])=6);&quot;2ème&quot;;IF(OR(MONTH([.L66])=7;MONTH([.L66])=8;MONTH([.L66])=9);&quot;3ème&quot;;IF(OR(MONTH([.L66])=10;MONTH([.L66])=11;MONTH([.L66])=12);&quot;4ème&quot;)))))" table:style-name="ce39"/>
          <table:table-cell office:value-type="string" office:string-value="" table:formula="of:=IF([.L66]=&quot;&quot;;&quot;&quot;;YEAR([.L6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67]=&quot;&quot;;&quot;&quot;;IF(OR(MONTH([.L67])=1;MONTH([.L67])=2;MONTH([.L67])=3);&quot;1er&quot;;IF(OR(MONTH([.L67])=4;MONTH([.L67])=5;MONTH([.L67])=6);&quot;2ème&quot;;IF(OR(MONTH([.L67])=7;MONTH([.L67])=8;MONTH([.L67])=9);&quot;3ème&quot;;IF(OR(MONTH([.L67])=10;MONTH([.L67])=11;MONTH([.L67])=12);&quot;4ème&quot;)))))" table:style-name="ce39"/>
          <table:table-cell office:value-type="string" office:string-value="" table:formula="of:=IF([.L67]=&quot;&quot;;&quot;&quot;;YEAR([.L6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68]=&quot;&quot;;&quot;&quot;;IF(OR(MONTH([.L68])=1;MONTH([.L68])=2;MONTH([.L68])=3);&quot;1er&quot;;IF(OR(MONTH([.L68])=4;MONTH([.L68])=5;MONTH([.L68])=6);&quot;2ème&quot;;IF(OR(MONTH([.L68])=7;MONTH([.L68])=8;MONTH([.L68])=9);&quot;3ème&quot;;IF(OR(MONTH([.L68])=10;MONTH([.L68])=11;MONTH([.L68])=12);&quot;4ème&quot;)))))" table:style-name="ce39"/>
          <table:table-cell office:value-type="string" office:string-value="" table:formula="of:=IF([.L68]=&quot;&quot;;&quot;&quot;;YEAR([.L6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69]=&quot;&quot;;&quot;&quot;;IF(OR(MONTH([.L69])=1;MONTH([.L69])=2;MONTH([.L69])=3);&quot;1er&quot;;IF(OR(MONTH([.L69])=4;MONTH([.L69])=5;MONTH([.L69])=6);&quot;2ème&quot;;IF(OR(MONTH([.L69])=7;MONTH([.L69])=8;MONTH([.L69])=9);&quot;3ème&quot;;IF(OR(MONTH([.L69])=10;MONTH([.L69])=11;MONTH([.L69])=12);&quot;4ème&quot;)))))" table:style-name="ce39"/>
          <table:table-cell office:value-type="string" office:string-value="" table:formula="of:=IF([.L69]=&quot;&quot;;&quot;&quot;;YEAR([.L6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70]=&quot;&quot;;&quot;&quot;;IF(OR(MONTH([.L70])=1;MONTH([.L70])=2;MONTH([.L70])=3);&quot;1er&quot;;IF(OR(MONTH([.L70])=4;MONTH([.L70])=5;MONTH([.L70])=6);&quot;2ème&quot;;IF(OR(MONTH([.L70])=7;MONTH([.L70])=8;MONTH([.L70])=9);&quot;3ème&quot;;IF(OR(MONTH([.L70])=10;MONTH([.L70])=11;MONTH([.L70])=12);&quot;4ème&quot;)))))" table:style-name="ce39"/>
          <table:table-cell office:value-type="string" office:string-value="" table:formula="of:=IF([.L70]=&quot;&quot;;&quot;&quot;;YEAR([.L7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71]=&quot;&quot;;&quot;&quot;;IF(OR(MONTH([.L71])=1;MONTH([.L71])=2;MONTH([.L71])=3);&quot;1er&quot;;IF(OR(MONTH([.L71])=4;MONTH([.L71])=5;MONTH([.L71])=6);&quot;2ème&quot;;IF(OR(MONTH([.L71])=7;MONTH([.L71])=8;MONTH([.L71])=9);&quot;3ème&quot;;IF(OR(MONTH([.L71])=10;MONTH([.L71])=11;MONTH([.L71])=12);&quot;4ème&quot;)))))" table:style-name="ce39"/>
          <table:table-cell office:value-type="string" office:string-value="" table:formula="of:=IF([.L71]=&quot;&quot;;&quot;&quot;;YEAR([.L7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72]=&quot;&quot;;&quot;&quot;;IF(OR(MONTH([.L72])=1;MONTH([.L72])=2;MONTH([.L72])=3);&quot;1er&quot;;IF(OR(MONTH([.L72])=4;MONTH([.L72])=5;MONTH([.L72])=6);&quot;2ème&quot;;IF(OR(MONTH([.L72])=7;MONTH([.L72])=8;MONTH([.L72])=9);&quot;3ème&quot;;IF(OR(MONTH([.L72])=10;MONTH([.L72])=11;MONTH([.L72])=12);&quot;4ème&quot;)))))" table:style-name="ce39"/>
          <table:table-cell office:value-type="string" office:string-value="" table:formula="of:=IF([.L72]=&quot;&quot;;&quot;&quot;;YEAR([.L7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73]=&quot;&quot;;&quot;&quot;;IF(OR(MONTH([.L73])=1;MONTH([.L73])=2;MONTH([.L73])=3);&quot;1er&quot;;IF(OR(MONTH([.L73])=4;MONTH([.L73])=5;MONTH([.L73])=6);&quot;2ème&quot;;IF(OR(MONTH([.L73])=7;MONTH([.L73])=8;MONTH([.L73])=9);&quot;3ème&quot;;IF(OR(MONTH([.L73])=10;MONTH([.L73])=11;MONTH([.L73])=12);&quot;4ème&quot;)))))" table:style-name="ce39"/>
          <table:table-cell office:value-type="string" office:string-value="" table:formula="of:=IF([.L73]=&quot;&quot;;&quot;&quot;;YEAR([.L7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74]=&quot;&quot;;&quot;&quot;;IF(OR(MONTH([.L74])=1;MONTH([.L74])=2;MONTH([.L74])=3);&quot;1er&quot;;IF(OR(MONTH([.L74])=4;MONTH([.L74])=5;MONTH([.L74])=6);&quot;2ème&quot;;IF(OR(MONTH([.L74])=7;MONTH([.L74])=8;MONTH([.L74])=9);&quot;3ème&quot;;IF(OR(MONTH([.L74])=10;MONTH([.L74])=11;MONTH([.L74])=12);&quot;4ème&quot;)))))" table:style-name="ce39"/>
          <table:table-cell office:value-type="string" office:string-value="" table:formula="of:=IF([.L74]=&quot;&quot;;&quot;&quot;;YEAR([.L7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75]=&quot;&quot;;&quot;&quot;;IF(OR(MONTH([.L75])=1;MONTH([.L75])=2;MONTH([.L75])=3);&quot;1er&quot;;IF(OR(MONTH([.L75])=4;MONTH([.L75])=5;MONTH([.L75])=6);&quot;2ème&quot;;IF(OR(MONTH([.L75])=7;MONTH([.L75])=8;MONTH([.L75])=9);&quot;3ème&quot;;IF(OR(MONTH([.L75])=10;MONTH([.L75])=11;MONTH([.L75])=12);&quot;4ème&quot;)))))" table:style-name="ce39"/>
          <table:table-cell office:value-type="string" office:string-value="" table:formula="of:=IF([.L75]=&quot;&quot;;&quot;&quot;;YEAR([.L7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76]=&quot;&quot;;&quot;&quot;;IF(OR(MONTH([.L76])=1;MONTH([.L76])=2;MONTH([.L76])=3);&quot;1er&quot;;IF(OR(MONTH([.L76])=4;MONTH([.L76])=5;MONTH([.L76])=6);&quot;2ème&quot;;IF(OR(MONTH([.L76])=7;MONTH([.L76])=8;MONTH([.L76])=9);&quot;3ème&quot;;IF(OR(MONTH([.L76])=10;MONTH([.L76])=11;MONTH([.L76])=12);&quot;4ème&quot;)))))" table:style-name="ce39"/>
          <table:table-cell office:value-type="string" office:string-value="" table:formula="of:=IF([.L76]=&quot;&quot;;&quot;&quot;;YEAR([.L7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77]=&quot;&quot;;&quot;&quot;;IF(OR(MONTH([.L77])=1;MONTH([.L77])=2;MONTH([.L77])=3);&quot;1er&quot;;IF(OR(MONTH([.L77])=4;MONTH([.L77])=5;MONTH([.L77])=6);&quot;2ème&quot;;IF(OR(MONTH([.L77])=7;MONTH([.L77])=8;MONTH([.L77])=9);&quot;3ème&quot;;IF(OR(MONTH([.L77])=10;MONTH([.L77])=11;MONTH([.L77])=12);&quot;4ème&quot;)))))" table:style-name="ce39"/>
          <table:table-cell office:value-type="string" office:string-value="" table:formula="of:=IF([.L77]=&quot;&quot;;&quot;&quot;;YEAR([.L7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78]=&quot;&quot;;&quot;&quot;;IF(OR(MONTH([.L78])=1;MONTH([.L78])=2;MONTH([.L78])=3);&quot;1er&quot;;IF(OR(MONTH([.L78])=4;MONTH([.L78])=5;MONTH([.L78])=6);&quot;2ème&quot;;IF(OR(MONTH([.L78])=7;MONTH([.L78])=8;MONTH([.L78])=9);&quot;3ème&quot;;IF(OR(MONTH([.L78])=10;MONTH([.L78])=11;MONTH([.L78])=12);&quot;4ème&quot;)))))" table:style-name="ce39"/>
          <table:table-cell office:value-type="string" office:string-value="" table:formula="of:=IF([.L78]=&quot;&quot;;&quot;&quot;;YEAR([.L7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79]=&quot;&quot;;&quot;&quot;;IF(OR(MONTH([.L79])=1;MONTH([.L79])=2;MONTH([.L79])=3);&quot;1er&quot;;IF(OR(MONTH([.L79])=4;MONTH([.L79])=5;MONTH([.L79])=6);&quot;2ème&quot;;IF(OR(MONTH([.L79])=7;MONTH([.L79])=8;MONTH([.L79])=9);&quot;3ème&quot;;IF(OR(MONTH([.L79])=10;MONTH([.L79])=11;MONTH([.L79])=12);&quot;4ème&quot;)))))" table:style-name="ce39"/>
          <table:table-cell office:value-type="string" office:string-value="" table:formula="of:=IF([.L79]=&quot;&quot;;&quot;&quot;;YEAR([.L7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80]=&quot;&quot;;&quot;&quot;;IF(OR(MONTH([.L80])=1;MONTH([.L80])=2;MONTH([.L80])=3);&quot;1er&quot;;IF(OR(MONTH([.L80])=4;MONTH([.L80])=5;MONTH([.L80])=6);&quot;2ème&quot;;IF(OR(MONTH([.L80])=7;MONTH([.L80])=8;MONTH([.L80])=9);&quot;3ème&quot;;IF(OR(MONTH([.L80])=10;MONTH([.L80])=11;MONTH([.L80])=12);&quot;4ème&quot;)))))" table:style-name="ce39"/>
          <table:table-cell office:value-type="string" office:string-value="" table:formula="of:=IF([.L80]=&quot;&quot;;&quot;&quot;;YEAR([.L8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81]=&quot;&quot;;&quot;&quot;;IF(OR(MONTH([.L81])=1;MONTH([.L81])=2;MONTH([.L81])=3);&quot;1er&quot;;IF(OR(MONTH([.L81])=4;MONTH([.L81])=5;MONTH([.L81])=6);&quot;2ème&quot;;IF(OR(MONTH([.L81])=7;MONTH([.L81])=8;MONTH([.L81])=9);&quot;3ème&quot;;IF(OR(MONTH([.L81])=10;MONTH([.L81])=11;MONTH([.L81])=12);&quot;4ème&quot;)))))" table:style-name="ce39"/>
          <table:table-cell office:value-type="string" office:string-value="" table:formula="of:=IF([.L81]=&quot;&quot;;&quot;&quot;;YEAR([.L8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82]=&quot;&quot;;&quot;&quot;;IF(OR(MONTH([.L82])=1;MONTH([.L82])=2;MONTH([.L82])=3);&quot;1er&quot;;IF(OR(MONTH([.L82])=4;MONTH([.L82])=5;MONTH([.L82])=6);&quot;2ème&quot;;IF(OR(MONTH([.L82])=7;MONTH([.L82])=8;MONTH([.L82])=9);&quot;3ème&quot;;IF(OR(MONTH([.L82])=10;MONTH([.L82])=11;MONTH([.L82])=12);&quot;4ème&quot;)))))" table:style-name="ce39"/>
          <table:table-cell office:value-type="string" office:string-value="" table:formula="of:=IF([.L82]=&quot;&quot;;&quot;&quot;;YEAR([.L8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83]=&quot;&quot;;&quot;&quot;;IF(OR(MONTH([.L83])=1;MONTH([.L83])=2;MONTH([.L83])=3);&quot;1er&quot;;IF(OR(MONTH([.L83])=4;MONTH([.L83])=5;MONTH([.L83])=6);&quot;2ème&quot;;IF(OR(MONTH([.L83])=7;MONTH([.L83])=8;MONTH([.L83])=9);&quot;3ème&quot;;IF(OR(MONTH([.L83])=10;MONTH([.L83])=11;MONTH([.L83])=12);&quot;4ème&quot;)))))" table:style-name="ce39"/>
          <table:table-cell office:value-type="string" office:string-value="" table:formula="of:=IF([.L83]=&quot;&quot;;&quot;&quot;;YEAR([.L8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84]=&quot;&quot;;&quot;&quot;;IF(OR(MONTH([.L84])=1;MONTH([.L84])=2;MONTH([.L84])=3);&quot;1er&quot;;IF(OR(MONTH([.L84])=4;MONTH([.L84])=5;MONTH([.L84])=6);&quot;2ème&quot;;IF(OR(MONTH([.L84])=7;MONTH([.L84])=8;MONTH([.L84])=9);&quot;3ème&quot;;IF(OR(MONTH([.L84])=10;MONTH([.L84])=11;MONTH([.L84])=12);&quot;4ème&quot;)))))" table:style-name="ce39"/>
          <table:table-cell office:value-type="string" office:string-value="" table:formula="of:=IF([.L84]=&quot;&quot;;&quot;&quot;;YEAR([.L8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85]=&quot;&quot;;&quot;&quot;;IF(OR(MONTH([.L85])=1;MONTH([.L85])=2;MONTH([.L85])=3);&quot;1er&quot;;IF(OR(MONTH([.L85])=4;MONTH([.L85])=5;MONTH([.L85])=6);&quot;2ème&quot;;IF(OR(MONTH([.L85])=7;MONTH([.L85])=8;MONTH([.L85])=9);&quot;3ème&quot;;IF(OR(MONTH([.L85])=10;MONTH([.L85])=11;MONTH([.L85])=12);&quot;4ème&quot;)))))" table:style-name="ce39"/>
          <table:table-cell office:value-type="string" office:string-value="" table:formula="of:=IF([.L85]=&quot;&quot;;&quot;&quot;;YEAR([.L8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86]=&quot;&quot;;&quot;&quot;;IF(OR(MONTH([.L86])=1;MONTH([.L86])=2;MONTH([.L86])=3);&quot;1er&quot;;IF(OR(MONTH([.L86])=4;MONTH([.L86])=5;MONTH([.L86])=6);&quot;2ème&quot;;IF(OR(MONTH([.L86])=7;MONTH([.L86])=8;MONTH([.L86])=9);&quot;3ème&quot;;IF(OR(MONTH([.L86])=10;MONTH([.L86])=11;MONTH([.L86])=12);&quot;4ème&quot;)))))" table:style-name="ce39"/>
          <table:table-cell office:value-type="string" office:string-value="" table:formula="of:=IF([.L86]=&quot;&quot;;&quot;&quot;;YEAR([.L8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87]=&quot;&quot;;&quot;&quot;;IF(OR(MONTH([.L87])=1;MONTH([.L87])=2;MONTH([.L87])=3);&quot;1er&quot;;IF(OR(MONTH([.L87])=4;MONTH([.L87])=5;MONTH([.L87])=6);&quot;2ème&quot;;IF(OR(MONTH([.L87])=7;MONTH([.L87])=8;MONTH([.L87])=9);&quot;3ème&quot;;IF(OR(MONTH([.L87])=10;MONTH([.L87])=11;MONTH([.L87])=12);&quot;4ème&quot;)))))" table:style-name="ce39"/>
          <table:table-cell office:value-type="string" office:string-value="" table:formula="of:=IF([.L87]=&quot;&quot;;&quot;&quot;;YEAR([.L8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88]=&quot;&quot;;&quot;&quot;;IF(OR(MONTH([.L88])=1;MONTH([.L88])=2;MONTH([.L88])=3);&quot;1er&quot;;IF(OR(MONTH([.L88])=4;MONTH([.L88])=5;MONTH([.L88])=6);&quot;2ème&quot;;IF(OR(MONTH([.L88])=7;MONTH([.L88])=8;MONTH([.L88])=9);&quot;3ème&quot;;IF(OR(MONTH([.L88])=10;MONTH([.L88])=11;MONTH([.L88])=12);&quot;4ème&quot;)))))" table:style-name="ce39"/>
          <table:table-cell office:value-type="string" office:string-value="" table:formula="of:=IF([.L88]=&quot;&quot;;&quot;&quot;;YEAR([.L8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89]=&quot;&quot;;&quot;&quot;;IF(OR(MONTH([.L89])=1;MONTH([.L89])=2;MONTH([.L89])=3);&quot;1er&quot;;IF(OR(MONTH([.L89])=4;MONTH([.L89])=5;MONTH([.L89])=6);&quot;2ème&quot;;IF(OR(MONTH([.L89])=7;MONTH([.L89])=8;MONTH([.L89])=9);&quot;3ème&quot;;IF(OR(MONTH([.L89])=10;MONTH([.L89])=11;MONTH([.L89])=12);&quot;4ème&quot;)))))" table:style-name="ce39"/>
          <table:table-cell office:value-type="string" office:string-value="" table:formula="of:=IF([.L89]=&quot;&quot;;&quot;&quot;;YEAR([.L8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90]=&quot;&quot;;&quot;&quot;;IF(OR(MONTH([.L90])=1;MONTH([.L90])=2;MONTH([.L90])=3);&quot;1er&quot;;IF(OR(MONTH([.L90])=4;MONTH([.L90])=5;MONTH([.L90])=6);&quot;2ème&quot;;IF(OR(MONTH([.L90])=7;MONTH([.L90])=8;MONTH([.L90])=9);&quot;3ème&quot;;IF(OR(MONTH([.L90])=10;MONTH([.L90])=11;MONTH([.L90])=12);&quot;4ème&quot;)))))" table:style-name="ce39"/>
          <table:table-cell office:value-type="string" office:string-value="" table:formula="of:=IF([.L90]=&quot;&quot;;&quot;&quot;;YEAR([.L9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91]=&quot;&quot;;&quot;&quot;;IF(OR(MONTH([.L91])=1;MONTH([.L91])=2;MONTH([.L91])=3);&quot;1er&quot;;IF(OR(MONTH([.L91])=4;MONTH([.L91])=5;MONTH([.L91])=6);&quot;2ème&quot;;IF(OR(MONTH([.L91])=7;MONTH([.L91])=8;MONTH([.L91])=9);&quot;3ème&quot;;IF(OR(MONTH([.L91])=10;MONTH([.L91])=11;MONTH([.L91])=12);&quot;4ème&quot;)))))" table:style-name="ce39"/>
          <table:table-cell office:value-type="string" office:string-value="" table:formula="of:=IF([.L91]=&quot;&quot;;&quot;&quot;;YEAR([.L9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92]=&quot;&quot;;&quot;&quot;;IF(OR(MONTH([.L92])=1;MONTH([.L92])=2;MONTH([.L92])=3);&quot;1er&quot;;IF(OR(MONTH([.L92])=4;MONTH([.L92])=5;MONTH([.L92])=6);&quot;2ème&quot;;IF(OR(MONTH([.L92])=7;MONTH([.L92])=8;MONTH([.L92])=9);&quot;3ème&quot;;IF(OR(MONTH([.L92])=10;MONTH([.L92])=11;MONTH([.L92])=12);&quot;4ème&quot;)))))" table:style-name="ce39"/>
          <table:table-cell office:value-type="string" office:string-value="" table:formula="of:=IF([.L92]=&quot;&quot;;&quot;&quot;;YEAR([.L9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93]=&quot;&quot;;&quot;&quot;;IF(OR(MONTH([.L93])=1;MONTH([.L93])=2;MONTH([.L93])=3);&quot;1er&quot;;IF(OR(MONTH([.L93])=4;MONTH([.L93])=5;MONTH([.L93])=6);&quot;2ème&quot;;IF(OR(MONTH([.L93])=7;MONTH([.L93])=8;MONTH([.L93])=9);&quot;3ème&quot;;IF(OR(MONTH([.L93])=10;MONTH([.L93])=11;MONTH([.L93])=12);&quot;4ème&quot;)))))" table:style-name="ce39"/>
          <table:table-cell office:value-type="string" office:string-value="" table:formula="of:=IF([.L93]=&quot;&quot;;&quot;&quot;;YEAR([.L9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94]=&quot;&quot;;&quot;&quot;;IF(OR(MONTH([.L94])=1;MONTH([.L94])=2;MONTH([.L94])=3);&quot;1er&quot;;IF(OR(MONTH([.L94])=4;MONTH([.L94])=5;MONTH([.L94])=6);&quot;2ème&quot;;IF(OR(MONTH([.L94])=7;MONTH([.L94])=8;MONTH([.L94])=9);&quot;3ème&quot;;IF(OR(MONTH([.L94])=10;MONTH([.L94])=11;MONTH([.L94])=12);&quot;4ème&quot;)))))" table:style-name="ce39"/>
          <table:table-cell office:value-type="string" office:string-value="" table:formula="of:=IF([.L94]=&quot;&quot;;&quot;&quot;;YEAR([.L9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95]=&quot;&quot;;&quot;&quot;;IF(OR(MONTH([.L95])=1;MONTH([.L95])=2;MONTH([.L95])=3);&quot;1er&quot;;IF(OR(MONTH([.L95])=4;MONTH([.L95])=5;MONTH([.L95])=6);&quot;2ème&quot;;IF(OR(MONTH([.L95])=7;MONTH([.L95])=8;MONTH([.L95])=9);&quot;3ème&quot;;IF(OR(MONTH([.L95])=10;MONTH([.L95])=11;MONTH([.L95])=12);&quot;4ème&quot;)))))" table:style-name="ce39"/>
          <table:table-cell office:value-type="string" office:string-value="" table:formula="of:=IF([.L95]=&quot;&quot;;&quot;&quot;;YEAR([.L9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96]=&quot;&quot;;&quot;&quot;;IF(OR(MONTH([.L96])=1;MONTH([.L96])=2;MONTH([.L96])=3);&quot;1er&quot;;IF(OR(MONTH([.L96])=4;MONTH([.L96])=5;MONTH([.L96])=6);&quot;2ème&quot;;IF(OR(MONTH([.L96])=7;MONTH([.L96])=8;MONTH([.L96])=9);&quot;3ème&quot;;IF(OR(MONTH([.L96])=10;MONTH([.L96])=11;MONTH([.L96])=12);&quot;4ème&quot;)))))" table:style-name="ce39"/>
          <table:table-cell office:value-type="string" office:string-value="" table:formula="of:=IF([.L96]=&quot;&quot;;&quot;&quot;;YEAR([.L9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97]=&quot;&quot;;&quot;&quot;;IF(OR(MONTH([.L97])=1;MONTH([.L97])=2;MONTH([.L97])=3);&quot;1er&quot;;IF(OR(MONTH([.L97])=4;MONTH([.L97])=5;MONTH([.L97])=6);&quot;2ème&quot;;IF(OR(MONTH([.L97])=7;MONTH([.L97])=8;MONTH([.L97])=9);&quot;3ème&quot;;IF(OR(MONTH([.L97])=10;MONTH([.L97])=11;MONTH([.L97])=12);&quot;4ème&quot;)))))" table:style-name="ce39"/>
          <table:table-cell office:value-type="string" office:string-value="" table:formula="of:=IF([.L97]=&quot;&quot;;&quot;&quot;;YEAR([.L9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98]=&quot;&quot;;&quot;&quot;;IF(OR(MONTH([.L98])=1;MONTH([.L98])=2;MONTH([.L98])=3);&quot;1er&quot;;IF(OR(MONTH([.L98])=4;MONTH([.L98])=5;MONTH([.L98])=6);&quot;2ème&quot;;IF(OR(MONTH([.L98])=7;MONTH([.L98])=8;MONTH([.L98])=9);&quot;3ème&quot;;IF(OR(MONTH([.L98])=10;MONTH([.L98])=11;MONTH([.L98])=12);&quot;4ème&quot;)))))" table:style-name="ce39"/>
          <table:table-cell office:value-type="string" office:string-value="" table:formula="of:=IF([.L98]=&quot;&quot;;&quot;&quot;;YEAR([.L9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99]=&quot;&quot;;&quot;&quot;;IF(OR(MONTH([.L99])=1;MONTH([.L99])=2;MONTH([.L99])=3);&quot;1er&quot;;IF(OR(MONTH([.L99])=4;MONTH([.L99])=5;MONTH([.L99])=6);&quot;2ème&quot;;IF(OR(MONTH([.L99])=7;MONTH([.L99])=8;MONTH([.L99])=9);&quot;3ème&quot;;IF(OR(MONTH([.L99])=10;MONTH([.L99])=11;MONTH([.L99])=12);&quot;4ème&quot;)))))" table:style-name="ce39"/>
          <table:table-cell office:value-type="string" office:string-value="" table:formula="of:=IF([.L99]=&quot;&quot;;&quot;&quot;;YEAR([.L9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00]=&quot;&quot;;&quot;&quot;;IF(OR(MONTH([.L100])=1;MONTH([.L100])=2;MONTH([.L100])=3);&quot;1er&quot;;IF(OR(MONTH([.L100])=4;MONTH([.L100])=5;MONTH([.L100])=6);&quot;2ème&quot;;IF(OR(MONTH([.L100])=7;MONTH([.L100])=8;MONTH([.L100])=9);&quot;3ème&quot;;IF(OR(MONTH([.L100])=10;MONTH([.L100])=11;MONTH([.L100])=12);&quot;4ème&quot;)))))" table:style-name="ce39"/>
          <table:table-cell office:value-type="string" office:string-value="" table:formula="of:=IF([.L100]=&quot;&quot;;&quot;&quot;;YEAR([.L10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01]=&quot;&quot;;&quot;&quot;;IF(OR(MONTH([.L101])=1;MONTH([.L101])=2;MONTH([.L101])=3);&quot;1er&quot;;IF(OR(MONTH([.L101])=4;MONTH([.L101])=5;MONTH([.L101])=6);&quot;2ème&quot;;IF(OR(MONTH([.L101])=7;MONTH([.L101])=8;MONTH([.L101])=9);&quot;3ème&quot;;IF(OR(MONTH([.L101])=10;MONTH([.L101])=11;MONTH([.L101])=12);&quot;4ème&quot;)))))" table:style-name="ce39"/>
          <table:table-cell office:value-type="string" office:string-value="" table:formula="of:=IF([.L101]=&quot;&quot;;&quot;&quot;;YEAR([.L10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02]=&quot;&quot;;&quot;&quot;;IF(OR(MONTH([.L102])=1;MONTH([.L102])=2;MONTH([.L102])=3);&quot;1er&quot;;IF(OR(MONTH([.L102])=4;MONTH([.L102])=5;MONTH([.L102])=6);&quot;2ème&quot;;IF(OR(MONTH([.L102])=7;MONTH([.L102])=8;MONTH([.L102])=9);&quot;3ème&quot;;IF(OR(MONTH([.L102])=10;MONTH([.L102])=11;MONTH([.L102])=12);&quot;4ème&quot;)))))" table:style-name="ce39"/>
          <table:table-cell office:value-type="string" office:string-value="" table:formula="of:=IF([.L102]=&quot;&quot;;&quot;&quot;;YEAR([.L10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03]=&quot;&quot;;&quot;&quot;;IF(OR(MONTH([.L103])=1;MONTH([.L103])=2;MONTH([.L103])=3);&quot;1er&quot;;IF(OR(MONTH([.L103])=4;MONTH([.L103])=5;MONTH([.L103])=6);&quot;2ème&quot;;IF(OR(MONTH([.L103])=7;MONTH([.L103])=8;MONTH([.L103])=9);&quot;3ème&quot;;IF(OR(MONTH([.L103])=10;MONTH([.L103])=11;MONTH([.L103])=12);&quot;4ème&quot;)))))" table:style-name="ce39"/>
          <table:table-cell office:value-type="string" office:string-value="" table:formula="of:=IF([.L103]=&quot;&quot;;&quot;&quot;;YEAR([.L10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04]=&quot;&quot;;&quot;&quot;;IF(OR(MONTH([.L104])=1;MONTH([.L104])=2;MONTH([.L104])=3);&quot;1er&quot;;IF(OR(MONTH([.L104])=4;MONTH([.L104])=5;MONTH([.L104])=6);&quot;2ème&quot;;IF(OR(MONTH([.L104])=7;MONTH([.L104])=8;MONTH([.L104])=9);&quot;3ème&quot;;IF(OR(MONTH([.L104])=10;MONTH([.L104])=11;MONTH([.L104])=12);&quot;4ème&quot;)))))" table:style-name="ce39"/>
          <table:table-cell office:value-type="string" office:string-value="" table:formula="of:=IF([.L104]=&quot;&quot;;&quot;&quot;;YEAR([.L10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05]=&quot;&quot;;&quot;&quot;;IF(OR(MONTH([.L105])=1;MONTH([.L105])=2;MONTH([.L105])=3);&quot;1er&quot;;IF(OR(MONTH([.L105])=4;MONTH([.L105])=5;MONTH([.L105])=6);&quot;2ème&quot;;IF(OR(MONTH([.L105])=7;MONTH([.L105])=8;MONTH([.L105])=9);&quot;3ème&quot;;IF(OR(MONTH([.L105])=10;MONTH([.L105])=11;MONTH([.L105])=12);&quot;4ème&quot;)))))" table:style-name="ce39"/>
          <table:table-cell office:value-type="string" office:string-value="" table:formula="of:=IF([.L105]=&quot;&quot;;&quot;&quot;;YEAR([.L10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06]=&quot;&quot;;&quot;&quot;;IF(OR(MONTH([.L106])=1;MONTH([.L106])=2;MONTH([.L106])=3);&quot;1er&quot;;IF(OR(MONTH([.L106])=4;MONTH([.L106])=5;MONTH([.L106])=6);&quot;2ème&quot;;IF(OR(MONTH([.L106])=7;MONTH([.L106])=8;MONTH([.L106])=9);&quot;3ème&quot;;IF(OR(MONTH([.L106])=10;MONTH([.L106])=11;MONTH([.L106])=12);&quot;4ème&quot;)))))" table:style-name="ce39"/>
          <table:table-cell office:value-type="string" office:string-value="" table:formula="of:=IF([.L106]=&quot;&quot;;&quot;&quot;;YEAR([.L10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07]=&quot;&quot;;&quot;&quot;;IF(OR(MONTH([.L107])=1;MONTH([.L107])=2;MONTH([.L107])=3);&quot;1er&quot;;IF(OR(MONTH([.L107])=4;MONTH([.L107])=5;MONTH([.L107])=6);&quot;2ème&quot;;IF(OR(MONTH([.L107])=7;MONTH([.L107])=8;MONTH([.L107])=9);&quot;3ème&quot;;IF(OR(MONTH([.L107])=10;MONTH([.L107])=11;MONTH([.L107])=12);&quot;4ème&quot;)))))" table:style-name="ce39"/>
          <table:table-cell office:value-type="string" office:string-value="" table:formula="of:=IF([.L107]=&quot;&quot;;&quot;&quot;;YEAR([.L10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08]=&quot;&quot;;&quot;&quot;;IF(OR(MONTH([.L108])=1;MONTH([.L108])=2;MONTH([.L108])=3);&quot;1er&quot;;IF(OR(MONTH([.L108])=4;MONTH([.L108])=5;MONTH([.L108])=6);&quot;2ème&quot;;IF(OR(MONTH([.L108])=7;MONTH([.L108])=8;MONTH([.L108])=9);&quot;3ème&quot;;IF(OR(MONTH([.L108])=10;MONTH([.L108])=11;MONTH([.L108])=12);&quot;4ème&quot;)))))" table:style-name="ce39"/>
          <table:table-cell office:value-type="string" office:string-value="" table:formula="of:=IF([.L108]=&quot;&quot;;&quot;&quot;;YEAR([.L10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09]=&quot;&quot;;&quot;&quot;;IF(OR(MONTH([.L109])=1;MONTH([.L109])=2;MONTH([.L109])=3);&quot;1er&quot;;IF(OR(MONTH([.L109])=4;MONTH([.L109])=5;MONTH([.L109])=6);&quot;2ème&quot;;IF(OR(MONTH([.L109])=7;MONTH([.L109])=8;MONTH([.L109])=9);&quot;3ème&quot;;IF(OR(MONTH([.L109])=10;MONTH([.L109])=11;MONTH([.L109])=12);&quot;4ème&quot;)))))" table:style-name="ce39"/>
          <table:table-cell office:value-type="string" office:string-value="" table:formula="of:=IF([.L109]=&quot;&quot;;&quot;&quot;;YEAR([.L10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10]=&quot;&quot;;&quot;&quot;;IF(OR(MONTH([.L110])=1;MONTH([.L110])=2;MONTH([.L110])=3);&quot;1er&quot;;IF(OR(MONTH([.L110])=4;MONTH([.L110])=5;MONTH([.L110])=6);&quot;2ème&quot;;IF(OR(MONTH([.L110])=7;MONTH([.L110])=8;MONTH([.L110])=9);&quot;3ème&quot;;IF(OR(MONTH([.L110])=10;MONTH([.L110])=11;MONTH([.L110])=12);&quot;4ème&quot;)))))" table:style-name="ce39"/>
          <table:table-cell office:value-type="string" office:string-value="" table:formula="of:=IF([.L110]=&quot;&quot;;&quot;&quot;;YEAR([.L11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11]=&quot;&quot;;&quot;&quot;;IF(OR(MONTH([.L111])=1;MONTH([.L111])=2;MONTH([.L111])=3);&quot;1er&quot;;IF(OR(MONTH([.L111])=4;MONTH([.L111])=5;MONTH([.L111])=6);&quot;2ème&quot;;IF(OR(MONTH([.L111])=7;MONTH([.L111])=8;MONTH([.L111])=9);&quot;3ème&quot;;IF(OR(MONTH([.L111])=10;MONTH([.L111])=11;MONTH([.L111])=12);&quot;4ème&quot;)))))" table:style-name="ce39"/>
          <table:table-cell office:value-type="string" office:string-value="" table:formula="of:=IF([.L111]=&quot;&quot;;&quot;&quot;;YEAR([.L11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12]=&quot;&quot;;&quot;&quot;;IF(OR(MONTH([.L112])=1;MONTH([.L112])=2;MONTH([.L112])=3);&quot;1er&quot;;IF(OR(MONTH([.L112])=4;MONTH([.L112])=5;MONTH([.L112])=6);&quot;2ème&quot;;IF(OR(MONTH([.L112])=7;MONTH([.L112])=8;MONTH([.L112])=9);&quot;3ème&quot;;IF(OR(MONTH([.L112])=10;MONTH([.L112])=11;MONTH([.L112])=12);&quot;4ème&quot;)))))" table:style-name="ce39"/>
          <table:table-cell office:value-type="string" office:string-value="" table:formula="of:=IF([.L112]=&quot;&quot;;&quot;&quot;;YEAR([.L11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13]=&quot;&quot;;&quot;&quot;;IF(OR(MONTH([.L113])=1;MONTH([.L113])=2;MONTH([.L113])=3);&quot;1er&quot;;IF(OR(MONTH([.L113])=4;MONTH([.L113])=5;MONTH([.L113])=6);&quot;2ème&quot;;IF(OR(MONTH([.L113])=7;MONTH([.L113])=8;MONTH([.L113])=9);&quot;3ème&quot;;IF(OR(MONTH([.L113])=10;MONTH([.L113])=11;MONTH([.L113])=12);&quot;4ème&quot;)))))" table:style-name="ce39"/>
          <table:table-cell office:value-type="string" office:string-value="" table:formula="of:=IF([.L113]=&quot;&quot;;&quot;&quot;;YEAR([.L11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14]=&quot;&quot;;&quot;&quot;;IF(OR(MONTH([.L114])=1;MONTH([.L114])=2;MONTH([.L114])=3);&quot;1er&quot;;IF(OR(MONTH([.L114])=4;MONTH([.L114])=5;MONTH([.L114])=6);&quot;2ème&quot;;IF(OR(MONTH([.L114])=7;MONTH([.L114])=8;MONTH([.L114])=9);&quot;3ème&quot;;IF(OR(MONTH([.L114])=10;MONTH([.L114])=11;MONTH([.L114])=12);&quot;4ème&quot;)))))" table:style-name="ce39"/>
          <table:table-cell office:value-type="string" office:string-value="" table:formula="of:=IF([.L114]=&quot;&quot;;&quot;&quot;;YEAR([.L11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15]=&quot;&quot;;&quot;&quot;;IF(OR(MONTH([.L115])=1;MONTH([.L115])=2;MONTH([.L115])=3);&quot;1er&quot;;IF(OR(MONTH([.L115])=4;MONTH([.L115])=5;MONTH([.L115])=6);&quot;2ème&quot;;IF(OR(MONTH([.L115])=7;MONTH([.L115])=8;MONTH([.L115])=9);&quot;3ème&quot;;IF(OR(MONTH([.L115])=10;MONTH([.L115])=11;MONTH([.L115])=12);&quot;4ème&quot;)))))" table:style-name="ce39"/>
          <table:table-cell office:value-type="string" office:string-value="" table:formula="of:=IF([.L115]=&quot;&quot;;&quot;&quot;;YEAR([.L11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16]=&quot;&quot;;&quot;&quot;;IF(OR(MONTH([.L116])=1;MONTH([.L116])=2;MONTH([.L116])=3);&quot;1er&quot;;IF(OR(MONTH([.L116])=4;MONTH([.L116])=5;MONTH([.L116])=6);&quot;2ème&quot;;IF(OR(MONTH([.L116])=7;MONTH([.L116])=8;MONTH([.L116])=9);&quot;3ème&quot;;IF(OR(MONTH([.L116])=10;MONTH([.L116])=11;MONTH([.L116])=12);&quot;4ème&quot;)))))" table:style-name="ce39"/>
          <table:table-cell office:value-type="string" office:string-value="" table:formula="of:=IF([.L116]=&quot;&quot;;&quot;&quot;;YEAR([.L11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17]=&quot;&quot;;&quot;&quot;;IF(OR(MONTH([.L117])=1;MONTH([.L117])=2;MONTH([.L117])=3);&quot;1er&quot;;IF(OR(MONTH([.L117])=4;MONTH([.L117])=5;MONTH([.L117])=6);&quot;2ème&quot;;IF(OR(MONTH([.L117])=7;MONTH([.L117])=8;MONTH([.L117])=9);&quot;3ème&quot;;IF(OR(MONTH([.L117])=10;MONTH([.L117])=11;MONTH([.L117])=12);&quot;4ème&quot;)))))" table:style-name="ce39"/>
          <table:table-cell office:value-type="string" office:string-value="" table:formula="of:=IF([.L117]=&quot;&quot;;&quot;&quot;;YEAR([.L11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18]=&quot;&quot;;&quot;&quot;;IF(OR(MONTH([.L118])=1;MONTH([.L118])=2;MONTH([.L118])=3);&quot;1er&quot;;IF(OR(MONTH([.L118])=4;MONTH([.L118])=5;MONTH([.L118])=6);&quot;2ème&quot;;IF(OR(MONTH([.L118])=7;MONTH([.L118])=8;MONTH([.L118])=9);&quot;3ème&quot;;IF(OR(MONTH([.L118])=10;MONTH([.L118])=11;MONTH([.L118])=12);&quot;4ème&quot;)))))" table:style-name="ce39"/>
          <table:table-cell office:value-type="string" office:string-value="" table:formula="of:=IF([.L118]=&quot;&quot;;&quot;&quot;;YEAR([.L11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19]=&quot;&quot;;&quot;&quot;;IF(OR(MONTH([.L119])=1;MONTH([.L119])=2;MONTH([.L119])=3);&quot;1er&quot;;IF(OR(MONTH([.L119])=4;MONTH([.L119])=5;MONTH([.L119])=6);&quot;2ème&quot;;IF(OR(MONTH([.L119])=7;MONTH([.L119])=8;MONTH([.L119])=9);&quot;3ème&quot;;IF(OR(MONTH([.L119])=10;MONTH([.L119])=11;MONTH([.L119])=12);&quot;4ème&quot;)))))" table:style-name="ce39"/>
          <table:table-cell office:value-type="string" office:string-value="" table:formula="of:=IF([.L119]=&quot;&quot;;&quot;&quot;;YEAR([.L11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20]=&quot;&quot;;&quot;&quot;;IF(OR(MONTH([.L120])=1;MONTH([.L120])=2;MONTH([.L120])=3);&quot;1er&quot;;IF(OR(MONTH([.L120])=4;MONTH([.L120])=5;MONTH([.L120])=6);&quot;2ème&quot;;IF(OR(MONTH([.L120])=7;MONTH([.L120])=8;MONTH([.L120])=9);&quot;3ème&quot;;IF(OR(MONTH([.L120])=10;MONTH([.L120])=11;MONTH([.L120])=12);&quot;4ème&quot;)))))" table:style-name="ce39"/>
          <table:table-cell office:value-type="string" office:string-value="" table:formula="of:=IF([.L120]=&quot;&quot;;&quot;&quot;;YEAR([.L12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21]=&quot;&quot;;&quot;&quot;;IF(OR(MONTH([.L121])=1;MONTH([.L121])=2;MONTH([.L121])=3);&quot;1er&quot;;IF(OR(MONTH([.L121])=4;MONTH([.L121])=5;MONTH([.L121])=6);&quot;2ème&quot;;IF(OR(MONTH([.L121])=7;MONTH([.L121])=8;MONTH([.L121])=9);&quot;3ème&quot;;IF(OR(MONTH([.L121])=10;MONTH([.L121])=11;MONTH([.L121])=12);&quot;4ème&quot;)))))" table:style-name="ce39"/>
          <table:table-cell office:value-type="string" office:string-value="" table:formula="of:=IF([.L121]=&quot;&quot;;&quot;&quot;;YEAR([.L12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22]=&quot;&quot;;&quot;&quot;;IF(OR(MONTH([.L122])=1;MONTH([.L122])=2;MONTH([.L122])=3);&quot;1er&quot;;IF(OR(MONTH([.L122])=4;MONTH([.L122])=5;MONTH([.L122])=6);&quot;2ème&quot;;IF(OR(MONTH([.L122])=7;MONTH([.L122])=8;MONTH([.L122])=9);&quot;3ème&quot;;IF(OR(MONTH([.L122])=10;MONTH([.L122])=11;MONTH([.L122])=12);&quot;4ème&quot;)))))" table:style-name="ce39"/>
          <table:table-cell office:value-type="string" office:string-value="" table:formula="of:=IF([.L122]=&quot;&quot;;&quot;&quot;;YEAR([.L12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23]=&quot;&quot;;&quot;&quot;;IF(OR(MONTH([.L123])=1;MONTH([.L123])=2;MONTH([.L123])=3);&quot;1er&quot;;IF(OR(MONTH([.L123])=4;MONTH([.L123])=5;MONTH([.L123])=6);&quot;2ème&quot;;IF(OR(MONTH([.L123])=7;MONTH([.L123])=8;MONTH([.L123])=9);&quot;3ème&quot;;IF(OR(MONTH([.L123])=10;MONTH([.L123])=11;MONTH([.L123])=12);&quot;4ème&quot;)))))" table:style-name="ce39"/>
          <table:table-cell office:value-type="string" office:string-value="" table:formula="of:=IF([.L123]=&quot;&quot;;&quot;&quot;;YEAR([.L12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24]=&quot;&quot;;&quot;&quot;;IF(OR(MONTH([.L124])=1;MONTH([.L124])=2;MONTH([.L124])=3);&quot;1er&quot;;IF(OR(MONTH([.L124])=4;MONTH([.L124])=5;MONTH([.L124])=6);&quot;2ème&quot;;IF(OR(MONTH([.L124])=7;MONTH([.L124])=8;MONTH([.L124])=9);&quot;3ème&quot;;IF(OR(MONTH([.L124])=10;MONTH([.L124])=11;MONTH([.L124])=12);&quot;4ème&quot;)))))" table:style-name="ce39"/>
          <table:table-cell office:value-type="string" office:string-value="" table:formula="of:=IF([.L124]=&quot;&quot;;&quot;&quot;;YEAR([.L12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25]=&quot;&quot;;&quot;&quot;;IF(OR(MONTH([.L125])=1;MONTH([.L125])=2;MONTH([.L125])=3);&quot;1er&quot;;IF(OR(MONTH([.L125])=4;MONTH([.L125])=5;MONTH([.L125])=6);&quot;2ème&quot;;IF(OR(MONTH([.L125])=7;MONTH([.L125])=8;MONTH([.L125])=9);&quot;3ème&quot;;IF(OR(MONTH([.L125])=10;MONTH([.L125])=11;MONTH([.L125])=12);&quot;4ème&quot;)))))" table:style-name="ce39"/>
          <table:table-cell office:value-type="string" office:string-value="" table:formula="of:=IF([.L125]=&quot;&quot;;&quot;&quot;;YEAR([.L12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26]=&quot;&quot;;&quot;&quot;;IF(OR(MONTH([.L126])=1;MONTH([.L126])=2;MONTH([.L126])=3);&quot;1er&quot;;IF(OR(MONTH([.L126])=4;MONTH([.L126])=5;MONTH([.L126])=6);&quot;2ème&quot;;IF(OR(MONTH([.L126])=7;MONTH([.L126])=8;MONTH([.L126])=9);&quot;3ème&quot;;IF(OR(MONTH([.L126])=10;MONTH([.L126])=11;MONTH([.L126])=12);&quot;4ème&quot;)))))" table:style-name="ce39"/>
          <table:table-cell office:value-type="string" office:string-value="" table:formula="of:=IF([.L126]=&quot;&quot;;&quot;&quot;;YEAR([.L12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27]=&quot;&quot;;&quot;&quot;;IF(OR(MONTH([.L127])=1;MONTH([.L127])=2;MONTH([.L127])=3);&quot;1er&quot;;IF(OR(MONTH([.L127])=4;MONTH([.L127])=5;MONTH([.L127])=6);&quot;2ème&quot;;IF(OR(MONTH([.L127])=7;MONTH([.L127])=8;MONTH([.L127])=9);&quot;3ème&quot;;IF(OR(MONTH([.L127])=10;MONTH([.L127])=11;MONTH([.L127])=12);&quot;4ème&quot;)))))" table:style-name="ce39"/>
          <table:table-cell office:value-type="string" office:string-value="" table:formula="of:=IF([.L127]=&quot;&quot;;&quot;&quot;;YEAR([.L12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28]=&quot;&quot;;&quot;&quot;;IF(OR(MONTH([.L128])=1;MONTH([.L128])=2;MONTH([.L128])=3);&quot;1er&quot;;IF(OR(MONTH([.L128])=4;MONTH([.L128])=5;MONTH([.L128])=6);&quot;2ème&quot;;IF(OR(MONTH([.L128])=7;MONTH([.L128])=8;MONTH([.L128])=9);&quot;3ème&quot;;IF(OR(MONTH([.L128])=10;MONTH([.L128])=11;MONTH([.L128])=12);&quot;4ème&quot;)))))" table:style-name="ce39"/>
          <table:table-cell office:value-type="string" office:string-value="" table:formula="of:=IF([.L128]=&quot;&quot;;&quot;&quot;;YEAR([.L12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29]=&quot;&quot;;&quot;&quot;;IF(OR(MONTH([.L129])=1;MONTH([.L129])=2;MONTH([.L129])=3);&quot;1er&quot;;IF(OR(MONTH([.L129])=4;MONTH([.L129])=5;MONTH([.L129])=6);&quot;2ème&quot;;IF(OR(MONTH([.L129])=7;MONTH([.L129])=8;MONTH([.L129])=9);&quot;3ème&quot;;IF(OR(MONTH([.L129])=10;MONTH([.L129])=11;MONTH([.L129])=12);&quot;4ème&quot;)))))" table:style-name="ce39"/>
          <table:table-cell office:value-type="string" office:string-value="" table:formula="of:=IF([.L129]=&quot;&quot;;&quot;&quot;;YEAR([.L12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30]=&quot;&quot;;&quot;&quot;;IF(OR(MONTH([.L130])=1;MONTH([.L130])=2;MONTH([.L130])=3);&quot;1er&quot;;IF(OR(MONTH([.L130])=4;MONTH([.L130])=5;MONTH([.L130])=6);&quot;2ème&quot;;IF(OR(MONTH([.L130])=7;MONTH([.L130])=8;MONTH([.L130])=9);&quot;3ème&quot;;IF(OR(MONTH([.L130])=10;MONTH([.L130])=11;MONTH([.L130])=12);&quot;4ème&quot;)))))" table:style-name="ce39"/>
          <table:table-cell office:value-type="string" office:string-value="" table:formula="of:=IF([.L130]=&quot;&quot;;&quot;&quot;;YEAR([.L13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31]=&quot;&quot;;&quot;&quot;;IF(OR(MONTH([.L131])=1;MONTH([.L131])=2;MONTH([.L131])=3);&quot;1er&quot;;IF(OR(MONTH([.L131])=4;MONTH([.L131])=5;MONTH([.L131])=6);&quot;2ème&quot;;IF(OR(MONTH([.L131])=7;MONTH([.L131])=8;MONTH([.L131])=9);&quot;3ème&quot;;IF(OR(MONTH([.L131])=10;MONTH([.L131])=11;MONTH([.L131])=12);&quot;4ème&quot;)))))" table:style-name="ce39"/>
          <table:table-cell office:value-type="string" office:string-value="" table:formula="of:=IF([.L131]=&quot;&quot;;&quot;&quot;;YEAR([.L13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32]=&quot;&quot;;&quot;&quot;;IF(OR(MONTH([.L132])=1;MONTH([.L132])=2;MONTH([.L132])=3);&quot;1er&quot;;IF(OR(MONTH([.L132])=4;MONTH([.L132])=5;MONTH([.L132])=6);&quot;2ème&quot;;IF(OR(MONTH([.L132])=7;MONTH([.L132])=8;MONTH([.L132])=9);&quot;3ème&quot;;IF(OR(MONTH([.L132])=10;MONTH([.L132])=11;MONTH([.L132])=12);&quot;4ème&quot;)))))" table:style-name="ce39"/>
          <table:table-cell office:value-type="string" office:string-value="" table:formula="of:=IF([.L132]=&quot;&quot;;&quot;&quot;;YEAR([.L13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33]=&quot;&quot;;&quot;&quot;;IF(OR(MONTH([.L133])=1;MONTH([.L133])=2;MONTH([.L133])=3);&quot;1er&quot;;IF(OR(MONTH([.L133])=4;MONTH([.L133])=5;MONTH([.L133])=6);&quot;2ème&quot;;IF(OR(MONTH([.L133])=7;MONTH([.L133])=8;MONTH([.L133])=9);&quot;3ème&quot;;IF(OR(MONTH([.L133])=10;MONTH([.L133])=11;MONTH([.L133])=12);&quot;4ème&quot;)))))" table:style-name="ce39"/>
          <table:table-cell office:value-type="string" office:string-value="" table:formula="of:=IF([.L133]=&quot;&quot;;&quot;&quot;;YEAR([.L13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34]=&quot;&quot;;&quot;&quot;;IF(OR(MONTH([.L134])=1;MONTH([.L134])=2;MONTH([.L134])=3);&quot;1er&quot;;IF(OR(MONTH([.L134])=4;MONTH([.L134])=5;MONTH([.L134])=6);&quot;2ème&quot;;IF(OR(MONTH([.L134])=7;MONTH([.L134])=8;MONTH([.L134])=9);&quot;3ème&quot;;IF(OR(MONTH([.L134])=10;MONTH([.L134])=11;MONTH([.L134])=12);&quot;4ème&quot;)))))" table:style-name="ce39"/>
          <table:table-cell office:value-type="string" office:string-value="" table:formula="of:=IF([.L134]=&quot;&quot;;&quot;&quot;;YEAR([.L13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35]=&quot;&quot;;&quot;&quot;;IF(OR(MONTH([.L135])=1;MONTH([.L135])=2;MONTH([.L135])=3);&quot;1er&quot;;IF(OR(MONTH([.L135])=4;MONTH([.L135])=5;MONTH([.L135])=6);&quot;2ème&quot;;IF(OR(MONTH([.L135])=7;MONTH([.L135])=8;MONTH([.L135])=9);&quot;3ème&quot;;IF(OR(MONTH([.L135])=10;MONTH([.L135])=11;MONTH([.L135])=12);&quot;4ème&quot;)))))" table:style-name="ce39"/>
          <table:table-cell office:value-type="string" office:string-value="" table:formula="of:=IF([.L135]=&quot;&quot;;&quot;&quot;;YEAR([.L13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36]=&quot;&quot;;&quot;&quot;;IF(OR(MONTH([.L136])=1;MONTH([.L136])=2;MONTH([.L136])=3);&quot;1er&quot;;IF(OR(MONTH([.L136])=4;MONTH([.L136])=5;MONTH([.L136])=6);&quot;2ème&quot;;IF(OR(MONTH([.L136])=7;MONTH([.L136])=8;MONTH([.L136])=9);&quot;3ème&quot;;IF(OR(MONTH([.L136])=10;MONTH([.L136])=11;MONTH([.L136])=12);&quot;4ème&quot;)))))" table:style-name="ce39"/>
          <table:table-cell office:value-type="string" office:string-value="" table:formula="of:=IF([.L136]=&quot;&quot;;&quot;&quot;;YEAR([.L13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37]=&quot;&quot;;&quot;&quot;;IF(OR(MONTH([.L137])=1;MONTH([.L137])=2;MONTH([.L137])=3);&quot;1er&quot;;IF(OR(MONTH([.L137])=4;MONTH([.L137])=5;MONTH([.L137])=6);&quot;2ème&quot;;IF(OR(MONTH([.L137])=7;MONTH([.L137])=8;MONTH([.L137])=9);&quot;3ème&quot;;IF(OR(MONTH([.L137])=10;MONTH([.L137])=11;MONTH([.L137])=12);&quot;4ème&quot;)))))" table:style-name="ce39"/>
          <table:table-cell office:value-type="string" office:string-value="" table:formula="of:=IF([.L137]=&quot;&quot;;&quot;&quot;;YEAR([.L13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38]=&quot;&quot;;&quot;&quot;;IF(OR(MONTH([.L138])=1;MONTH([.L138])=2;MONTH([.L138])=3);&quot;1er&quot;;IF(OR(MONTH([.L138])=4;MONTH([.L138])=5;MONTH([.L138])=6);&quot;2ème&quot;;IF(OR(MONTH([.L138])=7;MONTH([.L138])=8;MONTH([.L138])=9);&quot;3ème&quot;;IF(OR(MONTH([.L138])=10;MONTH([.L138])=11;MONTH([.L138])=12);&quot;4ème&quot;)))))" table:style-name="ce39"/>
          <table:table-cell office:value-type="string" office:string-value="" table:formula="of:=IF([.L138]=&quot;&quot;;&quot;&quot;;YEAR([.L13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39]=&quot;&quot;;&quot;&quot;;IF(OR(MONTH([.L139])=1;MONTH([.L139])=2;MONTH([.L139])=3);&quot;1er&quot;;IF(OR(MONTH([.L139])=4;MONTH([.L139])=5;MONTH([.L139])=6);&quot;2ème&quot;;IF(OR(MONTH([.L139])=7;MONTH([.L139])=8;MONTH([.L139])=9);&quot;3ème&quot;;IF(OR(MONTH([.L139])=10;MONTH([.L139])=11;MONTH([.L139])=12);&quot;4ème&quot;)))))" table:style-name="ce39"/>
          <table:table-cell office:value-type="string" office:string-value="" table:formula="of:=IF([.L139]=&quot;&quot;;&quot;&quot;;YEAR([.L13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40]=&quot;&quot;;&quot;&quot;;IF(OR(MONTH([.L140])=1;MONTH([.L140])=2;MONTH([.L140])=3);&quot;1er&quot;;IF(OR(MONTH([.L140])=4;MONTH([.L140])=5;MONTH([.L140])=6);&quot;2ème&quot;;IF(OR(MONTH([.L140])=7;MONTH([.L140])=8;MONTH([.L140])=9);&quot;3ème&quot;;IF(OR(MONTH([.L140])=10;MONTH([.L140])=11;MONTH([.L140])=12);&quot;4ème&quot;)))))" table:style-name="ce39"/>
          <table:table-cell office:value-type="string" office:string-value="" table:formula="of:=IF([.L140]=&quot;&quot;;&quot;&quot;;YEAR([.L14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41]=&quot;&quot;;&quot;&quot;;IF(OR(MONTH([.L141])=1;MONTH([.L141])=2;MONTH([.L141])=3);&quot;1er&quot;;IF(OR(MONTH([.L141])=4;MONTH([.L141])=5;MONTH([.L141])=6);&quot;2ème&quot;;IF(OR(MONTH([.L141])=7;MONTH([.L141])=8;MONTH([.L141])=9);&quot;3ème&quot;;IF(OR(MONTH([.L141])=10;MONTH([.L141])=11;MONTH([.L141])=12);&quot;4ème&quot;)))))" table:style-name="ce39"/>
          <table:table-cell office:value-type="string" office:string-value="" table:formula="of:=IF([.L141]=&quot;&quot;;&quot;&quot;;YEAR([.L14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42]=&quot;&quot;;&quot;&quot;;IF(OR(MONTH([.L142])=1;MONTH([.L142])=2;MONTH([.L142])=3);&quot;1er&quot;;IF(OR(MONTH([.L142])=4;MONTH([.L142])=5;MONTH([.L142])=6);&quot;2ème&quot;;IF(OR(MONTH([.L142])=7;MONTH([.L142])=8;MONTH([.L142])=9);&quot;3ème&quot;;IF(OR(MONTH([.L142])=10;MONTH([.L142])=11;MONTH([.L142])=12);&quot;4ème&quot;)))))" table:style-name="ce39"/>
          <table:table-cell office:value-type="string" office:string-value="" table:formula="of:=IF([.L142]=&quot;&quot;;&quot;&quot;;YEAR([.L14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43]=&quot;&quot;;&quot;&quot;;IF(OR(MONTH([.L143])=1;MONTH([.L143])=2;MONTH([.L143])=3);&quot;1er&quot;;IF(OR(MONTH([.L143])=4;MONTH([.L143])=5;MONTH([.L143])=6);&quot;2ème&quot;;IF(OR(MONTH([.L143])=7;MONTH([.L143])=8;MONTH([.L143])=9);&quot;3ème&quot;;IF(OR(MONTH([.L143])=10;MONTH([.L143])=11;MONTH([.L143])=12);&quot;4ème&quot;)))))" table:style-name="ce39"/>
          <table:table-cell office:value-type="string" office:string-value="" table:formula="of:=IF([.L143]=&quot;&quot;;&quot;&quot;;YEAR([.L14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44]=&quot;&quot;;&quot;&quot;;IF(OR(MONTH([.L144])=1;MONTH([.L144])=2;MONTH([.L144])=3);&quot;1er&quot;;IF(OR(MONTH([.L144])=4;MONTH([.L144])=5;MONTH([.L144])=6);&quot;2ème&quot;;IF(OR(MONTH([.L144])=7;MONTH([.L144])=8;MONTH([.L144])=9);&quot;3ème&quot;;IF(OR(MONTH([.L144])=10;MONTH([.L144])=11;MONTH([.L144])=12);&quot;4ème&quot;)))))" table:style-name="ce39"/>
          <table:table-cell office:value-type="string" office:string-value="" table:formula="of:=IF([.L144]=&quot;&quot;;&quot;&quot;;YEAR([.L14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45]=&quot;&quot;;&quot;&quot;;IF(OR(MONTH([.L145])=1;MONTH([.L145])=2;MONTH([.L145])=3);&quot;1er&quot;;IF(OR(MONTH([.L145])=4;MONTH([.L145])=5;MONTH([.L145])=6);&quot;2ème&quot;;IF(OR(MONTH([.L145])=7;MONTH([.L145])=8;MONTH([.L145])=9);&quot;3ème&quot;;IF(OR(MONTH([.L145])=10;MONTH([.L145])=11;MONTH([.L145])=12);&quot;4ème&quot;)))))" table:style-name="ce39"/>
          <table:table-cell office:value-type="string" office:string-value="" table:formula="of:=IF([.L145]=&quot;&quot;;&quot;&quot;;YEAR([.L14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46]=&quot;&quot;;&quot;&quot;;IF(OR(MONTH([.L146])=1;MONTH([.L146])=2;MONTH([.L146])=3);&quot;1er&quot;;IF(OR(MONTH([.L146])=4;MONTH([.L146])=5;MONTH([.L146])=6);&quot;2ème&quot;;IF(OR(MONTH([.L146])=7;MONTH([.L146])=8;MONTH([.L146])=9);&quot;3ème&quot;;IF(OR(MONTH([.L146])=10;MONTH([.L146])=11;MONTH([.L146])=12);&quot;4ème&quot;)))))" table:style-name="ce39"/>
          <table:table-cell office:value-type="string" office:string-value="" table:formula="of:=IF([.L146]=&quot;&quot;;&quot;&quot;;YEAR([.L14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47]=&quot;&quot;;&quot;&quot;;IF(OR(MONTH([.L147])=1;MONTH([.L147])=2;MONTH([.L147])=3);&quot;1er&quot;;IF(OR(MONTH([.L147])=4;MONTH([.L147])=5;MONTH([.L147])=6);&quot;2ème&quot;;IF(OR(MONTH([.L147])=7;MONTH([.L147])=8;MONTH([.L147])=9);&quot;3ème&quot;;IF(OR(MONTH([.L147])=10;MONTH([.L147])=11;MONTH([.L147])=12);&quot;4ème&quot;)))))" table:style-name="ce39"/>
          <table:table-cell office:value-type="string" office:string-value="" table:formula="of:=IF([.L147]=&quot;&quot;;&quot;&quot;;YEAR([.L14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48]=&quot;&quot;;&quot;&quot;;IF(OR(MONTH([.L148])=1;MONTH([.L148])=2;MONTH([.L148])=3);&quot;1er&quot;;IF(OR(MONTH([.L148])=4;MONTH([.L148])=5;MONTH([.L148])=6);&quot;2ème&quot;;IF(OR(MONTH([.L148])=7;MONTH([.L148])=8;MONTH([.L148])=9);&quot;3ème&quot;;IF(OR(MONTH([.L148])=10;MONTH([.L148])=11;MONTH([.L148])=12);&quot;4ème&quot;)))))" table:style-name="ce39"/>
          <table:table-cell office:value-type="string" office:string-value="" table:formula="of:=IF([.L148]=&quot;&quot;;&quot;&quot;;YEAR([.L14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49]=&quot;&quot;;&quot;&quot;;IF(OR(MONTH([.L149])=1;MONTH([.L149])=2;MONTH([.L149])=3);&quot;1er&quot;;IF(OR(MONTH([.L149])=4;MONTH([.L149])=5;MONTH([.L149])=6);&quot;2ème&quot;;IF(OR(MONTH([.L149])=7;MONTH([.L149])=8;MONTH([.L149])=9);&quot;3ème&quot;;IF(OR(MONTH([.L149])=10;MONTH([.L149])=11;MONTH([.L149])=12);&quot;4ème&quot;)))))" table:style-name="ce39"/>
          <table:table-cell office:value-type="string" office:string-value="" table:formula="of:=IF([.L149]=&quot;&quot;;&quot;&quot;;YEAR([.L14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50]=&quot;&quot;;&quot;&quot;;IF(OR(MONTH([.L150])=1;MONTH([.L150])=2;MONTH([.L150])=3);&quot;1er&quot;;IF(OR(MONTH([.L150])=4;MONTH([.L150])=5;MONTH([.L150])=6);&quot;2ème&quot;;IF(OR(MONTH([.L150])=7;MONTH([.L150])=8;MONTH([.L150])=9);&quot;3ème&quot;;IF(OR(MONTH([.L150])=10;MONTH([.L150])=11;MONTH([.L150])=12);&quot;4ème&quot;)))))" table:style-name="ce39"/>
          <table:table-cell office:value-type="string" office:string-value="" table:formula="of:=IF([.L150]=&quot;&quot;;&quot;&quot;;YEAR([.L15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51]=&quot;&quot;;&quot;&quot;;IF(OR(MONTH([.L151])=1;MONTH([.L151])=2;MONTH([.L151])=3);&quot;1er&quot;;IF(OR(MONTH([.L151])=4;MONTH([.L151])=5;MONTH([.L151])=6);&quot;2ème&quot;;IF(OR(MONTH([.L151])=7;MONTH([.L151])=8;MONTH([.L151])=9);&quot;3ème&quot;;IF(OR(MONTH([.L151])=10;MONTH([.L151])=11;MONTH([.L151])=12);&quot;4ème&quot;)))))" table:style-name="ce39"/>
          <table:table-cell office:value-type="string" office:string-value="" table:formula="of:=IF([.L151]=&quot;&quot;;&quot;&quot;;YEAR([.L15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52]=&quot;&quot;;&quot;&quot;;IF(OR(MONTH([.L152])=1;MONTH([.L152])=2;MONTH([.L152])=3);&quot;1er&quot;;IF(OR(MONTH([.L152])=4;MONTH([.L152])=5;MONTH([.L152])=6);&quot;2ème&quot;;IF(OR(MONTH([.L152])=7;MONTH([.L152])=8;MONTH([.L152])=9);&quot;3ème&quot;;IF(OR(MONTH([.L152])=10;MONTH([.L152])=11;MONTH([.L152])=12);&quot;4ème&quot;)))))" table:style-name="ce39"/>
          <table:table-cell office:value-type="string" office:string-value="" table:formula="of:=IF([.L152]=&quot;&quot;;&quot;&quot;;YEAR([.L15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53]=&quot;&quot;;&quot;&quot;;IF(OR(MONTH([.L153])=1;MONTH([.L153])=2;MONTH([.L153])=3);&quot;1er&quot;;IF(OR(MONTH([.L153])=4;MONTH([.L153])=5;MONTH([.L153])=6);&quot;2ème&quot;;IF(OR(MONTH([.L153])=7;MONTH([.L153])=8;MONTH([.L153])=9);&quot;3ème&quot;;IF(OR(MONTH([.L153])=10;MONTH([.L153])=11;MONTH([.L153])=12);&quot;4ème&quot;)))))" table:style-name="ce39"/>
          <table:table-cell office:value-type="string" office:string-value="" table:formula="of:=IF([.L153]=&quot;&quot;;&quot;&quot;;YEAR([.L15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54]=&quot;&quot;;&quot;&quot;;IF(OR(MONTH([.L154])=1;MONTH([.L154])=2;MONTH([.L154])=3);&quot;1er&quot;;IF(OR(MONTH([.L154])=4;MONTH([.L154])=5;MONTH([.L154])=6);&quot;2ème&quot;;IF(OR(MONTH([.L154])=7;MONTH([.L154])=8;MONTH([.L154])=9);&quot;3ème&quot;;IF(OR(MONTH([.L154])=10;MONTH([.L154])=11;MONTH([.L154])=12);&quot;4ème&quot;)))))" table:style-name="ce39"/>
          <table:table-cell office:value-type="string" office:string-value="" table:formula="of:=IF([.L154]=&quot;&quot;;&quot;&quot;;YEAR([.L15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55]=&quot;&quot;;&quot;&quot;;IF(OR(MONTH([.L155])=1;MONTH([.L155])=2;MONTH([.L155])=3);&quot;1er&quot;;IF(OR(MONTH([.L155])=4;MONTH([.L155])=5;MONTH([.L155])=6);&quot;2ème&quot;;IF(OR(MONTH([.L155])=7;MONTH([.L155])=8;MONTH([.L155])=9);&quot;3ème&quot;;IF(OR(MONTH([.L155])=10;MONTH([.L155])=11;MONTH([.L155])=12);&quot;4ème&quot;)))))" table:style-name="ce39"/>
          <table:table-cell office:value-type="string" office:string-value="" table:formula="of:=IF([.L155]=&quot;&quot;;&quot;&quot;;YEAR([.L15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56]=&quot;&quot;;&quot;&quot;;IF(OR(MONTH([.L156])=1;MONTH([.L156])=2;MONTH([.L156])=3);&quot;1er&quot;;IF(OR(MONTH([.L156])=4;MONTH([.L156])=5;MONTH([.L156])=6);&quot;2ème&quot;;IF(OR(MONTH([.L156])=7;MONTH([.L156])=8;MONTH([.L156])=9);&quot;3ème&quot;;IF(OR(MONTH([.L156])=10;MONTH([.L156])=11;MONTH([.L156])=12);&quot;4ème&quot;)))))" table:style-name="ce39"/>
          <table:table-cell office:value-type="string" office:string-value="" table:formula="of:=IF([.L156]=&quot;&quot;;&quot;&quot;;YEAR([.L15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57]=&quot;&quot;;&quot;&quot;;IF(OR(MONTH([.L157])=1;MONTH([.L157])=2;MONTH([.L157])=3);&quot;1er&quot;;IF(OR(MONTH([.L157])=4;MONTH([.L157])=5;MONTH([.L157])=6);&quot;2ème&quot;;IF(OR(MONTH([.L157])=7;MONTH([.L157])=8;MONTH([.L157])=9);&quot;3ème&quot;;IF(OR(MONTH([.L157])=10;MONTH([.L157])=11;MONTH([.L157])=12);&quot;4ème&quot;)))))" table:style-name="ce39"/>
          <table:table-cell office:value-type="string" office:string-value="" table:formula="of:=IF([.L157]=&quot;&quot;;&quot;&quot;;YEAR([.L15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58]=&quot;&quot;;&quot;&quot;;IF(OR(MONTH([.L158])=1;MONTH([.L158])=2;MONTH([.L158])=3);&quot;1er&quot;;IF(OR(MONTH([.L158])=4;MONTH([.L158])=5;MONTH([.L158])=6);&quot;2ème&quot;;IF(OR(MONTH([.L158])=7;MONTH([.L158])=8;MONTH([.L158])=9);&quot;3ème&quot;;IF(OR(MONTH([.L158])=10;MONTH([.L158])=11;MONTH([.L158])=12);&quot;4ème&quot;)))))" table:style-name="ce39"/>
          <table:table-cell office:value-type="string" office:string-value="" table:formula="of:=IF([.L158]=&quot;&quot;;&quot;&quot;;YEAR([.L15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59]=&quot;&quot;;&quot;&quot;;IF(OR(MONTH([.L159])=1;MONTH([.L159])=2;MONTH([.L159])=3);&quot;1er&quot;;IF(OR(MONTH([.L159])=4;MONTH([.L159])=5;MONTH([.L159])=6);&quot;2ème&quot;;IF(OR(MONTH([.L159])=7;MONTH([.L159])=8;MONTH([.L159])=9);&quot;3ème&quot;;IF(OR(MONTH([.L159])=10;MONTH([.L159])=11;MONTH([.L159])=12);&quot;4ème&quot;)))))" table:style-name="ce39"/>
          <table:table-cell office:value-type="string" office:string-value="" table:formula="of:=IF([.L159]=&quot;&quot;;&quot;&quot;;YEAR([.L15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60]=&quot;&quot;;&quot;&quot;;IF(OR(MONTH([.L160])=1;MONTH([.L160])=2;MONTH([.L160])=3);&quot;1er&quot;;IF(OR(MONTH([.L160])=4;MONTH([.L160])=5;MONTH([.L160])=6);&quot;2ème&quot;;IF(OR(MONTH([.L160])=7;MONTH([.L160])=8;MONTH([.L160])=9);&quot;3ème&quot;;IF(OR(MONTH([.L160])=10;MONTH([.L160])=11;MONTH([.L160])=12);&quot;4ème&quot;)))))" table:style-name="ce39"/>
          <table:table-cell office:value-type="string" office:string-value="" table:formula="of:=IF([.L160]=&quot;&quot;;&quot;&quot;;YEAR([.L16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61]=&quot;&quot;;&quot;&quot;;IF(OR(MONTH([.L161])=1;MONTH([.L161])=2;MONTH([.L161])=3);&quot;1er&quot;;IF(OR(MONTH([.L161])=4;MONTH([.L161])=5;MONTH([.L161])=6);&quot;2ème&quot;;IF(OR(MONTH([.L161])=7;MONTH([.L161])=8;MONTH([.L161])=9);&quot;3ème&quot;;IF(OR(MONTH([.L161])=10;MONTH([.L161])=11;MONTH([.L161])=12);&quot;4ème&quot;)))))" table:style-name="ce39"/>
          <table:table-cell office:value-type="string" office:string-value="" table:formula="of:=IF([.L161]=&quot;&quot;;&quot;&quot;;YEAR([.L16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62]=&quot;&quot;;&quot;&quot;;IF(OR(MONTH([.L162])=1;MONTH([.L162])=2;MONTH([.L162])=3);&quot;1er&quot;;IF(OR(MONTH([.L162])=4;MONTH([.L162])=5;MONTH([.L162])=6);&quot;2ème&quot;;IF(OR(MONTH([.L162])=7;MONTH([.L162])=8;MONTH([.L162])=9);&quot;3ème&quot;;IF(OR(MONTH([.L162])=10;MONTH([.L162])=11;MONTH([.L162])=12);&quot;4ème&quot;)))))" table:style-name="ce39"/>
          <table:table-cell office:value-type="string" office:string-value="" table:formula="of:=IF([.L162]=&quot;&quot;;&quot;&quot;;YEAR([.L16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63]=&quot;&quot;;&quot;&quot;;IF(OR(MONTH([.L163])=1;MONTH([.L163])=2;MONTH([.L163])=3);&quot;1er&quot;;IF(OR(MONTH([.L163])=4;MONTH([.L163])=5;MONTH([.L163])=6);&quot;2ème&quot;;IF(OR(MONTH([.L163])=7;MONTH([.L163])=8;MONTH([.L163])=9);&quot;3ème&quot;;IF(OR(MONTH([.L163])=10;MONTH([.L163])=11;MONTH([.L163])=12);&quot;4ème&quot;)))))" table:style-name="ce39"/>
          <table:table-cell office:value-type="string" office:string-value="" table:formula="of:=IF([.L163]=&quot;&quot;;&quot;&quot;;YEAR([.L16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64]=&quot;&quot;;&quot;&quot;;IF(OR(MONTH([.L164])=1;MONTH([.L164])=2;MONTH([.L164])=3);&quot;1er&quot;;IF(OR(MONTH([.L164])=4;MONTH([.L164])=5;MONTH([.L164])=6);&quot;2ème&quot;;IF(OR(MONTH([.L164])=7;MONTH([.L164])=8;MONTH([.L164])=9);&quot;3ème&quot;;IF(OR(MONTH([.L164])=10;MONTH([.L164])=11;MONTH([.L164])=12);&quot;4ème&quot;)))))" table:style-name="ce39"/>
          <table:table-cell office:value-type="string" office:string-value="" table:formula="of:=IF([.L164]=&quot;&quot;;&quot;&quot;;YEAR([.L16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65]=&quot;&quot;;&quot;&quot;;IF(OR(MONTH([.L165])=1;MONTH([.L165])=2;MONTH([.L165])=3);&quot;1er&quot;;IF(OR(MONTH([.L165])=4;MONTH([.L165])=5;MONTH([.L165])=6);&quot;2ème&quot;;IF(OR(MONTH([.L165])=7;MONTH([.L165])=8;MONTH([.L165])=9);&quot;3ème&quot;;IF(OR(MONTH([.L165])=10;MONTH([.L165])=11;MONTH([.L165])=12);&quot;4ème&quot;)))))" table:style-name="ce39"/>
          <table:table-cell office:value-type="string" office:string-value="" table:formula="of:=IF([.L165]=&quot;&quot;;&quot;&quot;;YEAR([.L16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3"/>
          <table:table-cell table:style-name="ce44"/>
          <table:table-cell table:style-name="ce38"/>
          <table:table-cell office:value-type="string" office:string-value="" table:formula="of:=IF([.L166]=&quot;&quot;;&quot;&quot;;IF(OR(MONTH([.L166])=1;MONTH([.L166])=2;MONTH([.L166])=3);&quot;1er&quot;;IF(OR(MONTH([.L166])=4;MONTH([.L166])=5;MONTH([.L166])=6);&quot;2ème&quot;;IF(OR(MONTH([.L166])=7;MONTH([.L166])=8;MONTH([.L166])=9);&quot;3ème&quot;;IF(OR(MONTH([.L166])=10;MONTH([.L166])=11;MONTH([.L166])=12);&quot;4ème&quot;)))))" table:style-name="ce39"/>
          <table:table-cell office:value-type="string" office:string-value="" table:formula="of:=IF([.L166]=&quot;&quot;;&quot;&quot;;YEAR([.L16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3"/>
          <table:table-cell table:style-name="ce44"/>
          <table:table-cell table:style-name="ce38"/>
          <table:table-cell office:value-type="string" office:string-value="" table:formula="of:=IF([.L167]=&quot;&quot;;&quot;&quot;;IF(OR(MONTH([.L167])=1;MONTH([.L167])=2;MONTH([.L167])=3);&quot;1er&quot;;IF(OR(MONTH([.L167])=4;MONTH([.L167])=5;MONTH([.L167])=6);&quot;2ème&quot;;IF(OR(MONTH([.L167])=7;MONTH([.L167])=8;MONTH([.L167])=9);&quot;3ème&quot;;IF(OR(MONTH([.L167])=10;MONTH([.L167])=11;MONTH([.L167])=12);&quot;4ème&quot;)))))" table:style-name="ce39"/>
          <table:table-cell office:value-type="string" office:string-value="" table:formula="of:=IF([.L167]=&quot;&quot;;&quot;&quot;;YEAR([.L16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68]=&quot;&quot;;&quot;&quot;;IF(OR(MONTH([.L168])=1;MONTH([.L168])=2;MONTH([.L168])=3);&quot;1er&quot;;IF(OR(MONTH([.L168])=4;MONTH([.L168])=5;MONTH([.L168])=6);&quot;2ème&quot;;IF(OR(MONTH([.L168])=7;MONTH([.L168])=8;MONTH([.L168])=9);&quot;3ème&quot;;IF(OR(MONTH([.L168])=10;MONTH([.L168])=11;MONTH([.L168])=12);&quot;4ème&quot;)))))" table:style-name="ce39"/>
          <table:table-cell office:value-type="string" office:string-value="" table:formula="of:=IF([.L168]=&quot;&quot;;&quot;&quot;;YEAR([.L16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3"/>
          <table:table-cell table:style-name="ce44"/>
          <table:table-cell table:style-name="ce38"/>
          <table:table-cell office:value-type="string" office:string-value="" table:formula="of:=IF([.L169]=&quot;&quot;;&quot;&quot;;IF(OR(MONTH([.L169])=1;MONTH([.L169])=2;MONTH([.L169])=3);&quot;1er&quot;;IF(OR(MONTH([.L169])=4;MONTH([.L169])=5;MONTH([.L169])=6);&quot;2ème&quot;;IF(OR(MONTH([.L169])=7;MONTH([.L169])=8;MONTH([.L169])=9);&quot;3ème&quot;;IF(OR(MONTH([.L169])=10;MONTH([.L169])=11;MONTH([.L169])=12);&quot;4ème&quot;)))))" table:style-name="ce39"/>
          <table:table-cell office:value-type="string" office:string-value="" table:formula="of:=IF([.L169]=&quot;&quot;;&quot;&quot;;YEAR([.L16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3"/>
          <table:table-cell table:style-name="ce44"/>
          <table:table-cell table:style-name="ce38"/>
          <table:table-cell office:value-type="string" office:string-value="" table:formula="of:=IF([.L170]=&quot;&quot;;&quot;&quot;;IF(OR(MONTH([.L170])=1;MONTH([.L170])=2;MONTH([.L170])=3);&quot;1er&quot;;IF(OR(MONTH([.L170])=4;MONTH([.L170])=5;MONTH([.L170])=6);&quot;2ème&quot;;IF(OR(MONTH([.L170])=7;MONTH([.L170])=8;MONTH([.L170])=9);&quot;3ème&quot;;IF(OR(MONTH([.L170])=10;MONTH([.L170])=11;MONTH([.L170])=12);&quot;4ème&quot;)))))" table:style-name="ce39"/>
          <table:table-cell office:value-type="string" office:string-value="" table:formula="of:=IF([.L170]=&quot;&quot;;&quot;&quot;;YEAR([.L17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3"/>
          <table:table-cell table:style-name="ce44"/>
          <table:table-cell table:style-name="ce38"/>
          <table:table-cell office:value-type="string" office:string-value="" table:formula="of:=IF([.L171]=&quot;&quot;;&quot;&quot;;IF(OR(MONTH([.L171])=1;MONTH([.L171])=2;MONTH([.L171])=3);&quot;1er&quot;;IF(OR(MONTH([.L171])=4;MONTH([.L171])=5;MONTH([.L171])=6);&quot;2ème&quot;;IF(OR(MONTH([.L171])=7;MONTH([.L171])=8;MONTH([.L171])=9);&quot;3ème&quot;;IF(OR(MONTH([.L171])=10;MONTH([.L171])=11;MONTH([.L171])=12);&quot;4ème&quot;)))))" table:style-name="ce39"/>
          <table:table-cell office:value-type="string" office:string-value="" table:formula="of:=IF([.L171]=&quot;&quot;;&quot;&quot;;YEAR([.L17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72]=&quot;&quot;;&quot;&quot;;IF(OR(MONTH([.L172])=1;MONTH([.L172])=2;MONTH([.L172])=3);&quot;1er&quot;;IF(OR(MONTH([.L172])=4;MONTH([.L172])=5;MONTH([.L172])=6);&quot;2ème&quot;;IF(OR(MONTH([.L172])=7;MONTH([.L172])=8;MONTH([.L172])=9);&quot;3ème&quot;;IF(OR(MONTH([.L172])=10;MONTH([.L172])=11;MONTH([.L172])=12);&quot;4ème&quot;)))))" table:style-name="ce39"/>
          <table:table-cell office:value-type="string" office:string-value="" table:formula="of:=IF([.L172]=&quot;&quot;;&quot;&quot;;YEAR([.L17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73]=&quot;&quot;;&quot;&quot;;IF(OR(MONTH([.L173])=1;MONTH([.L173])=2;MONTH([.L173])=3);&quot;1er&quot;;IF(OR(MONTH([.L173])=4;MONTH([.L173])=5;MONTH([.L173])=6);&quot;2ème&quot;;IF(OR(MONTH([.L173])=7;MONTH([.L173])=8;MONTH([.L173])=9);&quot;3ème&quot;;IF(OR(MONTH([.L173])=10;MONTH([.L173])=11;MONTH([.L173])=12);&quot;4ème&quot;)))))" table:style-name="ce39"/>
          <table:table-cell office:value-type="string" office:string-value="" table:formula="of:=IF([.L173]=&quot;&quot;;&quot;&quot;;YEAR([.L17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74]=&quot;&quot;;&quot;&quot;;IF(OR(MONTH([.L174])=1;MONTH([.L174])=2;MONTH([.L174])=3);&quot;1er&quot;;IF(OR(MONTH([.L174])=4;MONTH([.L174])=5;MONTH([.L174])=6);&quot;2ème&quot;;IF(OR(MONTH([.L174])=7;MONTH([.L174])=8;MONTH([.L174])=9);&quot;3ème&quot;;IF(OR(MONTH([.L174])=10;MONTH([.L174])=11;MONTH([.L174])=12);&quot;4ème&quot;)))))" table:style-name="ce39"/>
          <table:table-cell office:value-type="string" office:string-value="" table:formula="of:=IF([.L174]=&quot;&quot;;&quot;&quot;;YEAR([.L17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75]=&quot;&quot;;&quot;&quot;;IF(OR(MONTH([.L175])=1;MONTH([.L175])=2;MONTH([.L175])=3);&quot;1er&quot;;IF(OR(MONTH([.L175])=4;MONTH([.L175])=5;MONTH([.L175])=6);&quot;2ème&quot;;IF(OR(MONTH([.L175])=7;MONTH([.L175])=8;MONTH([.L175])=9);&quot;3ème&quot;;IF(OR(MONTH([.L175])=10;MONTH([.L175])=11;MONTH([.L175])=12);&quot;4ème&quot;)))))" table:style-name="ce39"/>
          <table:table-cell office:value-type="string" office:string-value="" table:formula="of:=IF([.L175]=&quot;&quot;;&quot;&quot;;YEAR([.L17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76]=&quot;&quot;;&quot;&quot;;IF(OR(MONTH([.L176])=1;MONTH([.L176])=2;MONTH([.L176])=3);&quot;1er&quot;;IF(OR(MONTH([.L176])=4;MONTH([.L176])=5;MONTH([.L176])=6);&quot;2ème&quot;;IF(OR(MONTH([.L176])=7;MONTH([.L176])=8;MONTH([.L176])=9);&quot;3ème&quot;;IF(OR(MONTH([.L176])=10;MONTH([.L176])=11;MONTH([.L176])=12);&quot;4ème&quot;)))))" table:style-name="ce39"/>
          <table:table-cell office:value-type="string" office:string-value="" table:formula="of:=IF([.L176]=&quot;&quot;;&quot;&quot;;YEAR([.L17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77]=&quot;&quot;;&quot;&quot;;IF(OR(MONTH([.L177])=1;MONTH([.L177])=2;MONTH([.L177])=3);&quot;1er&quot;;IF(OR(MONTH([.L177])=4;MONTH([.L177])=5;MONTH([.L177])=6);&quot;2ème&quot;;IF(OR(MONTH([.L177])=7;MONTH([.L177])=8;MONTH([.L177])=9);&quot;3ème&quot;;IF(OR(MONTH([.L177])=10;MONTH([.L177])=11;MONTH([.L177])=12);&quot;4ème&quot;)))))" table:style-name="ce39"/>
          <table:table-cell office:value-type="string" office:string-value="" table:formula="of:=IF([.L177]=&quot;&quot;;&quot;&quot;;YEAR([.L17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78]=&quot;&quot;;&quot;&quot;;IF(OR(MONTH([.L178])=1;MONTH([.L178])=2;MONTH([.L178])=3);&quot;1er&quot;;IF(OR(MONTH([.L178])=4;MONTH([.L178])=5;MONTH([.L178])=6);&quot;2ème&quot;;IF(OR(MONTH([.L178])=7;MONTH([.L178])=8;MONTH([.L178])=9);&quot;3ème&quot;;IF(OR(MONTH([.L178])=10;MONTH([.L178])=11;MONTH([.L178])=12);&quot;4ème&quot;)))))" table:style-name="ce39"/>
          <table:table-cell office:value-type="string" office:string-value="" table:formula="of:=IF([.L178]=&quot;&quot;;&quot;&quot;;YEAR([.L17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79]=&quot;&quot;;&quot;&quot;;IF(OR(MONTH([.L179])=1;MONTH([.L179])=2;MONTH([.L179])=3);&quot;1er&quot;;IF(OR(MONTH([.L179])=4;MONTH([.L179])=5;MONTH([.L179])=6);&quot;2ème&quot;;IF(OR(MONTH([.L179])=7;MONTH([.L179])=8;MONTH([.L179])=9);&quot;3ème&quot;;IF(OR(MONTH([.L179])=10;MONTH([.L179])=11;MONTH([.L179])=12);&quot;4ème&quot;)))))" table:style-name="ce39"/>
          <table:table-cell office:value-type="string" office:string-value="" table:formula="of:=IF([.L179]=&quot;&quot;;&quot;&quot;;YEAR([.L17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80]=&quot;&quot;;&quot;&quot;;IF(OR(MONTH([.L180])=1;MONTH([.L180])=2;MONTH([.L180])=3);&quot;1er&quot;;IF(OR(MONTH([.L180])=4;MONTH([.L180])=5;MONTH([.L180])=6);&quot;2ème&quot;;IF(OR(MONTH([.L180])=7;MONTH([.L180])=8;MONTH([.L180])=9);&quot;3ème&quot;;IF(OR(MONTH([.L180])=10;MONTH([.L180])=11;MONTH([.L180])=12);&quot;4ème&quot;)))))" table:style-name="ce39"/>
          <table:table-cell office:value-type="string" office:string-value="" table:formula="of:=IF([.L180]=&quot;&quot;;&quot;&quot;;YEAR([.L18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81]=&quot;&quot;;&quot;&quot;;IF(OR(MONTH([.L181])=1;MONTH([.L181])=2;MONTH([.L181])=3);&quot;1er&quot;;IF(OR(MONTH([.L181])=4;MONTH([.L181])=5;MONTH([.L181])=6);&quot;2ème&quot;;IF(OR(MONTH([.L181])=7;MONTH([.L181])=8;MONTH([.L181])=9);&quot;3ème&quot;;IF(OR(MONTH([.L181])=10;MONTH([.L181])=11;MONTH([.L181])=12);&quot;4ème&quot;)))))" table:style-name="ce39"/>
          <table:table-cell office:value-type="string" office:string-value="" table:formula="of:=IF([.L181]=&quot;&quot;;&quot;&quot;;YEAR([.L18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82]=&quot;&quot;;&quot;&quot;;IF(OR(MONTH([.L182])=1;MONTH([.L182])=2;MONTH([.L182])=3);&quot;1er&quot;;IF(OR(MONTH([.L182])=4;MONTH([.L182])=5;MONTH([.L182])=6);&quot;2ème&quot;;IF(OR(MONTH([.L182])=7;MONTH([.L182])=8;MONTH([.L182])=9);&quot;3ème&quot;;IF(OR(MONTH([.L182])=10;MONTH([.L182])=11;MONTH([.L182])=12);&quot;4ème&quot;)))))" table:style-name="ce39"/>
          <table:table-cell office:value-type="string" office:string-value="" table:formula="of:=IF([.L182]=&quot;&quot;;&quot;&quot;;YEAR([.L18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83]=&quot;&quot;;&quot;&quot;;IF(OR(MONTH([.L183])=1;MONTH([.L183])=2;MONTH([.L183])=3);&quot;1er&quot;;IF(OR(MONTH([.L183])=4;MONTH([.L183])=5;MONTH([.L183])=6);&quot;2ème&quot;;IF(OR(MONTH([.L183])=7;MONTH([.L183])=8;MONTH([.L183])=9);&quot;3ème&quot;;IF(OR(MONTH([.L183])=10;MONTH([.L183])=11;MONTH([.L183])=12);&quot;4ème&quot;)))))" table:style-name="ce39"/>
          <table:table-cell office:value-type="string" office:string-value="" table:formula="of:=IF([.L183]=&quot;&quot;;&quot;&quot;;YEAR([.L18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84]=&quot;&quot;;&quot;&quot;;IF(OR(MONTH([.L184])=1;MONTH([.L184])=2;MONTH([.L184])=3);&quot;1er&quot;;IF(OR(MONTH([.L184])=4;MONTH([.L184])=5;MONTH([.L184])=6);&quot;2ème&quot;;IF(OR(MONTH([.L184])=7;MONTH([.L184])=8;MONTH([.L184])=9);&quot;3ème&quot;;IF(OR(MONTH([.L184])=10;MONTH([.L184])=11;MONTH([.L184])=12);&quot;4ème&quot;)))))" table:style-name="ce39"/>
          <table:table-cell office:value-type="string" office:string-value="" table:formula="of:=IF([.L184]=&quot;&quot;;&quot;&quot;;YEAR([.L18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85]=&quot;&quot;;&quot;&quot;;IF(OR(MONTH([.L185])=1;MONTH([.L185])=2;MONTH([.L185])=3);&quot;1er&quot;;IF(OR(MONTH([.L185])=4;MONTH([.L185])=5;MONTH([.L185])=6);&quot;2ème&quot;;IF(OR(MONTH([.L185])=7;MONTH([.L185])=8;MONTH([.L185])=9);&quot;3ème&quot;;IF(OR(MONTH([.L185])=10;MONTH([.L185])=11;MONTH([.L185])=12);&quot;4ème&quot;)))))" table:style-name="ce39"/>
          <table:table-cell office:value-type="string" office:string-value="" table:formula="of:=IF([.L185]=&quot;&quot;;&quot;&quot;;YEAR([.L18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86]=&quot;&quot;;&quot;&quot;;IF(OR(MONTH([.L186])=1;MONTH([.L186])=2;MONTH([.L186])=3);&quot;1er&quot;;IF(OR(MONTH([.L186])=4;MONTH([.L186])=5;MONTH([.L186])=6);&quot;2ème&quot;;IF(OR(MONTH([.L186])=7;MONTH([.L186])=8;MONTH([.L186])=9);&quot;3ème&quot;;IF(OR(MONTH([.L186])=10;MONTH([.L186])=11;MONTH([.L186])=12);&quot;4ème&quot;)))))" table:style-name="ce39"/>
          <table:table-cell office:value-type="string" office:string-value="" table:formula="of:=IF([.L186]=&quot;&quot;;&quot;&quot;;YEAR([.L18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87]=&quot;&quot;;&quot;&quot;;IF(OR(MONTH([.L187])=1;MONTH([.L187])=2;MONTH([.L187])=3);&quot;1er&quot;;IF(OR(MONTH([.L187])=4;MONTH([.L187])=5;MONTH([.L187])=6);&quot;2ème&quot;;IF(OR(MONTH([.L187])=7;MONTH([.L187])=8;MONTH([.L187])=9);&quot;3ème&quot;;IF(OR(MONTH([.L187])=10;MONTH([.L187])=11;MONTH([.L187])=12);&quot;4ème&quot;)))))" table:style-name="ce39"/>
          <table:table-cell office:value-type="string" office:string-value="" table:formula="of:=IF([.L187]=&quot;&quot;;&quot;&quot;;YEAR([.L18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88]=&quot;&quot;;&quot;&quot;;IF(OR(MONTH([.L188])=1;MONTH([.L188])=2;MONTH([.L188])=3);&quot;1er&quot;;IF(OR(MONTH([.L188])=4;MONTH([.L188])=5;MONTH([.L188])=6);&quot;2ème&quot;;IF(OR(MONTH([.L188])=7;MONTH([.L188])=8;MONTH([.L188])=9);&quot;3ème&quot;;IF(OR(MONTH([.L188])=10;MONTH([.L188])=11;MONTH([.L188])=12);&quot;4ème&quot;)))))" table:style-name="ce39"/>
          <table:table-cell office:value-type="string" office:string-value="" table:formula="of:=IF([.L188]=&quot;&quot;;&quot;&quot;;YEAR([.L18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89]=&quot;&quot;;&quot;&quot;;IF(OR(MONTH([.L189])=1;MONTH([.L189])=2;MONTH([.L189])=3);&quot;1er&quot;;IF(OR(MONTH([.L189])=4;MONTH([.L189])=5;MONTH([.L189])=6);&quot;2ème&quot;;IF(OR(MONTH([.L189])=7;MONTH([.L189])=8;MONTH([.L189])=9);&quot;3ème&quot;;IF(OR(MONTH([.L189])=10;MONTH([.L189])=11;MONTH([.L189])=12);&quot;4ème&quot;)))))" table:style-name="ce39"/>
          <table:table-cell office:value-type="string" office:string-value="" table:formula="of:=IF([.L189]=&quot;&quot;;&quot;&quot;;YEAR([.L18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90]=&quot;&quot;;&quot;&quot;;IF(OR(MONTH([.L190])=1;MONTH([.L190])=2;MONTH([.L190])=3);&quot;1er&quot;;IF(OR(MONTH([.L190])=4;MONTH([.L190])=5;MONTH([.L190])=6);&quot;2ème&quot;;IF(OR(MONTH([.L190])=7;MONTH([.L190])=8;MONTH([.L190])=9);&quot;3ème&quot;;IF(OR(MONTH([.L190])=10;MONTH([.L190])=11;MONTH([.L190])=12);&quot;4ème&quot;)))))" table:style-name="ce39"/>
          <table:table-cell office:value-type="string" office:string-value="" table:formula="of:=IF([.L190]=&quot;&quot;;&quot;&quot;;YEAR([.L19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91]=&quot;&quot;;&quot;&quot;;IF(OR(MONTH([.L191])=1;MONTH([.L191])=2;MONTH([.L191])=3);&quot;1er&quot;;IF(OR(MONTH([.L191])=4;MONTH([.L191])=5;MONTH([.L191])=6);&quot;2ème&quot;;IF(OR(MONTH([.L191])=7;MONTH([.L191])=8;MONTH([.L191])=9);&quot;3ème&quot;;IF(OR(MONTH([.L191])=10;MONTH([.L191])=11;MONTH([.L191])=12);&quot;4ème&quot;)))))" table:style-name="ce39"/>
          <table:table-cell office:value-type="string" office:string-value="" table:formula="of:=IF([.L191]=&quot;&quot;;&quot;&quot;;YEAR([.L19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92]=&quot;&quot;;&quot;&quot;;IF(OR(MONTH([.L192])=1;MONTH([.L192])=2;MONTH([.L192])=3);&quot;1er&quot;;IF(OR(MONTH([.L192])=4;MONTH([.L192])=5;MONTH([.L192])=6);&quot;2ème&quot;;IF(OR(MONTH([.L192])=7;MONTH([.L192])=8;MONTH([.L192])=9);&quot;3ème&quot;;IF(OR(MONTH([.L192])=10;MONTH([.L192])=11;MONTH([.L192])=12);&quot;4ème&quot;)))))" table:style-name="ce39"/>
          <table:table-cell office:value-type="string" office:string-value="" table:formula="of:=IF([.L192]=&quot;&quot;;&quot;&quot;;YEAR([.L19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93]=&quot;&quot;;&quot;&quot;;IF(OR(MONTH([.L193])=1;MONTH([.L193])=2;MONTH([.L193])=3);&quot;1er&quot;;IF(OR(MONTH([.L193])=4;MONTH([.L193])=5;MONTH([.L193])=6);&quot;2ème&quot;;IF(OR(MONTH([.L193])=7;MONTH([.L193])=8;MONTH([.L193])=9);&quot;3ème&quot;;IF(OR(MONTH([.L193])=10;MONTH([.L193])=11;MONTH([.L193])=12);&quot;4ème&quot;)))))" table:style-name="ce39"/>
          <table:table-cell office:value-type="string" office:string-value="" table:formula="of:=IF([.L193]=&quot;&quot;;&quot;&quot;;YEAR([.L19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94]=&quot;&quot;;&quot;&quot;;IF(OR(MONTH([.L194])=1;MONTH([.L194])=2;MONTH([.L194])=3);&quot;1er&quot;;IF(OR(MONTH([.L194])=4;MONTH([.L194])=5;MONTH([.L194])=6);&quot;2ème&quot;;IF(OR(MONTH([.L194])=7;MONTH([.L194])=8;MONTH([.L194])=9);&quot;3ème&quot;;IF(OR(MONTH([.L194])=10;MONTH([.L194])=11;MONTH([.L194])=12);&quot;4ème&quot;)))))" table:style-name="ce39"/>
          <table:table-cell office:value-type="string" office:string-value="" table:formula="of:=IF([.L194]=&quot;&quot;;&quot;&quot;;YEAR([.L19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95]=&quot;&quot;;&quot;&quot;;IF(OR(MONTH([.L195])=1;MONTH([.L195])=2;MONTH([.L195])=3);&quot;1er&quot;;IF(OR(MONTH([.L195])=4;MONTH([.L195])=5;MONTH([.L195])=6);&quot;2ème&quot;;IF(OR(MONTH([.L195])=7;MONTH([.L195])=8;MONTH([.L195])=9);&quot;3ème&quot;;IF(OR(MONTH([.L195])=10;MONTH([.L195])=11;MONTH([.L195])=12);&quot;4ème&quot;)))))" table:style-name="ce39"/>
          <table:table-cell office:value-type="string" office:string-value="" table:formula="of:=IF([.L195]=&quot;&quot;;&quot;&quot;;YEAR([.L19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96]=&quot;&quot;;&quot;&quot;;IF(OR(MONTH([.L196])=1;MONTH([.L196])=2;MONTH([.L196])=3);&quot;1er&quot;;IF(OR(MONTH([.L196])=4;MONTH([.L196])=5;MONTH([.L196])=6);&quot;2ème&quot;;IF(OR(MONTH([.L196])=7;MONTH([.L196])=8;MONTH([.L196])=9);&quot;3ème&quot;;IF(OR(MONTH([.L196])=10;MONTH([.L196])=11;MONTH([.L196])=12);&quot;4ème&quot;)))))" table:style-name="ce39"/>
          <table:table-cell office:value-type="string" office:string-value="" table:formula="of:=IF([.L196]=&quot;&quot;;&quot;&quot;;YEAR([.L19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97]=&quot;&quot;;&quot;&quot;;IF(OR(MONTH([.L197])=1;MONTH([.L197])=2;MONTH([.L197])=3);&quot;1er&quot;;IF(OR(MONTH([.L197])=4;MONTH([.L197])=5;MONTH([.L197])=6);&quot;2ème&quot;;IF(OR(MONTH([.L197])=7;MONTH([.L197])=8;MONTH([.L197])=9);&quot;3ème&quot;;IF(OR(MONTH([.L197])=10;MONTH([.L197])=11;MONTH([.L197])=12);&quot;4ème&quot;)))))" table:style-name="ce39"/>
          <table:table-cell office:value-type="string" office:string-value="" table:formula="of:=IF([.L197]=&quot;&quot;;&quot;&quot;;YEAR([.L19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41"/>
          <table:table-cell table:style-name="ce42"/>
          <table:table-cell table:style-name="ce38"/>
          <table:table-cell office:value-type="string" office:string-value="" table:formula="of:=IF([.L198]=&quot;&quot;;&quot;&quot;;IF(OR(MONTH([.L198])=1;MONTH([.L198])=2;MONTH([.L198])=3);&quot;1er&quot;;IF(OR(MONTH([.L198])=4;MONTH([.L198])=5;MONTH([.L198])=6);&quot;2ème&quot;;IF(OR(MONTH([.L198])=7;MONTH([.L198])=8;MONTH([.L198])=9);&quot;3ème&quot;;IF(OR(MONTH([.L198])=10;MONTH([.L198])=11;MONTH([.L198])=12);&quot;4ème&quot;)))))" table:style-name="ce39"/>
          <table:table-cell office:value-type="string" office:string-value="" table:formula="of:=IF([.L198]=&quot;&quot;;&quot;&quot;;YEAR([.L19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199]=&quot;&quot;;&quot;&quot;;IF(OR(MONTH([.L199])=1;MONTH([.L199])=2;MONTH([.L199])=3);&quot;1er&quot;;IF(OR(MONTH([.L199])=4;MONTH([.L199])=5;MONTH([.L199])=6);&quot;2ème&quot;;IF(OR(MONTH([.L199])=7;MONTH([.L199])=8;MONTH([.L199])=9);&quot;3ème&quot;;IF(OR(MONTH([.L199])=10;MONTH([.L199])=11;MONTH([.L199])=12);&quot;4ème&quot;)))))" table:style-name="ce39"/>
          <table:table-cell office:value-type="string" office:string-value="" table:formula="of:=IF([.L199]=&quot;&quot;;&quot;&quot;;YEAR([.L19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200]=&quot;&quot;;&quot;&quot;;IF(OR(MONTH([.L200])=1;MONTH([.L200])=2;MONTH([.L200])=3);&quot;1er&quot;;IF(OR(MONTH([.L200])=4;MONTH([.L200])=5;MONTH([.L200])=6);&quot;2ème&quot;;IF(OR(MONTH([.L200])=7;MONTH([.L200])=8;MONTH([.L200])=9);&quot;3ème&quot;;IF(OR(MONTH([.L200])=10;MONTH([.L200])=11;MONTH([.L200])=12);&quot;4ème&quot;)))))" table:style-name="ce39"/>
          <table:table-cell office:value-type="string" office:string-value="" table:formula="of:=IF([.L200]=&quot;&quot;;&quot;&quot;;YEAR([.L20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201]=&quot;&quot;;&quot;&quot;;IF(OR(MONTH([.L201])=1;MONTH([.L201])=2;MONTH([.L201])=3);&quot;1er&quot;;IF(OR(MONTH([.L201])=4;MONTH([.L201])=5;MONTH([.L201])=6);&quot;2ème&quot;;IF(OR(MONTH([.L201])=7;MONTH([.L201])=8;MONTH([.L201])=9);&quot;3ème&quot;;IF(OR(MONTH([.L201])=10;MONTH([.L201])=11;MONTH([.L201])=12);&quot;4ème&quot;)))))" table:style-name="ce39"/>
          <table:table-cell office:value-type="string" office:string-value="" table:formula="of:=IF([.L201]=&quot;&quot;;&quot;&quot;;YEAR([.L20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202]=&quot;&quot;;&quot;&quot;;IF(OR(MONTH([.L202])=1;MONTH([.L202])=2;MONTH([.L202])=3);&quot;1er&quot;;IF(OR(MONTH([.L202])=4;MONTH([.L202])=5;MONTH([.L202])=6);&quot;2ème&quot;;IF(OR(MONTH([.L202])=7;MONTH([.L202])=8;MONTH([.L202])=9);&quot;3ème&quot;;IF(OR(MONTH([.L202])=10;MONTH([.L202])=11;MONTH([.L202])=12);&quot;4ème&quot;)))))" table:style-name="ce39"/>
          <table:table-cell office:value-type="string" office:string-value="" table:formula="of:=IF([.L202]=&quot;&quot;;&quot;&quot;;YEAR([.L20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203]=&quot;&quot;;&quot;&quot;;IF(OR(MONTH([.L203])=1;MONTH([.L203])=2;MONTH([.L203])=3);&quot;1er&quot;;IF(OR(MONTH([.L203])=4;MONTH([.L203])=5;MONTH([.L203])=6);&quot;2ème&quot;;IF(OR(MONTH([.L203])=7;MONTH([.L203])=8;MONTH([.L203])=9);&quot;3ème&quot;;IF(OR(MONTH([.L203])=10;MONTH([.L203])=11;MONTH([.L203])=12);&quot;4ème&quot;)))))" table:style-name="ce39"/>
          <table:table-cell office:value-type="string" office:string-value="" table:formula="of:=IF([.L203]=&quot;&quot;;&quot;&quot;;YEAR([.L20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204]=&quot;&quot;;&quot;&quot;;IF(OR(MONTH([.L204])=1;MONTH([.L204])=2;MONTH([.L204])=3);&quot;1er&quot;;IF(OR(MONTH([.L204])=4;MONTH([.L204])=5;MONTH([.L204])=6);&quot;2ème&quot;;IF(OR(MONTH([.L204])=7;MONTH([.L204])=8;MONTH([.L204])=9);&quot;3ème&quot;;IF(OR(MONTH([.L204])=10;MONTH([.L204])=11;MONTH([.L204])=12);&quot;4ème&quot;)))))" table:style-name="ce39"/>
          <table:table-cell office:value-type="string" office:string-value="" table:formula="of:=IF([.L204]=&quot;&quot;;&quot;&quot;;YEAR([.L20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205]=&quot;&quot;;&quot;&quot;;IF(OR(MONTH([.L205])=1;MONTH([.L205])=2;MONTH([.L205])=3);&quot;1er&quot;;IF(OR(MONTH([.L205])=4;MONTH([.L205])=5;MONTH([.L205])=6);&quot;2ème&quot;;IF(OR(MONTH([.L205])=7;MONTH([.L205])=8;MONTH([.L205])=9);&quot;3ème&quot;;IF(OR(MONTH([.L205])=10;MONTH([.L205])=11;MONTH([.L205])=12);&quot;4ème&quot;)))))" table:style-name="ce39"/>
          <table:table-cell office:value-type="string" office:string-value="" table:formula="of:=IF([.L205]=&quot;&quot;;&quot;&quot;;YEAR([.L20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206]=&quot;&quot;;&quot;&quot;;IF(OR(MONTH([.L206])=1;MONTH([.L206])=2;MONTH([.L206])=3);&quot;1er&quot;;IF(OR(MONTH([.L206])=4;MONTH([.L206])=5;MONTH([.L206])=6);&quot;2ème&quot;;IF(OR(MONTH([.L206])=7;MONTH([.L206])=8;MONTH([.L206])=9);&quot;3ème&quot;;IF(OR(MONTH([.L206])=10;MONTH([.L206])=11;MONTH([.L206])=12);&quot;4ème&quot;)))))" table:style-name="ce39"/>
          <table:table-cell office:value-type="string" office:string-value="" table:formula="of:=IF([.L206]=&quot;&quot;;&quot;&quot;;YEAR([.L20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207]=&quot;&quot;;&quot;&quot;;IF(OR(MONTH([.L207])=1;MONTH([.L207])=2;MONTH([.L207])=3);&quot;1er&quot;;IF(OR(MONTH([.L207])=4;MONTH([.L207])=5;MONTH([.L207])=6);&quot;2ème&quot;;IF(OR(MONTH([.L207])=7;MONTH([.L207])=8;MONTH([.L207])=9);&quot;3ème&quot;;IF(OR(MONTH([.L207])=10;MONTH([.L207])=11;MONTH([.L207])=12);&quot;4ème&quot;)))))" table:style-name="ce39"/>
          <table:table-cell office:value-type="string" office:string-value="" table:formula="of:=IF([.L207]=&quot;&quot;;&quot;&quot;;YEAR([.L20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208]=&quot;&quot;;&quot;&quot;;IF(OR(MONTH([.L208])=1;MONTH([.L208])=2;MONTH([.L208])=3);&quot;1er&quot;;IF(OR(MONTH([.L208])=4;MONTH([.L208])=5;MONTH([.L208])=6);&quot;2ème&quot;;IF(OR(MONTH([.L208])=7;MONTH([.L208])=8;MONTH([.L208])=9);&quot;3ème&quot;;IF(OR(MONTH([.L208])=10;MONTH([.L208])=11;MONTH([.L208])=12);&quot;4ème&quot;)))))" table:style-name="ce39"/>
          <table:table-cell office:value-type="string" office:string-value="" table:formula="of:=IF([.L208]=&quot;&quot;;&quot;&quot;;YEAR([.L20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209]=&quot;&quot;;&quot;&quot;;IF(OR(MONTH([.L209])=1;MONTH([.L209])=2;MONTH([.L209])=3);&quot;1er&quot;;IF(OR(MONTH([.L209])=4;MONTH([.L209])=5;MONTH([.L209])=6);&quot;2ème&quot;;IF(OR(MONTH([.L209])=7;MONTH([.L209])=8;MONTH([.L209])=9);&quot;3ème&quot;;IF(OR(MONTH([.L209])=10;MONTH([.L209])=11;MONTH([.L209])=12);&quot;4ème&quot;)))))" table:style-name="ce39"/>
          <table:table-cell office:value-type="string" office:string-value="" table:formula="of:=IF([.L209]=&quot;&quot;;&quot;&quot;;YEAR([.L20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210]=&quot;&quot;;&quot;&quot;;IF(OR(MONTH([.L210])=1;MONTH([.L210])=2;MONTH([.L210])=3);&quot;1er&quot;;IF(OR(MONTH([.L210])=4;MONTH([.L210])=5;MONTH([.L210])=6);&quot;2ème&quot;;IF(OR(MONTH([.L210])=7;MONTH([.L210])=8;MONTH([.L210])=9);&quot;3ème&quot;;IF(OR(MONTH([.L210])=10;MONTH([.L210])=11;MONTH([.L210])=12);&quot;4ème&quot;)))))" table:style-name="ce39"/>
          <table:table-cell office:value-type="string" office:string-value="" table:formula="of:=IF([.L210]=&quot;&quot;;&quot;&quot;;YEAR([.L21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5" table:style-name="ce36"/>
          <table:table-cell table:style-name="ce37"/>
          <table:table-cell table:style-name="ce38"/>
          <table:table-cell office:value-type="string" office:string-value="" table:formula="of:=IF([.L211]=&quot;&quot;;&quot;&quot;;IF(OR(MONTH([.L211])=1;MONTH([.L211])=2;MONTH([.L211])=3);&quot;1er&quot;;IF(OR(MONTH([.L211])=4;MONTH([.L211])=5;MONTH([.L211])=6);&quot;2ème&quot;;IF(OR(MONTH([.L211])=7;MONTH([.L211])=8;MONTH([.L211])=9);&quot;3ème&quot;;IF(OR(MONTH([.L211])=10;MONTH([.L211])=11;MONTH([.L211])=12);&quot;4ème&quot;)))))" table:style-name="ce39"/>
          <table:table-cell office:value-type="string" office:string-value="" table:formula="of:=IF([.L211]=&quot;&quot;;&quot;&quot;;YEAR([.L21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12]=&quot;&quot;;&quot;&quot;;IF(OR(MONTH([.L212])=1;MONTH([.L212])=2;MONTH([.L212])=3);&quot;1er&quot;;IF(OR(MONTH([.L212])=4;MONTH([.L212])=5;MONTH([.L212])=6);&quot;2ème&quot;;IF(OR(MONTH([.L212])=7;MONTH([.L212])=8;MONTH([.L212])=9);&quot;3ème&quot;;IF(OR(MONTH([.L212])=10;MONTH([.L212])=11;MONTH([.L212])=12);&quot;4ème&quot;)))))" table:style-name="ce39"/>
          <table:table-cell office:value-type="string" office:string-value="" table:formula="of:=IF([.L212]=&quot;&quot;;&quot;&quot;;YEAR([.L21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13]=&quot;&quot;;&quot;&quot;;IF(OR(MONTH([.L213])=1;MONTH([.L213])=2;MONTH([.L213])=3);&quot;1er&quot;;IF(OR(MONTH([.L213])=4;MONTH([.L213])=5;MONTH([.L213])=6);&quot;2ème&quot;;IF(OR(MONTH([.L213])=7;MONTH([.L213])=8;MONTH([.L213])=9);&quot;3ème&quot;;IF(OR(MONTH([.L213])=10;MONTH([.L213])=11;MONTH([.L213])=12);&quot;4ème&quot;)))))" table:style-name="ce39"/>
          <table:table-cell office:value-type="string" office:string-value="" table:formula="of:=IF([.L213]=&quot;&quot;;&quot;&quot;;YEAR([.L21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14]=&quot;&quot;;&quot;&quot;;IF(OR(MONTH([.L214])=1;MONTH([.L214])=2;MONTH([.L214])=3);&quot;1er&quot;;IF(OR(MONTH([.L214])=4;MONTH([.L214])=5;MONTH([.L214])=6);&quot;2ème&quot;;IF(OR(MONTH([.L214])=7;MONTH([.L214])=8;MONTH([.L214])=9);&quot;3ème&quot;;IF(OR(MONTH([.L214])=10;MONTH([.L214])=11;MONTH([.L214])=12);&quot;4ème&quot;)))))" table:style-name="ce39"/>
          <table:table-cell office:value-type="string" office:string-value="" table:formula="of:=IF([.L214]=&quot;&quot;;&quot;&quot;;YEAR([.L21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15]=&quot;&quot;;&quot;&quot;;IF(OR(MONTH([.L215])=1;MONTH([.L215])=2;MONTH([.L215])=3);&quot;1er&quot;;IF(OR(MONTH([.L215])=4;MONTH([.L215])=5;MONTH([.L215])=6);&quot;2ème&quot;;IF(OR(MONTH([.L215])=7;MONTH([.L215])=8;MONTH([.L215])=9);&quot;3ème&quot;;IF(OR(MONTH([.L215])=10;MONTH([.L215])=11;MONTH([.L215])=12);&quot;4ème&quot;)))))" table:style-name="ce39"/>
          <table:table-cell office:value-type="string" office:string-value="" table:formula="of:=IF([.L215]=&quot;&quot;;&quot;&quot;;YEAR([.L21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16]=&quot;&quot;;&quot;&quot;;IF(OR(MONTH([.L216])=1;MONTH([.L216])=2;MONTH([.L216])=3);&quot;1er&quot;;IF(OR(MONTH([.L216])=4;MONTH([.L216])=5;MONTH([.L216])=6);&quot;2ème&quot;;IF(OR(MONTH([.L216])=7;MONTH([.L216])=8;MONTH([.L216])=9);&quot;3ème&quot;;IF(OR(MONTH([.L216])=10;MONTH([.L216])=11;MONTH([.L216])=12);&quot;4ème&quot;)))))" table:style-name="ce39"/>
          <table:table-cell office:value-type="string" office:string-value="" table:formula="of:=IF([.L216]=&quot;&quot;;&quot;&quot;;YEAR([.L21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17]=&quot;&quot;;&quot;&quot;;IF(OR(MONTH([.L217])=1;MONTH([.L217])=2;MONTH([.L217])=3);&quot;1er&quot;;IF(OR(MONTH([.L217])=4;MONTH([.L217])=5;MONTH([.L217])=6);&quot;2ème&quot;;IF(OR(MONTH([.L217])=7;MONTH([.L217])=8;MONTH([.L217])=9);&quot;3ème&quot;;IF(OR(MONTH([.L217])=10;MONTH([.L217])=11;MONTH([.L217])=12);&quot;4ème&quot;)))))" table:style-name="ce39"/>
          <table:table-cell office:value-type="string" office:string-value="" table:formula="of:=IF([.L217]=&quot;&quot;;&quot;&quot;;YEAR([.L21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18]=&quot;&quot;;&quot;&quot;;IF(OR(MONTH([.L218])=1;MONTH([.L218])=2;MONTH([.L218])=3);&quot;1er&quot;;IF(OR(MONTH([.L218])=4;MONTH([.L218])=5;MONTH([.L218])=6);&quot;2ème&quot;;IF(OR(MONTH([.L218])=7;MONTH([.L218])=8;MONTH([.L218])=9);&quot;3ème&quot;;IF(OR(MONTH([.L218])=10;MONTH([.L218])=11;MONTH([.L218])=12);&quot;4ème&quot;)))))" table:style-name="ce39"/>
          <table:table-cell office:value-type="string" office:string-value="" table:formula="of:=IF([.L218]=&quot;&quot;;&quot;&quot;;YEAR([.L21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19]=&quot;&quot;;&quot;&quot;;IF(OR(MONTH([.L219])=1;MONTH([.L219])=2;MONTH([.L219])=3);&quot;1er&quot;;IF(OR(MONTH([.L219])=4;MONTH([.L219])=5;MONTH([.L219])=6);&quot;2ème&quot;;IF(OR(MONTH([.L219])=7;MONTH([.L219])=8;MONTH([.L219])=9);&quot;3ème&quot;;IF(OR(MONTH([.L219])=10;MONTH([.L219])=11;MONTH([.L219])=12);&quot;4ème&quot;)))))" table:style-name="ce39"/>
          <table:table-cell office:value-type="string" office:string-value="" table:formula="of:=IF([.L219]=&quot;&quot;;&quot;&quot;;YEAR([.L21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20]=&quot;&quot;;&quot;&quot;;IF(OR(MONTH([.L220])=1;MONTH([.L220])=2;MONTH([.L220])=3);&quot;1er&quot;;IF(OR(MONTH([.L220])=4;MONTH([.L220])=5;MONTH([.L220])=6);&quot;2ème&quot;;IF(OR(MONTH([.L220])=7;MONTH([.L220])=8;MONTH([.L220])=9);&quot;3ème&quot;;IF(OR(MONTH([.L220])=10;MONTH([.L220])=11;MONTH([.L220])=12);&quot;4ème&quot;)))))" table:style-name="ce39"/>
          <table:table-cell office:value-type="string" office:string-value="" table:formula="of:=IF([.L220]=&quot;&quot;;&quot;&quot;;YEAR([.L22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21]=&quot;&quot;;&quot;&quot;;IF(OR(MONTH([.L221])=1;MONTH([.L221])=2;MONTH([.L221])=3);&quot;1er&quot;;IF(OR(MONTH([.L221])=4;MONTH([.L221])=5;MONTH([.L221])=6);&quot;2ème&quot;;IF(OR(MONTH([.L221])=7;MONTH([.L221])=8;MONTH([.L221])=9);&quot;3ème&quot;;IF(OR(MONTH([.L221])=10;MONTH([.L221])=11;MONTH([.L221])=12);&quot;4ème&quot;)))))" table:style-name="ce39"/>
          <table:table-cell office:value-type="string" office:string-value="" table:formula="of:=IF([.L221]=&quot;&quot;;&quot;&quot;;YEAR([.L22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22]=&quot;&quot;;&quot;&quot;;IF(OR(MONTH([.L222])=1;MONTH([.L222])=2;MONTH([.L222])=3);&quot;1er&quot;;IF(OR(MONTH([.L222])=4;MONTH([.L222])=5;MONTH([.L222])=6);&quot;2ème&quot;;IF(OR(MONTH([.L222])=7;MONTH([.L222])=8;MONTH([.L222])=9);&quot;3ème&quot;;IF(OR(MONTH([.L222])=10;MONTH([.L222])=11;MONTH([.L222])=12);&quot;4ème&quot;)))))" table:style-name="ce39"/>
          <table:table-cell office:value-type="string" office:string-value="" table:formula="of:=IF([.L222]=&quot;&quot;;&quot;&quot;;YEAR([.L22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223]=&quot;&quot;;&quot;&quot;;IF(OR(MONTH([.L223])=1;MONTH([.L223])=2;MONTH([.L223])=3);&quot;1er&quot;;IF(OR(MONTH([.L223])=4;MONTH([.L223])=5;MONTH([.L223])=6);&quot;2ème&quot;;IF(OR(MONTH([.L223])=7;MONTH([.L223])=8;MONTH([.L223])=9);&quot;3ème&quot;;IF(OR(MONTH([.L223])=10;MONTH([.L223])=11;MONTH([.L223])=12);&quot;4ème&quot;)))))" table:style-name="ce39"/>
          <table:table-cell office:value-type="string" office:string-value="" table:formula="of:=IF([.L223]=&quot;&quot;;&quot;&quot;;YEAR([.L22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224]=&quot;&quot;;&quot;&quot;;IF(OR(MONTH([.L224])=1;MONTH([.L224])=2;MONTH([.L224])=3);&quot;1er&quot;;IF(OR(MONTH([.L224])=4;MONTH([.L224])=5;MONTH([.L224])=6);&quot;2ème&quot;;IF(OR(MONTH([.L224])=7;MONTH([.L224])=8;MONTH([.L224])=9);&quot;3ème&quot;;IF(OR(MONTH([.L224])=10;MONTH([.L224])=11;MONTH([.L224])=12);&quot;4ème&quot;)))))" table:style-name="ce39"/>
          <table:table-cell office:value-type="string" office:string-value="" table:formula="of:=IF([.L224]=&quot;&quot;;&quot;&quot;;YEAR([.L22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225]=&quot;&quot;;&quot;&quot;;IF(OR(MONTH([.L225])=1;MONTH([.L225])=2;MONTH([.L225])=3);&quot;1er&quot;;IF(OR(MONTH([.L225])=4;MONTH([.L225])=5;MONTH([.L225])=6);&quot;2ème&quot;;IF(OR(MONTH([.L225])=7;MONTH([.L225])=8;MONTH([.L225])=9);&quot;3ème&quot;;IF(OR(MONTH([.L225])=10;MONTH([.L225])=11;MONTH([.L225])=12);&quot;4ème&quot;)))))" table:style-name="ce39"/>
          <table:table-cell office:value-type="string" office:string-value="" table:formula="of:=IF([.L225]=&quot;&quot;;&quot;&quot;;YEAR([.L22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226]=&quot;&quot;;&quot;&quot;;IF(OR(MONTH([.L226])=1;MONTH([.L226])=2;MONTH([.L226])=3);&quot;1er&quot;;IF(OR(MONTH([.L226])=4;MONTH([.L226])=5;MONTH([.L226])=6);&quot;2ème&quot;;IF(OR(MONTH([.L226])=7;MONTH([.L226])=8;MONTH([.L226])=9);&quot;3ème&quot;;IF(OR(MONTH([.L226])=10;MONTH([.L226])=11;MONTH([.L226])=12);&quot;4ème&quot;)))))" table:style-name="ce39"/>
          <table:table-cell office:value-type="string" office:string-value="" table:formula="of:=IF([.L226]=&quot;&quot;;&quot;&quot;;YEAR([.L22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227]=&quot;&quot;;&quot;&quot;;IF(OR(MONTH([.L227])=1;MONTH([.L227])=2;MONTH([.L227])=3);&quot;1er&quot;;IF(OR(MONTH([.L227])=4;MONTH([.L227])=5;MONTH([.L227])=6);&quot;2ème&quot;;IF(OR(MONTH([.L227])=7;MONTH([.L227])=8;MONTH([.L227])=9);&quot;3ème&quot;;IF(OR(MONTH([.L227])=10;MONTH([.L227])=11;MONTH([.L227])=12);&quot;4ème&quot;)))))" table:style-name="ce39"/>
          <table:table-cell office:value-type="string" office:string-value="" table:formula="of:=IF([.L227]=&quot;&quot;;&quot;&quot;;YEAR([.L22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228]=&quot;&quot;;&quot;&quot;;IF(OR(MONTH([.L228])=1;MONTH([.L228])=2;MONTH([.L228])=3);&quot;1er&quot;;IF(OR(MONTH([.L228])=4;MONTH([.L228])=5;MONTH([.L228])=6);&quot;2ème&quot;;IF(OR(MONTH([.L228])=7;MONTH([.L228])=8;MONTH([.L228])=9);&quot;3ème&quot;;IF(OR(MONTH([.L228])=10;MONTH([.L228])=11;MONTH([.L228])=12);&quot;4ème&quot;)))))" table:style-name="ce39"/>
          <table:table-cell office:value-type="string" office:string-value="" table:formula="of:=IF([.L228]=&quot;&quot;;&quot;&quot;;YEAR([.L22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229]=&quot;&quot;;&quot;&quot;;IF(OR(MONTH([.L229])=1;MONTH([.L229])=2;MONTH([.L229])=3);&quot;1er&quot;;IF(OR(MONTH([.L229])=4;MONTH([.L229])=5;MONTH([.L229])=6);&quot;2ème&quot;;IF(OR(MONTH([.L229])=7;MONTH([.L229])=8;MONTH([.L229])=9);&quot;3ème&quot;;IF(OR(MONTH([.L229])=10;MONTH([.L229])=11;MONTH([.L229])=12);&quot;4ème&quot;)))))" table:style-name="ce39"/>
          <table:table-cell office:value-type="string" office:string-value="" table:formula="of:=IF([.L229]=&quot;&quot;;&quot;&quot;;YEAR([.L22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230]=&quot;&quot;;&quot;&quot;;IF(OR(MONTH([.L230])=1;MONTH([.L230])=2;MONTH([.L230])=3);&quot;1er&quot;;IF(OR(MONTH([.L230])=4;MONTH([.L230])=5;MONTH([.L230])=6);&quot;2ème&quot;;IF(OR(MONTH([.L230])=7;MONTH([.L230])=8;MONTH([.L230])=9);&quot;3ème&quot;;IF(OR(MONTH([.L230])=10;MONTH([.L230])=11;MONTH([.L230])=12);&quot;4ème&quot;)))))" table:style-name="ce39"/>
          <table:table-cell office:value-type="string" office:string-value="" table:formula="of:=IF([.L230]=&quot;&quot;;&quot;&quot;;YEAR([.L23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231]=&quot;&quot;;&quot;&quot;;IF(OR(MONTH([.L231])=1;MONTH([.L231])=2;MONTH([.L231])=3);&quot;1er&quot;;IF(OR(MONTH([.L231])=4;MONTH([.L231])=5;MONTH([.L231])=6);&quot;2ème&quot;;IF(OR(MONTH([.L231])=7;MONTH([.L231])=8;MONTH([.L231])=9);&quot;3ème&quot;;IF(OR(MONTH([.L231])=10;MONTH([.L231])=11;MONTH([.L231])=12);&quot;4ème&quot;)))))" table:style-name="ce39"/>
          <table:table-cell office:value-type="string" office:string-value="" table:formula="of:=IF([.L231]=&quot;&quot;;&quot;&quot;;YEAR([.L23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232]=&quot;&quot;;&quot;&quot;;IF(OR(MONTH([.L232])=1;MONTH([.L232])=2;MONTH([.L232])=3);&quot;1er&quot;;IF(OR(MONTH([.L232])=4;MONTH([.L232])=5;MONTH([.L232])=6);&quot;2ème&quot;;IF(OR(MONTH([.L232])=7;MONTH([.L232])=8;MONTH([.L232])=9);&quot;3ème&quot;;IF(OR(MONTH([.L232])=10;MONTH([.L232])=11;MONTH([.L232])=12);&quot;4ème&quot;)))))" table:style-name="ce39"/>
          <table:table-cell office:value-type="string" office:string-value="" table:formula="of:=IF([.L232]=&quot;&quot;;&quot;&quot;;YEAR([.L23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233]=&quot;&quot;;&quot;&quot;;IF(OR(MONTH([.L233])=1;MONTH([.L233])=2;MONTH([.L233])=3);&quot;1er&quot;;IF(OR(MONTH([.L233])=4;MONTH([.L233])=5;MONTH([.L233])=6);&quot;2ème&quot;;IF(OR(MONTH([.L233])=7;MONTH([.L233])=8;MONTH([.L233])=9);&quot;3ème&quot;;IF(OR(MONTH([.L233])=10;MONTH([.L233])=11;MONTH([.L233])=12);&quot;4ème&quot;)))))" table:style-name="ce39"/>
          <table:table-cell office:value-type="string" office:string-value="" table:formula="of:=IF([.L233]=&quot;&quot;;&quot;&quot;;YEAR([.L23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234]=&quot;&quot;;&quot;&quot;;IF(OR(MONTH([.L234])=1;MONTH([.L234])=2;MONTH([.L234])=3);&quot;1er&quot;;IF(OR(MONTH([.L234])=4;MONTH([.L234])=5;MONTH([.L234])=6);&quot;2ème&quot;;IF(OR(MONTH([.L234])=7;MONTH([.L234])=8;MONTH([.L234])=9);&quot;3ème&quot;;IF(OR(MONTH([.L234])=10;MONTH([.L234])=11;MONTH([.L234])=12);&quot;4ème&quot;)))))" table:style-name="ce39"/>
          <table:table-cell office:value-type="string" office:string-value="" table:formula="of:=IF([.L234]=&quot;&quot;;&quot;&quot;;YEAR([.L23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235]=&quot;&quot;;&quot;&quot;;IF(OR(MONTH([.L235])=1;MONTH([.L235])=2;MONTH([.L235])=3);&quot;1er&quot;;IF(OR(MONTH([.L235])=4;MONTH([.L235])=5;MONTH([.L235])=6);&quot;2ème&quot;;IF(OR(MONTH([.L235])=7;MONTH([.L235])=8;MONTH([.L235])=9);&quot;3ème&quot;;IF(OR(MONTH([.L235])=10;MONTH([.L235])=11;MONTH([.L235])=12);&quot;4ème&quot;)))))" table:style-name="ce39"/>
          <table:table-cell office:value-type="string" office:string-value="" table:formula="of:=IF([.L235]=&quot;&quot;;&quot;&quot;;YEAR([.L23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236]=&quot;&quot;;&quot;&quot;;IF(OR(MONTH([.L236])=1;MONTH([.L236])=2;MONTH([.L236])=3);&quot;1er&quot;;IF(OR(MONTH([.L236])=4;MONTH([.L236])=5;MONTH([.L236])=6);&quot;2ème&quot;;IF(OR(MONTH([.L236])=7;MONTH([.L236])=8;MONTH([.L236])=9);&quot;3ème&quot;;IF(OR(MONTH([.L236])=10;MONTH([.L236])=11;MONTH([.L236])=12);&quot;4ème&quot;)))))" table:style-name="ce39"/>
          <table:table-cell office:value-type="string" office:string-value="" table:formula="of:=IF([.L236]=&quot;&quot;;&quot;&quot;;YEAR([.L23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237]=&quot;&quot;;&quot;&quot;;IF(OR(MONTH([.L237])=1;MONTH([.L237])=2;MONTH([.L237])=3);&quot;1er&quot;;IF(OR(MONTH([.L237])=4;MONTH([.L237])=5;MONTH([.L237])=6);&quot;2ème&quot;;IF(OR(MONTH([.L237])=7;MONTH([.L237])=8;MONTH([.L237])=9);&quot;3ème&quot;;IF(OR(MONTH([.L237])=10;MONTH([.L237])=11;MONTH([.L237])=12);&quot;4ème&quot;)))))" table:style-name="ce39"/>
          <table:table-cell office:value-type="string" office:string-value="" table:formula="of:=IF([.L237]=&quot;&quot;;&quot;&quot;;YEAR([.L23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38]=&quot;&quot;;&quot;&quot;;IF(OR(MONTH([.L238])=1;MONTH([.L238])=2;MONTH([.L238])=3);&quot;1er&quot;;IF(OR(MONTH([.L238])=4;MONTH([.L238])=5;MONTH([.L238])=6);&quot;2ème&quot;;IF(OR(MONTH([.L238])=7;MONTH([.L238])=8;MONTH([.L238])=9);&quot;3ème&quot;;IF(OR(MONTH([.L238])=10;MONTH([.L238])=11;MONTH([.L238])=12);&quot;4ème&quot;)))))" table:style-name="ce39"/>
          <table:table-cell office:value-type="string" office:string-value="" table:formula="of:=IF([.L238]=&quot;&quot;;&quot;&quot;;YEAR([.L23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38]=&quot;&quot;;&quot;&quot;;IF(OR(MONTH([.L238])=1;MONTH([.L238])=2;MONTH([.L238])=3);&quot;1er&quot;;IF(OR(MONTH([.L238])=4;MONTH([.L238])=5;MONTH([.L238])=6);&quot;2ème&quot;;IF(OR(MONTH([.L238])=7;MONTH([.L238])=8;MONTH([.L238])=9);&quot;3ème&quot;;IF(OR(MONTH([.L238])=10;MONTH([.L238])=11;MONTH([.L238])=12);&quot;4ème&quot;)))))" table:style-name="ce39"/>
          <table:table-cell office:value-type="string" office:string-value="" table:formula="of:=IF([.L238]=&quot;&quot;;&quot;&quot;;YEAR([.L23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40]=&quot;&quot;;&quot;&quot;;IF(OR(MONTH([.L240])=1;MONTH([.L240])=2;MONTH([.L240])=3);&quot;1er&quot;;IF(OR(MONTH([.L240])=4;MONTH([.L240])=5;MONTH([.L240])=6);&quot;2ème&quot;;IF(OR(MONTH([.L240])=7;MONTH([.L240])=8;MONTH([.L240])=9);&quot;3ème&quot;;IF(OR(MONTH([.L240])=10;MONTH([.L240])=11;MONTH([.L240])=12);&quot;4ème&quot;)))))" table:style-name="ce39"/>
          <table:table-cell office:value-type="string" office:string-value="" table:formula="of:=IF([.L240]=&quot;&quot;;&quot;&quot;;YEAR([.L24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41]=&quot;&quot;;&quot;&quot;;IF(OR(MONTH([.L241])=1;MONTH([.L241])=2;MONTH([.L241])=3);&quot;1er&quot;;IF(OR(MONTH([.L241])=4;MONTH([.L241])=5;MONTH([.L241])=6);&quot;2ème&quot;;IF(OR(MONTH([.L241])=7;MONTH([.L241])=8;MONTH([.L241])=9);&quot;3ème&quot;;IF(OR(MONTH([.L241])=10;MONTH([.L241])=11;MONTH([.L241])=12);&quot;4ème&quot;)))))" table:style-name="ce39"/>
          <table:table-cell office:value-type="string" office:string-value="" table:formula="of:=IF([.L241]=&quot;&quot;;&quot;&quot;;YEAR([.L24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42]=&quot;&quot;;&quot;&quot;;IF(OR(MONTH([.L242])=1;MONTH([.L242])=2;MONTH([.L242])=3);&quot;1er&quot;;IF(OR(MONTH([.L242])=4;MONTH([.L242])=5;MONTH([.L242])=6);&quot;2ème&quot;;IF(OR(MONTH([.L242])=7;MONTH([.L242])=8;MONTH([.L242])=9);&quot;3ème&quot;;IF(OR(MONTH([.L242])=10;MONTH([.L242])=11;MONTH([.L242])=12);&quot;4ème&quot;)))))" table:style-name="ce39"/>
          <table:table-cell office:value-type="string" office:string-value="" table:formula="of:=IF([.L242]=&quot;&quot;;&quot;&quot;;YEAR([.L24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43]=&quot;&quot;;&quot;&quot;;IF(OR(MONTH([.L243])=1;MONTH([.L243])=2;MONTH([.L243])=3);&quot;1er&quot;;IF(OR(MONTH([.L243])=4;MONTH([.L243])=5;MONTH([.L243])=6);&quot;2ème&quot;;IF(OR(MONTH([.L243])=7;MONTH([.L243])=8;MONTH([.L243])=9);&quot;3ème&quot;;IF(OR(MONTH([.L243])=10;MONTH([.L243])=11;MONTH([.L243])=12);&quot;4ème&quot;)))))" table:style-name="ce39"/>
          <table:table-cell office:value-type="string" office:string-value="" table:formula="of:=IF([.L243]=&quot;&quot;;&quot;&quot;;YEAR([.L24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44]=&quot;&quot;;&quot;&quot;;IF(OR(MONTH([.L244])=1;MONTH([.L244])=2;MONTH([.L244])=3);&quot;1er&quot;;IF(OR(MONTH([.L244])=4;MONTH([.L244])=5;MONTH([.L244])=6);&quot;2ème&quot;;IF(OR(MONTH([.L244])=7;MONTH([.L244])=8;MONTH([.L244])=9);&quot;3ème&quot;;IF(OR(MONTH([.L244])=10;MONTH([.L244])=11;MONTH([.L244])=12);&quot;4ème&quot;)))))" table:style-name="ce39"/>
          <table:table-cell office:value-type="string" office:string-value="" table:formula="of:=IF([.L244]=&quot;&quot;;&quot;&quot;;YEAR([.L24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45]=&quot;&quot;;&quot;&quot;;IF(OR(MONTH([.L245])=1;MONTH([.L245])=2;MONTH([.L245])=3);&quot;1er&quot;;IF(OR(MONTH([.L245])=4;MONTH([.L245])=5;MONTH([.L245])=6);&quot;2ème&quot;;IF(OR(MONTH([.L245])=7;MONTH([.L245])=8;MONTH([.L245])=9);&quot;3ème&quot;;IF(OR(MONTH([.L245])=10;MONTH([.L245])=11;MONTH([.L245])=12);&quot;4ème&quot;)))))" table:style-name="ce39"/>
          <table:table-cell office:value-type="string" office:string-value="" table:formula="of:=IF([.L245]=&quot;&quot;;&quot;&quot;;YEAR([.L24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46]=&quot;&quot;;&quot;&quot;;IF(OR(MONTH([.L246])=1;MONTH([.L246])=2;MONTH([.L246])=3);&quot;1er&quot;;IF(OR(MONTH([.L246])=4;MONTH([.L246])=5;MONTH([.L246])=6);&quot;2ème&quot;;IF(OR(MONTH([.L246])=7;MONTH([.L246])=8;MONTH([.L246])=9);&quot;3ème&quot;;IF(OR(MONTH([.L246])=10;MONTH([.L246])=11;MONTH([.L246])=12);&quot;4ème&quot;)))))" table:style-name="ce39"/>
          <table:table-cell office:value-type="string" office:string-value="" table:formula="of:=IF([.L246]=&quot;&quot;;&quot;&quot;;YEAR([.L24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47]=&quot;&quot;;&quot;&quot;;IF(OR(MONTH([.L247])=1;MONTH([.L247])=2;MONTH([.L247])=3);&quot;1er&quot;;IF(OR(MONTH([.L247])=4;MONTH([.L247])=5;MONTH([.L247])=6);&quot;2ème&quot;;IF(OR(MONTH([.L247])=7;MONTH([.L247])=8;MONTH([.L247])=9);&quot;3ème&quot;;IF(OR(MONTH([.L247])=10;MONTH([.L247])=11;MONTH([.L247])=12);&quot;4ème&quot;)))))" table:style-name="ce39"/>
          <table:table-cell office:value-type="string" office:string-value="" table:formula="of:=IF([.L247]=&quot;&quot;;&quot;&quot;;YEAR([.L24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47]=&quot;&quot;;&quot;&quot;;IF(OR(MONTH([.L247])=1;MONTH([.L247])=2;MONTH([.L247])=3);&quot;1er&quot;;IF(OR(MONTH([.L247])=4;MONTH([.L247])=5;MONTH([.L247])=6);&quot;2ème&quot;;IF(OR(MONTH([.L247])=7;MONTH([.L247])=8;MONTH([.L247])=9);&quot;3ème&quot;;IF(OR(MONTH([.L247])=10;MONTH([.L247])=11;MONTH([.L247])=12);&quot;4ème&quot;)))))" table:style-name="ce39"/>
          <table:table-cell office:value-type="string" office:string-value="" table:formula="of:=IF([.L247]=&quot;&quot;;&quot;&quot;;YEAR([.L24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49]=&quot;&quot;;&quot;&quot;;IF(OR(MONTH([.L249])=1;MONTH([.L249])=2;MONTH([.L249])=3);&quot;1er&quot;;IF(OR(MONTH([.L249])=4;MONTH([.L249])=5;MONTH([.L249])=6);&quot;2ème&quot;;IF(OR(MONTH([.L249])=7;MONTH([.L249])=8;MONTH([.L249])=9);&quot;3ème&quot;;IF(OR(MONTH([.L249])=10;MONTH([.L249])=11;MONTH([.L249])=12);&quot;4ème&quot;)))))" table:style-name="ce39"/>
          <table:table-cell office:value-type="string" office:string-value="" table:formula="of:=IF([.L249]=&quot;&quot;;&quot;&quot;;YEAR([.L24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50]=&quot;&quot;;&quot;&quot;;IF(OR(MONTH([.L250])=1;MONTH([.L250])=2;MONTH([.L250])=3);&quot;1er&quot;;IF(OR(MONTH([.L250])=4;MONTH([.L250])=5;MONTH([.L250])=6);&quot;2ème&quot;;IF(OR(MONTH([.L250])=7;MONTH([.L250])=8;MONTH([.L250])=9);&quot;3ème&quot;;IF(OR(MONTH([.L250])=10;MONTH([.L250])=11;MONTH([.L250])=12);&quot;4ème&quot;)))))" table:style-name="ce39"/>
          <table:table-cell office:value-type="string" office:string-value="" table:formula="of:=IF([.L250]=&quot;&quot;;&quot;&quot;;YEAR([.L25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51]=&quot;&quot;;&quot;&quot;;IF(OR(MONTH([.L251])=1;MONTH([.L251])=2;MONTH([.L251])=3);&quot;1er&quot;;IF(OR(MONTH([.L251])=4;MONTH([.L251])=5;MONTH([.L251])=6);&quot;2ème&quot;;IF(OR(MONTH([.L251])=7;MONTH([.L251])=8;MONTH([.L251])=9);&quot;3ème&quot;;IF(OR(MONTH([.L251])=10;MONTH([.L251])=11;MONTH([.L251])=12);&quot;4ème&quot;)))))" table:style-name="ce39"/>
          <table:table-cell office:value-type="string" office:string-value="" table:formula="of:=IF([.L251]=&quot;&quot;;&quot;&quot;;YEAR([.L25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52]=&quot;&quot;;&quot;&quot;;IF(OR(MONTH([.L252])=1;MONTH([.L252])=2;MONTH([.L252])=3);&quot;1er&quot;;IF(OR(MONTH([.L252])=4;MONTH([.L252])=5;MONTH([.L252])=6);&quot;2ème&quot;;IF(OR(MONTH([.L252])=7;MONTH([.L252])=8;MONTH([.L252])=9);&quot;3ème&quot;;IF(OR(MONTH([.L252])=10;MONTH([.L252])=11;MONTH([.L252])=12);&quot;4ème&quot;)))))" table:style-name="ce39"/>
          <table:table-cell office:value-type="string" office:string-value="" table:formula="of:=IF([.L252]=&quot;&quot;;&quot;&quot;;YEAR([.L25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53]=&quot;&quot;;&quot;&quot;;IF(OR(MONTH([.L253])=1;MONTH([.L253])=2;MONTH([.L253])=3);&quot;1er&quot;;IF(OR(MONTH([.L253])=4;MONTH([.L253])=5;MONTH([.L253])=6);&quot;2ème&quot;;IF(OR(MONTH([.L253])=7;MONTH([.L253])=8;MONTH([.L253])=9);&quot;3ème&quot;;IF(OR(MONTH([.L253])=10;MONTH([.L253])=11;MONTH([.L253])=12);&quot;4ème&quot;)))))" table:style-name="ce39"/>
          <table:table-cell office:value-type="string" office:string-value="" table:formula="of:=IF([.L253]=&quot;&quot;;&quot;&quot;;YEAR([.L25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54]=&quot;&quot;;&quot;&quot;;IF(OR(MONTH([.L254])=1;MONTH([.L254])=2;MONTH([.L254])=3);&quot;1er&quot;;IF(OR(MONTH([.L254])=4;MONTH([.L254])=5;MONTH([.L254])=6);&quot;2ème&quot;;IF(OR(MONTH([.L254])=7;MONTH([.L254])=8;MONTH([.L254])=9);&quot;3ème&quot;;IF(OR(MONTH([.L254])=10;MONTH([.L254])=11;MONTH([.L254])=12);&quot;4ème&quot;)))))" table:style-name="ce39"/>
          <table:table-cell office:value-type="string" office:string-value="" table:formula="of:=IF([.L254]=&quot;&quot;;&quot;&quot;;YEAR([.L25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55]=&quot;&quot;;&quot;&quot;;IF(OR(MONTH([.L255])=1;MONTH([.L255])=2;MONTH([.L255])=3);&quot;1er&quot;;IF(OR(MONTH([.L255])=4;MONTH([.L255])=5;MONTH([.L255])=6);&quot;2ème&quot;;IF(OR(MONTH([.L255])=7;MONTH([.L255])=8;MONTH([.L255])=9);&quot;3ème&quot;;IF(OR(MONTH([.L255])=10;MONTH([.L255])=11;MONTH([.L255])=12);&quot;4ème&quot;)))))" table:style-name="ce39"/>
          <table:table-cell office:value-type="string" office:string-value="" table:formula="of:=IF([.L255]=&quot;&quot;;&quot;&quot;;YEAR([.L25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56]=&quot;&quot;;&quot;&quot;;IF(OR(MONTH([.L256])=1;MONTH([.L256])=2;MONTH([.L256])=3);&quot;1er&quot;;IF(OR(MONTH([.L256])=4;MONTH([.L256])=5;MONTH([.L256])=6);&quot;2ème&quot;;IF(OR(MONTH([.L256])=7;MONTH([.L256])=8;MONTH([.L256])=9);&quot;3ème&quot;;IF(OR(MONTH([.L256])=10;MONTH([.L256])=11;MONTH([.L256])=12);&quot;4ème&quot;)))))" table:style-name="ce39"/>
          <table:table-cell office:value-type="string" office:string-value="" table:formula="of:=IF([.L256]=&quot;&quot;;&quot;&quot;;YEAR([.L25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57]=&quot;&quot;;&quot;&quot;;IF(OR(MONTH([.L257])=1;MONTH([.L257])=2;MONTH([.L257])=3);&quot;1er&quot;;IF(OR(MONTH([.L257])=4;MONTH([.L257])=5;MONTH([.L257])=6);&quot;2ème&quot;;IF(OR(MONTH([.L257])=7;MONTH([.L257])=8;MONTH([.L257])=9);&quot;3ème&quot;;IF(OR(MONTH([.L257])=10;MONTH([.L257])=11;MONTH([.L257])=12);&quot;4ème&quot;)))))" table:style-name="ce39"/>
          <table:table-cell office:value-type="string" office:string-value="" table:formula="of:=IF([.L257]=&quot;&quot;;&quot;&quot;;YEAR([.L25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58]=&quot;&quot;;&quot;&quot;;IF(OR(MONTH([.L258])=1;MONTH([.L258])=2;MONTH([.L258])=3);&quot;1er&quot;;IF(OR(MONTH([.L258])=4;MONTH([.L258])=5;MONTH([.L258])=6);&quot;2ème&quot;;IF(OR(MONTH([.L258])=7;MONTH([.L258])=8;MONTH([.L258])=9);&quot;3ème&quot;;IF(OR(MONTH([.L258])=10;MONTH([.L258])=11;MONTH([.L258])=12);&quot;4ème&quot;)))))" table:style-name="ce39"/>
          <table:table-cell office:value-type="string" office:string-value="" table:formula="of:=IF([.L258]=&quot;&quot;;&quot;&quot;;YEAR([.L25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58]=&quot;&quot;;&quot;&quot;;IF(OR(MONTH([.L258])=1;MONTH([.L258])=2;MONTH([.L258])=3);&quot;1er&quot;;IF(OR(MONTH([.L258])=4;MONTH([.L258])=5;MONTH([.L258])=6);&quot;2ème&quot;;IF(OR(MONTH([.L258])=7;MONTH([.L258])=8;MONTH([.L258])=9);&quot;3ème&quot;;IF(OR(MONTH([.L258])=10;MONTH([.L258])=11;MONTH([.L258])=12);&quot;4ème&quot;)))))" table:style-name="ce39"/>
          <table:table-cell office:value-type="string" office:string-value="" table:formula="of:=IF([.L258]=&quot;&quot;;&quot;&quot;;YEAR([.L25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60]=&quot;&quot;;&quot;&quot;;IF(OR(MONTH([.L260])=1;MONTH([.L260])=2;MONTH([.L260])=3);&quot;1er&quot;;IF(OR(MONTH([.L260])=4;MONTH([.L260])=5;MONTH([.L260])=6);&quot;2ème&quot;;IF(OR(MONTH([.L260])=7;MONTH([.L260])=8;MONTH([.L260])=9);&quot;3ème&quot;;IF(OR(MONTH([.L260])=10;MONTH([.L260])=11;MONTH([.L260])=12);&quot;4ème&quot;)))))" table:style-name="ce39"/>
          <table:table-cell office:value-type="string" office:string-value="" table:formula="of:=IF([.L260]=&quot;&quot;;&quot;&quot;;YEAR([.L26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table:style-name="ce39">
            <text:p>Err :508</text:p>
          </table:table-cell>
          <table:table-cell office:value-type="string" table:style-name="ce40">
            <text:p>Err :508</text:p>
          </table:table-cell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62]=&quot;&quot;;&quot;&quot;;IF(OR(MONTH([.L262])=1;MONTH([.L262])=2;MONTH([.L262])=3);&quot;1er&quot;;IF(OR(MONTH([.L262])=4;MONTH([.L262])=5;MONTH([.L262])=6);&quot;2ème&quot;;IF(OR(MONTH([.L262])=7;MONTH([.L262])=8;MONTH([.L262])=9);&quot;3ème&quot;;IF(OR(MONTH([.L262])=10;MONTH([.L262])=11;MONTH([.L262])=12);&quot;4ème&quot;)))))" table:style-name="ce39"/>
          <table:table-cell office:value-type="string" office:string-value="" table:formula="of:=IF([.L262]=&quot;&quot;;&quot;&quot;;YEAR([.L26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63]=&quot;&quot;;&quot;&quot;;IF(OR(MONTH([.L263])=1;MONTH([.L263])=2;MONTH([.L263])=3);&quot;1er&quot;;IF(OR(MONTH([.L263])=4;MONTH([.L263])=5;MONTH([.L263])=6);&quot;2ème&quot;;IF(OR(MONTH([.L263])=7;MONTH([.L263])=8;MONTH([.L263])=9);&quot;3ème&quot;;IF(OR(MONTH([.L263])=10;MONTH([.L263])=11;MONTH([.L263])=12);&quot;4ème&quot;)))))" table:style-name="ce39"/>
          <table:table-cell office:value-type="string" office:string-value="" table:formula="of:=IF([.L263]=&quot;&quot;;&quot;&quot;;YEAR([.L26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64]=&quot;&quot;;&quot;&quot;;IF(OR(MONTH([.L264])=1;MONTH([.L264])=2;MONTH([.L264])=3);&quot;1er&quot;;IF(OR(MONTH([.L264])=4;MONTH([.L264])=5;MONTH([.L264])=6);&quot;2ème&quot;;IF(OR(MONTH([.L264])=7;MONTH([.L264])=8;MONTH([.L264])=9);&quot;3ème&quot;;IF(OR(MONTH([.L264])=10;MONTH([.L264])=11;MONTH([.L264])=12);&quot;4ème&quot;)))))" table:style-name="ce39"/>
          <table:table-cell office:value-type="string" office:string-value="" table:formula="of:=IF([.L264]=&quot;&quot;;&quot;&quot;;YEAR([.L26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65]=&quot;&quot;;&quot;&quot;;IF(OR(MONTH([.L265])=1;MONTH([.L265])=2;MONTH([.L265])=3);&quot;1er&quot;;IF(OR(MONTH([.L265])=4;MONTH([.L265])=5;MONTH([.L265])=6);&quot;2ème&quot;;IF(OR(MONTH([.L265])=7;MONTH([.L265])=8;MONTH([.L265])=9);&quot;3ème&quot;;IF(OR(MONTH([.L265])=10;MONTH([.L265])=11;MONTH([.L265])=12);&quot;4ème&quot;)))))" table:style-name="ce39"/>
          <table:table-cell office:value-type="string" office:string-value="" table:formula="of:=IF([.L265]=&quot;&quot;;&quot;&quot;;YEAR([.L26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66]=&quot;&quot;;&quot;&quot;;IF(OR(MONTH([.L266])=1;MONTH([.L266])=2;MONTH([.L266])=3);&quot;1er&quot;;IF(OR(MONTH([.L266])=4;MONTH([.L266])=5;MONTH([.L266])=6);&quot;2ème&quot;;IF(OR(MONTH([.L266])=7;MONTH([.L266])=8;MONTH([.L266])=9);&quot;3ème&quot;;IF(OR(MONTH([.L266])=10;MONTH([.L266])=11;MONTH([.L266])=12);&quot;4ème&quot;)))))" table:style-name="ce39"/>
          <table:table-cell office:value-type="string" office:string-value="" table:formula="of:=IF([.L266]=&quot;&quot;;&quot;&quot;;YEAR([.L26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67]=&quot;&quot;;&quot;&quot;;IF(OR(MONTH([.L267])=1;MONTH([.L267])=2;MONTH([.L267])=3);&quot;1er&quot;;IF(OR(MONTH([.L267])=4;MONTH([.L267])=5;MONTH([.L267])=6);&quot;2ème&quot;;IF(OR(MONTH([.L267])=7;MONTH([.L267])=8;MONTH([.L267])=9);&quot;3ème&quot;;IF(OR(MONTH([.L267])=10;MONTH([.L267])=11;MONTH([.L267])=12);&quot;4ème&quot;)))))" table:style-name="ce39"/>
          <table:table-cell office:value-type="string" office:string-value="" table:formula="of:=IF([.L267]=&quot;&quot;;&quot;&quot;;YEAR([.L26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68]=&quot;&quot;;&quot;&quot;;IF(OR(MONTH([.L268])=1;MONTH([.L268])=2;MONTH([.L268])=3);&quot;1er&quot;;IF(OR(MONTH([.L268])=4;MONTH([.L268])=5;MONTH([.L268])=6);&quot;2ème&quot;;IF(OR(MONTH([.L268])=7;MONTH([.L268])=8;MONTH([.L268])=9);&quot;3ème&quot;;IF(OR(MONTH([.L268])=10;MONTH([.L268])=11;MONTH([.L268])=12);&quot;4ème&quot;)))))" table:style-name="ce39"/>
          <table:table-cell office:value-type="string" office:string-value="" table:formula="of:=IF([.L268]=&quot;&quot;;&quot;&quot;;YEAR([.L26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69]=&quot;&quot;;&quot;&quot;;IF(OR(MONTH([.L269])=1;MONTH([.L269])=2;MONTH([.L269])=3);&quot;1er&quot;;IF(OR(MONTH([.L269])=4;MONTH([.L269])=5;MONTH([.L269])=6);&quot;2ème&quot;;IF(OR(MONTH([.L269])=7;MONTH([.L269])=8;MONTH([.L269])=9);&quot;3ème&quot;;IF(OR(MONTH([.L269])=10;MONTH([.L269])=11;MONTH([.L269])=12);&quot;4ème&quot;)))))" table:style-name="ce39"/>
          <table:table-cell office:value-type="string" office:string-value="" table:formula="of:=IF([.L269]=&quot;&quot;;&quot;&quot;;YEAR([.L26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70]=&quot;&quot;;&quot;&quot;;IF(OR(MONTH([.L270])=1;MONTH([.L270])=2;MONTH([.L270])=3);&quot;1er&quot;;IF(OR(MONTH([.L270])=4;MONTH([.L270])=5;MONTH([.L270])=6);&quot;2ème&quot;;IF(OR(MONTH([.L270])=7;MONTH([.L270])=8;MONTH([.L270])=9);&quot;3ème&quot;;IF(OR(MONTH([.L270])=10;MONTH([.L270])=11;MONTH([.L270])=12);&quot;4ème&quot;)))))" table:style-name="ce39"/>
          <table:table-cell office:value-type="string" office:string-value="" table:formula="of:=IF([.L270]=&quot;&quot;;&quot;&quot;;YEAR([.L27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71]=&quot;&quot;;&quot;&quot;;IF(OR(MONTH([.L271])=1;MONTH([.L271])=2;MONTH([.L271])=3);&quot;1er&quot;;IF(OR(MONTH([.L271])=4;MONTH([.L271])=5;MONTH([.L271])=6);&quot;2ème&quot;;IF(OR(MONTH([.L271])=7;MONTH([.L271])=8;MONTH([.L271])=9);&quot;3ème&quot;;IF(OR(MONTH([.L271])=10;MONTH([.L271])=11;MONTH([.L271])=12);&quot;4ème&quot;)))))" table:style-name="ce39"/>
          <table:table-cell office:value-type="string" office:string-value="" table:formula="of:=IF([.L271]=&quot;&quot;;&quot;&quot;;YEAR([.L27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72]=&quot;&quot;;&quot;&quot;;IF(OR(MONTH([.L272])=1;MONTH([.L272])=2;MONTH([.L272])=3);&quot;1er&quot;;IF(OR(MONTH([.L272])=4;MONTH([.L272])=5;MONTH([.L272])=6);&quot;2ème&quot;;IF(OR(MONTH([.L272])=7;MONTH([.L272])=8;MONTH([.L272])=9);&quot;3ème&quot;;IF(OR(MONTH([.L272])=10;MONTH([.L272])=11;MONTH([.L272])=12);&quot;4ème&quot;)))))" table:style-name="ce39"/>
          <table:table-cell office:value-type="string" office:string-value="" table:formula="of:=IF([.L272]=&quot;&quot;;&quot;&quot;;YEAR([.L27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73]=&quot;&quot;;&quot;&quot;;IF(OR(MONTH([.L273])=1;MONTH([.L273])=2;MONTH([.L273])=3);&quot;1er&quot;;IF(OR(MONTH([.L273])=4;MONTH([.L273])=5;MONTH([.L273])=6);&quot;2ème&quot;;IF(OR(MONTH([.L273])=7;MONTH([.L273])=8;MONTH([.L273])=9);&quot;3ème&quot;;IF(OR(MONTH([.L273])=10;MONTH([.L273])=11;MONTH([.L273])=12);&quot;4ème&quot;)))))" table:style-name="ce39"/>
          <table:table-cell office:value-type="string" office:string-value="" table:formula="of:=IF([.L273]=&quot;&quot;;&quot;&quot;;YEAR([.L27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74]=&quot;&quot;;&quot;&quot;;IF(OR(MONTH([.L274])=1;MONTH([.L274])=2;MONTH([.L274])=3);&quot;1er&quot;;IF(OR(MONTH([.L274])=4;MONTH([.L274])=5;MONTH([.L274])=6);&quot;2ème&quot;;IF(OR(MONTH([.L274])=7;MONTH([.L274])=8;MONTH([.L274])=9);&quot;3ème&quot;;IF(OR(MONTH([.L274])=10;MONTH([.L274])=11;MONTH([.L274])=12);&quot;4ème&quot;)))))" table:style-name="ce39"/>
          <table:table-cell office:value-type="string" office:string-value="" table:formula="of:=IF([.L274]=&quot;&quot;;&quot;&quot;;YEAR([.L27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75]=&quot;&quot;;&quot;&quot;;IF(OR(MONTH([.L275])=1;MONTH([.L275])=2;MONTH([.L275])=3);&quot;1er&quot;;IF(OR(MONTH([.L275])=4;MONTH([.L275])=5;MONTH([.L275])=6);&quot;2ème&quot;;IF(OR(MONTH([.L275])=7;MONTH([.L275])=8;MONTH([.L275])=9);&quot;3ème&quot;;IF(OR(MONTH([.L275])=10;MONTH([.L275])=11;MONTH([.L275])=12);&quot;4ème&quot;)))))" table:style-name="ce39"/>
          <table:table-cell office:value-type="string" office:string-value="" table:formula="of:=IF([.L275]=&quot;&quot;;&quot;&quot;;YEAR([.L27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76]=&quot;&quot;;&quot;&quot;;IF(OR(MONTH([.L276])=1;MONTH([.L276])=2;MONTH([.L276])=3);&quot;1er&quot;;IF(OR(MONTH([.L276])=4;MONTH([.L276])=5;MONTH([.L276])=6);&quot;2ème&quot;;IF(OR(MONTH([.L276])=7;MONTH([.L276])=8;MONTH([.L276])=9);&quot;3ème&quot;;IF(OR(MONTH([.L276])=10;MONTH([.L276])=11;MONTH([.L276])=12);&quot;4ème&quot;)))))" table:style-name="ce39"/>
          <table:table-cell office:value-type="string" office:string-value="" table:formula="of:=IF([.L276]=&quot;&quot;;&quot;&quot;;YEAR([.L27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77]=&quot;&quot;;&quot;&quot;;IF(OR(MONTH([.L277])=1;MONTH([.L277])=2;MONTH([.L277])=3);&quot;1er&quot;;IF(OR(MONTH([.L277])=4;MONTH([.L277])=5;MONTH([.L277])=6);&quot;2ème&quot;;IF(OR(MONTH([.L277])=7;MONTH([.L277])=8;MONTH([.L277])=9);&quot;3ème&quot;;IF(OR(MONTH([.L277])=10;MONTH([.L277])=11;MONTH([.L277])=12);&quot;4ème&quot;)))))" table:style-name="ce39"/>
          <table:table-cell office:value-type="string" office:string-value="" table:formula="of:=IF([.L277]=&quot;&quot;;&quot;&quot;;YEAR([.L27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78]=&quot;&quot;;&quot;&quot;;IF(OR(MONTH([.L278])=1;MONTH([.L278])=2;MONTH([.L278])=3);&quot;1er&quot;;IF(OR(MONTH([.L278])=4;MONTH([.L278])=5;MONTH([.L278])=6);&quot;2ème&quot;;IF(OR(MONTH([.L278])=7;MONTH([.L278])=8;MONTH([.L278])=9);&quot;3ème&quot;;IF(OR(MONTH([.L278])=10;MONTH([.L278])=11;MONTH([.L278])=12);&quot;4ème&quot;)))))" table:style-name="ce39"/>
          <table:table-cell office:value-type="string" office:string-value="" table:formula="of:=IF([.L278]=&quot;&quot;;&quot;&quot;;YEAR([.L27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79]=&quot;&quot;;&quot;&quot;;IF(OR(MONTH([.L279])=1;MONTH([.L279])=2;MONTH([.L279])=3);&quot;1er&quot;;IF(OR(MONTH([.L279])=4;MONTH([.L279])=5;MONTH([.L279])=6);&quot;2ème&quot;;IF(OR(MONTH([.L279])=7;MONTH([.L279])=8;MONTH([.L279])=9);&quot;3ème&quot;;IF(OR(MONTH([.L279])=10;MONTH([.L279])=11;MONTH([.L279])=12);&quot;4ème&quot;)))))" table:style-name="ce39"/>
          <table:table-cell office:value-type="string" office:string-value="" table:formula="of:=IF([.L279]=&quot;&quot;;&quot;&quot;;YEAR([.L27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80]=&quot;&quot;;&quot;&quot;;IF(OR(MONTH([.L280])=1;MONTH([.L280])=2;MONTH([.L280])=3);&quot;1er&quot;;IF(OR(MONTH([.L280])=4;MONTH([.L280])=5;MONTH([.L280])=6);&quot;2ème&quot;;IF(OR(MONTH([.L280])=7;MONTH([.L280])=8;MONTH([.L280])=9);&quot;3ème&quot;;IF(OR(MONTH([.L280])=10;MONTH([.L280])=11;MONTH([.L280])=12);&quot;4ème&quot;)))))" table:style-name="ce39"/>
          <table:table-cell office:value-type="string" office:string-value="" table:formula="of:=IF([.L280]=&quot;&quot;;&quot;&quot;;YEAR([.L28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81]=&quot;&quot;;&quot;&quot;;IF(OR(MONTH([.L281])=1;MONTH([.L281])=2;MONTH([.L281])=3);&quot;1er&quot;;IF(OR(MONTH([.L281])=4;MONTH([.L281])=5;MONTH([.L281])=6);&quot;2ème&quot;;IF(OR(MONTH([.L281])=7;MONTH([.L281])=8;MONTH([.L281])=9);&quot;3ème&quot;;IF(OR(MONTH([.L281])=10;MONTH([.L281])=11;MONTH([.L281])=12);&quot;4ème&quot;)))))" table:style-name="ce39"/>
          <table:table-cell office:value-type="string" office:string-value="" table:formula="of:=IF([.L281]=&quot;&quot;;&quot;&quot;;YEAR([.L28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82]=&quot;&quot;;&quot;&quot;;IF(OR(MONTH([.L282])=1;MONTH([.L282])=2;MONTH([.L282])=3);&quot;1er&quot;;IF(OR(MONTH([.L282])=4;MONTH([.L282])=5;MONTH([.L282])=6);&quot;2ème&quot;;IF(OR(MONTH([.L282])=7;MONTH([.L282])=8;MONTH([.L282])=9);&quot;3ème&quot;;IF(OR(MONTH([.L282])=10;MONTH([.L282])=11;MONTH([.L282])=12);&quot;4ème&quot;)))))" table:style-name="ce39"/>
          <table:table-cell office:value-type="string" office:string-value="" table:formula="of:=IF([.L282]=&quot;&quot;;&quot;&quot;;YEAR([.L28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83]=&quot;&quot;;&quot;&quot;;IF(OR(MONTH([.L283])=1;MONTH([.L283])=2;MONTH([.L283])=3);&quot;1er&quot;;IF(OR(MONTH([.L283])=4;MONTH([.L283])=5;MONTH([.L283])=6);&quot;2ème&quot;;IF(OR(MONTH([.L283])=7;MONTH([.L283])=8;MONTH([.L283])=9);&quot;3ème&quot;;IF(OR(MONTH([.L283])=10;MONTH([.L283])=11;MONTH([.L283])=12);&quot;4ème&quot;)))))" table:style-name="ce39"/>
          <table:table-cell office:value-type="string" office:string-value="" table:formula="of:=IF([.L283]=&quot;&quot;;&quot;&quot;;YEAR([.L28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84]=&quot;&quot;;&quot;&quot;;IF(OR(MONTH([.L284])=1;MONTH([.L284])=2;MONTH([.L284])=3);&quot;1er&quot;;IF(OR(MONTH([.L284])=4;MONTH([.L284])=5;MONTH([.L284])=6);&quot;2ème&quot;;IF(OR(MONTH([.L284])=7;MONTH([.L284])=8;MONTH([.L284])=9);&quot;3ème&quot;;IF(OR(MONTH([.L284])=10;MONTH([.L284])=11;MONTH([.L284])=12);&quot;4ème&quot;)))))" table:style-name="ce39"/>
          <table:table-cell office:value-type="string" office:string-value="" table:formula="of:=IF([.L284]=&quot;&quot;;&quot;&quot;;YEAR([.L28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85]=&quot;&quot;;&quot;&quot;;IF(OR(MONTH([.L285])=1;MONTH([.L285])=2;MONTH([.L285])=3);&quot;1er&quot;;IF(OR(MONTH([.L285])=4;MONTH([.L285])=5;MONTH([.L285])=6);&quot;2ème&quot;;IF(OR(MONTH([.L285])=7;MONTH([.L285])=8;MONTH([.L285])=9);&quot;3ème&quot;;IF(OR(MONTH([.L285])=10;MONTH([.L285])=11;MONTH([.L285])=12);&quot;4ème&quot;)))))" table:style-name="ce39"/>
          <table:table-cell office:value-type="string" office:string-value="" table:formula="of:=IF([.L285]=&quot;&quot;;&quot;&quot;;YEAR([.L28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86]=&quot;&quot;;&quot;&quot;;IF(OR(MONTH([.L286])=1;MONTH([.L286])=2;MONTH([.L286])=3);&quot;1er&quot;;IF(OR(MONTH([.L286])=4;MONTH([.L286])=5;MONTH([.L286])=6);&quot;2ème&quot;;IF(OR(MONTH([.L286])=7;MONTH([.L286])=8;MONTH([.L286])=9);&quot;3ème&quot;;IF(OR(MONTH([.L286])=10;MONTH([.L286])=11;MONTH([.L286])=12);&quot;4ème&quot;)))))" table:style-name="ce39"/>
          <table:table-cell office:value-type="string" office:string-value="" table:formula="of:=IF([.L286]=&quot;&quot;;&quot;&quot;;YEAR([.L28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87]=&quot;&quot;;&quot;&quot;;IF(OR(MONTH([.L287])=1;MONTH([.L287])=2;MONTH([.L287])=3);&quot;1er&quot;;IF(OR(MONTH([.L287])=4;MONTH([.L287])=5;MONTH([.L287])=6);&quot;2ème&quot;;IF(OR(MONTH([.L287])=7;MONTH([.L287])=8;MONTH([.L287])=9);&quot;3ème&quot;;IF(OR(MONTH([.L287])=10;MONTH([.L287])=11;MONTH([.L287])=12);&quot;4ème&quot;)))))" table:style-name="ce39"/>
          <table:table-cell office:value-type="string" office:string-value="" table:formula="of:=IF([.L287]=&quot;&quot;;&quot;&quot;;YEAR([.L28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88]=&quot;&quot;;&quot;&quot;;IF(OR(MONTH([.L288])=1;MONTH([.L288])=2;MONTH([.L288])=3);&quot;1er&quot;;IF(OR(MONTH([.L288])=4;MONTH([.L288])=5;MONTH([.L288])=6);&quot;2ème&quot;;IF(OR(MONTH([.L288])=7;MONTH([.L288])=8;MONTH([.L288])=9);&quot;3ème&quot;;IF(OR(MONTH([.L288])=10;MONTH([.L288])=11;MONTH([.L288])=12);&quot;4ème&quot;)))))" table:style-name="ce39"/>
          <table:table-cell office:value-type="string" office:string-value="" table:formula="of:=IF([.L288]=&quot;&quot;;&quot;&quot;;YEAR([.L28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89]=&quot;&quot;;&quot;&quot;;IF(OR(MONTH([.L289])=1;MONTH([.L289])=2;MONTH([.L289])=3);&quot;1er&quot;;IF(OR(MONTH([.L289])=4;MONTH([.L289])=5;MONTH([.L289])=6);&quot;2ème&quot;;IF(OR(MONTH([.L289])=7;MONTH([.L289])=8;MONTH([.L289])=9);&quot;3ème&quot;;IF(OR(MONTH([.L289])=10;MONTH([.L289])=11;MONTH([.L289])=12);&quot;4ème&quot;)))))" table:style-name="ce39"/>
          <table:table-cell office:value-type="string" office:string-value="" table:formula="of:=IF([.L289]=&quot;&quot;;&quot;&quot;;YEAR([.L28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90]=&quot;&quot;;&quot;&quot;;IF(OR(MONTH([.L290])=1;MONTH([.L290])=2;MONTH([.L290])=3);&quot;1er&quot;;IF(OR(MONTH([.L290])=4;MONTH([.L290])=5;MONTH([.L290])=6);&quot;2ème&quot;;IF(OR(MONTH([.L290])=7;MONTH([.L290])=8;MONTH([.L290])=9);&quot;3ème&quot;;IF(OR(MONTH([.L290])=10;MONTH([.L290])=11;MONTH([.L290])=12);&quot;4ème&quot;)))))" table:style-name="ce39"/>
          <table:table-cell office:value-type="string" office:string-value="" table:formula="of:=IF([.L290]=&quot;&quot;;&quot;&quot;;YEAR([.L29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91]=&quot;&quot;;&quot;&quot;;IF(OR(MONTH([.L291])=1;MONTH([.L291])=2;MONTH([.L291])=3);&quot;1er&quot;;IF(OR(MONTH([.L291])=4;MONTH([.L291])=5;MONTH([.L291])=6);&quot;2ème&quot;;IF(OR(MONTH([.L291])=7;MONTH([.L291])=8;MONTH([.L291])=9);&quot;3ème&quot;;IF(OR(MONTH([.L291])=10;MONTH([.L291])=11;MONTH([.L291])=12);&quot;4ème&quot;)))))" table:style-name="ce39"/>
          <table:table-cell office:value-type="string" office:string-value="" table:formula="of:=IF([.L291]=&quot;&quot;;&quot;&quot;;YEAR([.L29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92]=&quot;&quot;;&quot;&quot;;IF(OR(MONTH([.L292])=1;MONTH([.L292])=2;MONTH([.L292])=3);&quot;1er&quot;;IF(OR(MONTH([.L292])=4;MONTH([.L292])=5;MONTH([.L292])=6);&quot;2ème&quot;;IF(OR(MONTH([.L292])=7;MONTH([.L292])=8;MONTH([.L292])=9);&quot;3ème&quot;;IF(OR(MONTH([.L292])=10;MONTH([.L292])=11;MONTH([.L292])=12);&quot;4ème&quot;)))))" table:style-name="ce39"/>
          <table:table-cell office:value-type="string" office:string-value="" table:formula="of:=IF([.L292]=&quot;&quot;;&quot;&quot;;YEAR([.L29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93]=&quot;&quot;;&quot;&quot;;IF(OR(MONTH([.L293])=1;MONTH([.L293])=2;MONTH([.L293])=3);&quot;1er&quot;;IF(OR(MONTH([.L293])=4;MONTH([.L293])=5;MONTH([.L293])=6);&quot;2ème&quot;;IF(OR(MONTH([.L293])=7;MONTH([.L293])=8;MONTH([.L293])=9);&quot;3ème&quot;;IF(OR(MONTH([.L293])=10;MONTH([.L293])=11;MONTH([.L293])=12);&quot;4ème&quot;)))))" table:style-name="ce39"/>
          <table:table-cell office:value-type="string" office:string-value="" table:formula="of:=IF([.L293]=&quot;&quot;;&quot;&quot;;YEAR([.L29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94]=&quot;&quot;;&quot;&quot;;IF(OR(MONTH([.L294])=1;MONTH([.L294])=2;MONTH([.L294])=3);&quot;1er&quot;;IF(OR(MONTH([.L294])=4;MONTH([.L294])=5;MONTH([.L294])=6);&quot;2ème&quot;;IF(OR(MONTH([.L294])=7;MONTH([.L294])=8;MONTH([.L294])=9);&quot;3ème&quot;;IF(OR(MONTH([.L294])=10;MONTH([.L294])=11;MONTH([.L294])=12);&quot;4ème&quot;)))))" table:style-name="ce39"/>
          <table:table-cell office:value-type="string" office:string-value="" table:formula="of:=IF([.L294]=&quot;&quot;;&quot;&quot;;YEAR([.L29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95]=&quot;&quot;;&quot;&quot;;IF(OR(MONTH([.L295])=1;MONTH([.L295])=2;MONTH([.L295])=3);&quot;1er&quot;;IF(OR(MONTH([.L295])=4;MONTH([.L295])=5;MONTH([.L295])=6);&quot;2ème&quot;;IF(OR(MONTH([.L295])=7;MONTH([.L295])=8;MONTH([.L295])=9);&quot;3ème&quot;;IF(OR(MONTH([.L295])=10;MONTH([.L295])=11;MONTH([.L295])=12);&quot;4ème&quot;)))))" table:style-name="ce39"/>
          <table:table-cell office:value-type="string" office:string-value="" table:formula="of:=IF([.L295]=&quot;&quot;;&quot;&quot;;YEAR([.L29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96]=&quot;&quot;;&quot;&quot;;IF(OR(MONTH([.L296])=1;MONTH([.L296])=2;MONTH([.L296])=3);&quot;1er&quot;;IF(OR(MONTH([.L296])=4;MONTH([.L296])=5;MONTH([.L296])=6);&quot;2ème&quot;;IF(OR(MONTH([.L296])=7;MONTH([.L296])=8;MONTH([.L296])=9);&quot;3ème&quot;;IF(OR(MONTH([.L296])=10;MONTH([.L296])=11;MONTH([.L296])=12);&quot;4ème&quot;)))))" table:style-name="ce39"/>
          <table:table-cell office:value-type="string" office:string-value="" table:formula="of:=IF([.L296]=&quot;&quot;;&quot;&quot;;YEAR([.L29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97]=&quot;&quot;;&quot;&quot;;IF(OR(MONTH([.L297])=1;MONTH([.L297])=2;MONTH([.L297])=3);&quot;1er&quot;;IF(OR(MONTH([.L297])=4;MONTH([.L297])=5;MONTH([.L297])=6);&quot;2ème&quot;;IF(OR(MONTH([.L297])=7;MONTH([.L297])=8;MONTH([.L297])=9);&quot;3ème&quot;;IF(OR(MONTH([.L297])=10;MONTH([.L297])=11;MONTH([.L297])=12);&quot;4ème&quot;)))))" table:style-name="ce39"/>
          <table:table-cell office:value-type="string" office:string-value="" table:formula="of:=IF([.L297]=&quot;&quot;;&quot;&quot;;YEAR([.L29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98]=&quot;&quot;;&quot;&quot;;IF(OR(MONTH([.L298])=1;MONTH([.L298])=2;MONTH([.L298])=3);&quot;1er&quot;;IF(OR(MONTH([.L298])=4;MONTH([.L298])=5;MONTH([.L298])=6);&quot;2ème&quot;;IF(OR(MONTH([.L298])=7;MONTH([.L298])=8;MONTH([.L298])=9);&quot;3ème&quot;;IF(OR(MONTH([.L298])=10;MONTH([.L298])=11;MONTH([.L298])=12);&quot;4ème&quot;)))))" table:style-name="ce39"/>
          <table:table-cell office:value-type="string" office:string-value="" table:formula="of:=IF([.L298]=&quot;&quot;;&quot;&quot;;YEAR([.L29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299]=&quot;&quot;;&quot;&quot;;IF(OR(MONTH([.L299])=1;MONTH([.L299])=2;MONTH([.L299])=3);&quot;1er&quot;;IF(OR(MONTH([.L299])=4;MONTH([.L299])=5;MONTH([.L299])=6);&quot;2ème&quot;;IF(OR(MONTH([.L299])=7;MONTH([.L299])=8;MONTH([.L299])=9);&quot;3ème&quot;;IF(OR(MONTH([.L299])=10;MONTH([.L299])=11;MONTH([.L299])=12);&quot;4ème&quot;)))))" table:style-name="ce39"/>
          <table:table-cell office:value-type="string" office:string-value="" table:formula="of:=IF([.L299]=&quot;&quot;;&quot;&quot;;YEAR([.L29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00]=&quot;&quot;;&quot;&quot;;IF(OR(MONTH([.L300])=1;MONTH([.L300])=2;MONTH([.L300])=3);&quot;1er&quot;;IF(OR(MONTH([.L300])=4;MONTH([.L300])=5;MONTH([.L300])=6);&quot;2ème&quot;;IF(OR(MONTH([.L300])=7;MONTH([.L300])=8;MONTH([.L300])=9);&quot;3ème&quot;;IF(OR(MONTH([.L300])=10;MONTH([.L300])=11;MONTH([.L300])=12);&quot;4ème&quot;)))))" table:style-name="ce39"/>
          <table:table-cell office:value-type="string" office:string-value="" table:formula="of:=IF([.L300]=&quot;&quot;;&quot;&quot;;YEAR([.L30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01]=&quot;&quot;;&quot;&quot;;IF(OR(MONTH([.L301])=1;MONTH([.L301])=2;MONTH([.L301])=3);&quot;1er&quot;;IF(OR(MONTH([.L301])=4;MONTH([.L301])=5;MONTH([.L301])=6);&quot;2ème&quot;;IF(OR(MONTH([.L301])=7;MONTH([.L301])=8;MONTH([.L301])=9);&quot;3ème&quot;;IF(OR(MONTH([.L301])=10;MONTH([.L301])=11;MONTH([.L301])=12);&quot;4ème&quot;)))))" table:style-name="ce39"/>
          <table:table-cell office:value-type="string" office:string-value="" table:formula="of:=IF([.L301]=&quot;&quot;;&quot;&quot;;YEAR([.L30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03]=&quot;&quot;;&quot;&quot;;IF(OR(MONTH([.L303])=1;MONTH([.L303])=2;MONTH([.L303])=3);&quot;1er&quot;;IF(OR(MONTH([.L303])=4;MONTH([.L303])=5;MONTH([.L303])=6);&quot;2ème&quot;;IF(OR(MONTH([.L303])=7;MONTH([.L303])=8;MONTH([.L303])=9);&quot;3ème&quot;;IF(OR(MONTH([.L303])=10;MONTH([.L303])=11;MONTH([.L303])=12);&quot;4ème&quot;)))))" table:style-name="ce39"/>
          <table:table-cell office:value-type="string" office:string-value="" table:formula="of:=IF([.L303]=&quot;&quot;;&quot;&quot;;YEAR([.L30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04]=&quot;&quot;;&quot;&quot;;IF(OR(MONTH([.L304])=1;MONTH([.L304])=2;MONTH([.L304])=3);&quot;1er&quot;;IF(OR(MONTH([.L304])=4;MONTH([.L304])=5;MONTH([.L304])=6);&quot;2ème&quot;;IF(OR(MONTH([.L304])=7;MONTH([.L304])=8;MONTH([.L304])=9);&quot;3ème&quot;;IF(OR(MONTH([.L304])=10;MONTH([.L304])=11;MONTH([.L304])=12);&quot;4ème&quot;)))))" table:style-name="ce39"/>
          <table:table-cell office:value-type="string" office:string-value="" table:formula="of:=IF([.L304]=&quot;&quot;;&quot;&quot;;YEAR([.L30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05]=&quot;&quot;;&quot;&quot;;IF(OR(MONTH([.L305])=1;MONTH([.L305])=2;MONTH([.L305])=3);&quot;1er&quot;;IF(OR(MONTH([.L305])=4;MONTH([.L305])=5;MONTH([.L305])=6);&quot;2ème&quot;;IF(OR(MONTH([.L305])=7;MONTH([.L305])=8;MONTH([.L305])=9);&quot;3ème&quot;;IF(OR(MONTH([.L305])=10;MONTH([.L305])=11;MONTH([.L305])=12);&quot;4ème&quot;)))))" table:style-name="ce39"/>
          <table:table-cell office:value-type="string" office:string-value="" table:formula="of:=IF([.L305]=&quot;&quot;;&quot;&quot;;YEAR([.L30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06]=&quot;&quot;;&quot;&quot;;IF(OR(MONTH([.L306])=1;MONTH([.L306])=2;MONTH([.L306])=3);&quot;1er&quot;;IF(OR(MONTH([.L306])=4;MONTH([.L306])=5;MONTH([.L306])=6);&quot;2ème&quot;;IF(OR(MONTH([.L306])=7;MONTH([.L306])=8;MONTH([.L306])=9);&quot;3ème&quot;;IF(OR(MONTH([.L306])=10;MONTH([.L306])=11;MONTH([.L306])=12);&quot;4ème&quot;)))))" table:style-name="ce39"/>
          <table:table-cell office:value-type="string" office:string-value="" table:formula="of:=IF([.L306]=&quot;&quot;;&quot;&quot;;YEAR([.L30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07]=&quot;&quot;;&quot;&quot;;IF(OR(MONTH([.L307])=1;MONTH([.L307])=2;MONTH([.L307])=3);&quot;1er&quot;;IF(OR(MONTH([.L307])=4;MONTH([.L307])=5;MONTH([.L307])=6);&quot;2ème&quot;;IF(OR(MONTH([.L307])=7;MONTH([.L307])=8;MONTH([.L307])=9);&quot;3ème&quot;;IF(OR(MONTH([.L307])=10;MONTH([.L307])=11;MONTH([.L307])=12);&quot;4ème&quot;)))))" table:style-name="ce39"/>
          <table:table-cell office:value-type="string" office:string-value="" table:formula="of:=IF([.L307]=&quot;&quot;;&quot;&quot;;YEAR([.L30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08]=&quot;&quot;;&quot;&quot;;IF(OR(MONTH([.L308])=1;MONTH([.L308])=2;MONTH([.L308])=3);&quot;1er&quot;;IF(OR(MONTH([.L308])=4;MONTH([.L308])=5;MONTH([.L308])=6);&quot;2ème&quot;;IF(OR(MONTH([.L308])=7;MONTH([.L308])=8;MONTH([.L308])=9);&quot;3ème&quot;;IF(OR(MONTH([.L308])=10;MONTH([.L308])=11;MONTH([.L308])=12);&quot;4ème&quot;)))))" table:style-name="ce39"/>
          <table:table-cell office:value-type="string" office:string-value="" table:formula="of:=IF([.L308]=&quot;&quot;;&quot;&quot;;YEAR([.L30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09]=&quot;&quot;;&quot;&quot;;IF(OR(MONTH([.L309])=1;MONTH([.L309])=2;MONTH([.L309])=3);&quot;1er&quot;;IF(OR(MONTH([.L309])=4;MONTH([.L309])=5;MONTH([.L309])=6);&quot;2ème&quot;;IF(OR(MONTH([.L309])=7;MONTH([.L309])=8;MONTH([.L309])=9);&quot;3ème&quot;;IF(OR(MONTH([.L309])=10;MONTH([.L309])=11;MONTH([.L309])=12);&quot;4ème&quot;)))))" table:style-name="ce39"/>
          <table:table-cell office:value-type="string" office:string-value="" table:formula="of:=IF([.L309]=&quot;&quot;;&quot;&quot;;YEAR([.L30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10]=&quot;&quot;;&quot;&quot;;IF(OR(MONTH([.L310])=1;MONTH([.L310])=2;MONTH([.L310])=3);&quot;1er&quot;;IF(OR(MONTH([.L310])=4;MONTH([.L310])=5;MONTH([.L310])=6);&quot;2ème&quot;;IF(OR(MONTH([.L310])=7;MONTH([.L310])=8;MONTH([.L310])=9);&quot;3ème&quot;;IF(OR(MONTH([.L310])=10;MONTH([.L310])=11;MONTH([.L310])=12);&quot;4ème&quot;)))))" table:style-name="ce39"/>
          <table:table-cell office:value-type="string" office:string-value="" table:formula="of:=IF([.L310]=&quot;&quot;;&quot;&quot;;YEAR([.L31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10]=&quot;&quot;;&quot;&quot;;IF(OR(MONTH([.L310])=1;MONTH([.L310])=2;MONTH([.L310])=3);&quot;1er&quot;;IF(OR(MONTH([.L310])=4;MONTH([.L310])=5;MONTH([.L310])=6);&quot;2ème&quot;;IF(OR(MONTH([.L310])=7;MONTH([.L310])=8;MONTH([.L310])=9);&quot;3ème&quot;;IF(OR(MONTH([.L310])=10;MONTH([.L310])=11;MONTH([.L310])=12);&quot;4ème&quot;)))))" table:style-name="ce39"/>
          <table:table-cell office:value-type="string" office:string-value="" table:formula="of:=IF([.L310]=&quot;&quot;;&quot;&quot;;YEAR([.L31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11]=&quot;&quot;;&quot;&quot;;IF(OR(MONTH([.L311])=1;MONTH([.L311])=2;MONTH([.L311])=3);&quot;1er&quot;;IF(OR(MONTH([.L311])=4;MONTH([.L311])=5;MONTH([.L311])=6);&quot;2ème&quot;;IF(OR(MONTH([.L311])=7;MONTH([.L311])=8;MONTH([.L311])=9);&quot;3ème&quot;;IF(OR(MONTH([.L311])=10;MONTH([.L311])=11;MONTH([.L311])=12);&quot;4ème&quot;)))))" table:style-name="ce39"/>
          <table:table-cell office:value-type="string" office:string-value="" table:formula="of:=IF([.L311]=&quot;&quot;;&quot;&quot;;YEAR([.L31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12]=&quot;&quot;;&quot;&quot;;IF(OR(MONTH([.L312])=1;MONTH([.L312])=2;MONTH([.L312])=3);&quot;1er&quot;;IF(OR(MONTH([.L312])=4;MONTH([.L312])=5;MONTH([.L312])=6);&quot;2ème&quot;;IF(OR(MONTH([.L312])=7;MONTH([.L312])=8;MONTH([.L312])=9);&quot;3ème&quot;;IF(OR(MONTH([.L312])=10;MONTH([.L312])=11;MONTH([.L312])=12);&quot;4ème&quot;)))))" table:style-name="ce39"/>
          <table:table-cell office:value-type="string" office:string-value="" table:formula="of:=IF([.L312]=&quot;&quot;;&quot;&quot;;YEAR([.L31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13]=&quot;&quot;;&quot;&quot;;IF(OR(MONTH([.L313])=1;MONTH([.L313])=2;MONTH([.L313])=3);&quot;1er&quot;;IF(OR(MONTH([.L313])=4;MONTH([.L313])=5;MONTH([.L313])=6);&quot;2ème&quot;;IF(OR(MONTH([.L313])=7;MONTH([.L313])=8;MONTH([.L313])=9);&quot;3ème&quot;;IF(OR(MONTH([.L313])=10;MONTH([.L313])=11;MONTH([.L313])=12);&quot;4ème&quot;)))))" table:style-name="ce39"/>
          <table:table-cell office:value-type="string" office:string-value="" table:formula="of:=IF([.L313]=&quot;&quot;;&quot;&quot;;YEAR([.L31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14]=&quot;&quot;;&quot;&quot;;IF(OR(MONTH([.L314])=1;MONTH([.L314])=2;MONTH([.L314])=3);&quot;1er&quot;;IF(OR(MONTH([.L314])=4;MONTH([.L314])=5;MONTH([.L314])=6);&quot;2ème&quot;;IF(OR(MONTH([.L314])=7;MONTH([.L314])=8;MONTH([.L314])=9);&quot;3ème&quot;;IF(OR(MONTH([.L314])=10;MONTH([.L314])=11;MONTH([.L314])=12);&quot;4ème&quot;)))))" table:style-name="ce39"/>
          <table:table-cell office:value-type="string" office:string-value="" table:formula="of:=IF([.L314]=&quot;&quot;;&quot;&quot;;YEAR([.L31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15]=&quot;&quot;;&quot;&quot;;IF(OR(MONTH([.L315])=1;MONTH([.L315])=2;MONTH([.L315])=3);&quot;1er&quot;;IF(OR(MONTH([.L315])=4;MONTH([.L315])=5;MONTH([.L315])=6);&quot;2ème&quot;;IF(OR(MONTH([.L315])=7;MONTH([.L315])=8;MONTH([.L315])=9);&quot;3ème&quot;;IF(OR(MONTH([.L315])=10;MONTH([.L315])=11;MONTH([.L315])=12);&quot;4ème&quot;)))))" table:style-name="ce39"/>
          <table:table-cell office:value-type="string" office:string-value="" table:formula="of:=IF([.L315]=&quot;&quot;;&quot;&quot;;YEAR([.L31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16]=&quot;&quot;;&quot;&quot;;IF(OR(MONTH([.L316])=1;MONTH([.L316])=2;MONTH([.L316])=3);&quot;1er&quot;;IF(OR(MONTH([.L316])=4;MONTH([.L316])=5;MONTH([.L316])=6);&quot;2ème&quot;;IF(OR(MONTH([.L316])=7;MONTH([.L316])=8;MONTH([.L316])=9);&quot;3ème&quot;;IF(OR(MONTH([.L316])=10;MONTH([.L316])=11;MONTH([.L316])=12);&quot;4ème&quot;)))))" table:style-name="ce39"/>
          <table:table-cell office:value-type="string" office:string-value="" table:formula="of:=IF([.L316]=&quot;&quot;;&quot;&quot;;YEAR([.L31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17]=&quot;&quot;;&quot;&quot;;IF(OR(MONTH([.L317])=1;MONTH([.L317])=2;MONTH([.L317])=3);&quot;1er&quot;;IF(OR(MONTH([.L317])=4;MONTH([.L317])=5;MONTH([.L317])=6);&quot;2ème&quot;;IF(OR(MONTH([.L317])=7;MONTH([.L317])=8;MONTH([.L317])=9);&quot;3ème&quot;;IF(OR(MONTH([.L317])=10;MONTH([.L317])=11;MONTH([.L317])=12);&quot;4ème&quot;)))))" table:style-name="ce39"/>
          <table:table-cell office:value-type="string" office:string-value="" table:formula="of:=IF([.L317]=&quot;&quot;;&quot;&quot;;YEAR([.L31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18]=&quot;&quot;;&quot;&quot;;IF(OR(MONTH([.L318])=1;MONTH([.L318])=2;MONTH([.L318])=3);&quot;1er&quot;;IF(OR(MONTH([.L318])=4;MONTH([.L318])=5;MONTH([.L318])=6);&quot;2ème&quot;;IF(OR(MONTH([.L318])=7;MONTH([.L318])=8;MONTH([.L318])=9);&quot;3ème&quot;;IF(OR(MONTH([.L318])=10;MONTH([.L318])=11;MONTH([.L318])=12);&quot;4ème&quot;)))))" table:style-name="ce39"/>
          <table:table-cell office:value-type="string" office:string-value="" table:formula="of:=IF([.L318]=&quot;&quot;;&quot;&quot;;YEAR([.L31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19]=&quot;&quot;;&quot;&quot;;IF(OR(MONTH([.L319])=1;MONTH([.L319])=2;MONTH([.L319])=3);&quot;1er&quot;;IF(OR(MONTH([.L319])=4;MONTH([.L319])=5;MONTH([.L319])=6);&quot;2ème&quot;;IF(OR(MONTH([.L319])=7;MONTH([.L319])=8;MONTH([.L319])=9);&quot;3ème&quot;;IF(OR(MONTH([.L319])=10;MONTH([.L319])=11;MONTH([.L319])=12);&quot;4ème&quot;)))))" table:style-name="ce39"/>
          <table:table-cell office:value-type="string" office:string-value="" table:formula="of:=IF([.L319]=&quot;&quot;;&quot;&quot;;YEAR([.L31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20]=&quot;&quot;;&quot;&quot;;IF(OR(MONTH([.L320])=1;MONTH([.L320])=2;MONTH([.L320])=3);&quot;1er&quot;;IF(OR(MONTH([.L320])=4;MONTH([.L320])=5;MONTH([.L320])=6);&quot;2ème&quot;;IF(OR(MONTH([.L320])=7;MONTH([.L320])=8;MONTH([.L320])=9);&quot;3ème&quot;;IF(OR(MONTH([.L320])=10;MONTH([.L320])=11;MONTH([.L320])=12);&quot;4ème&quot;)))))" table:style-name="ce39"/>
          <table:table-cell office:value-type="string" office:string-value="" table:formula="of:=IF([.L320]=&quot;&quot;;&quot;&quot;;YEAR([.L32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21]=&quot;&quot;;&quot;&quot;;IF(OR(MONTH([.L321])=1;MONTH([.L321])=2;MONTH([.L321])=3);&quot;1er&quot;;IF(OR(MONTH([.L321])=4;MONTH([.L321])=5;MONTH([.L321])=6);&quot;2ème&quot;;IF(OR(MONTH([.L321])=7;MONTH([.L321])=8;MONTH([.L321])=9);&quot;3ème&quot;;IF(OR(MONTH([.L321])=10;MONTH([.L321])=11;MONTH([.L321])=12);&quot;4ème&quot;)))))" table:style-name="ce39"/>
          <table:table-cell office:value-type="string" office:string-value="" table:formula="of:=IF([.L321]=&quot;&quot;;&quot;&quot;;YEAR([.L32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22]=&quot;&quot;;&quot;&quot;;IF(OR(MONTH([.L322])=1;MONTH([.L322])=2;MONTH([.L322])=3);&quot;1er&quot;;IF(OR(MONTH([.L322])=4;MONTH([.L322])=5;MONTH([.L322])=6);&quot;2ème&quot;;IF(OR(MONTH([.L322])=7;MONTH([.L322])=8;MONTH([.L322])=9);&quot;3ème&quot;;IF(OR(MONTH([.L322])=10;MONTH([.L322])=11;MONTH([.L322])=12);&quot;4ème&quot;)))))" table:style-name="ce39"/>
          <table:table-cell office:value-type="string" office:string-value="" table:formula="of:=IF([.L322]=&quot;&quot;;&quot;&quot;;YEAR([.L32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23]=&quot;&quot;;&quot;&quot;;IF(OR(MONTH([.L323])=1;MONTH([.L323])=2;MONTH([.L323])=3);&quot;1er&quot;;IF(OR(MONTH([.L323])=4;MONTH([.L323])=5;MONTH([.L323])=6);&quot;2ème&quot;;IF(OR(MONTH([.L323])=7;MONTH([.L323])=8;MONTH([.L323])=9);&quot;3ème&quot;;IF(OR(MONTH([.L323])=10;MONTH([.L323])=11;MONTH([.L323])=12);&quot;4ème&quot;)))))" table:style-name="ce39"/>
          <table:table-cell office:value-type="string" office:string-value="" table:formula="of:=IF([.L323]=&quot;&quot;;&quot;&quot;;YEAR([.L32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24]=&quot;&quot;;&quot;&quot;;IF(OR(MONTH([.L324])=1;MONTH([.L324])=2;MONTH([.L324])=3);&quot;1er&quot;;IF(OR(MONTH([.L324])=4;MONTH([.L324])=5;MONTH([.L324])=6);&quot;2ème&quot;;IF(OR(MONTH([.L324])=7;MONTH([.L324])=8;MONTH([.L324])=9);&quot;3ème&quot;;IF(OR(MONTH([.L324])=10;MONTH([.L324])=11;MONTH([.L324])=12);&quot;4ème&quot;)))))" table:style-name="ce39"/>
          <table:table-cell office:value-type="string" office:string-value="" table:formula="of:=IF([.L324]=&quot;&quot;;&quot;&quot;;YEAR([.L32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25]=&quot;&quot;;&quot;&quot;;IF(OR(MONTH([.L325])=1;MONTH([.L325])=2;MONTH([.L325])=3);&quot;1er&quot;;IF(OR(MONTH([.L325])=4;MONTH([.L325])=5;MONTH([.L325])=6);&quot;2ème&quot;;IF(OR(MONTH([.L325])=7;MONTH([.L325])=8;MONTH([.L325])=9);&quot;3ème&quot;;IF(OR(MONTH([.L325])=10;MONTH([.L325])=11;MONTH([.L325])=12);&quot;4ème&quot;)))))" table:style-name="ce39"/>
          <table:table-cell office:value-type="string" office:string-value="" table:formula="of:=IF([.L325]=&quot;&quot;;&quot;&quot;;YEAR([.L32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26]=&quot;&quot;;&quot;&quot;;IF(OR(MONTH([.L326])=1;MONTH([.L326])=2;MONTH([.L326])=3);&quot;1er&quot;;IF(OR(MONTH([.L326])=4;MONTH([.L326])=5;MONTH([.L326])=6);&quot;2ème&quot;;IF(OR(MONTH([.L326])=7;MONTH([.L326])=8;MONTH([.L326])=9);&quot;3ème&quot;;IF(OR(MONTH([.L326])=10;MONTH([.L326])=11;MONTH([.L326])=12);&quot;4ème&quot;)))))" table:style-name="ce39"/>
          <table:table-cell office:value-type="string" office:string-value="" table:formula="of:=IF([.L326]=&quot;&quot;;&quot;&quot;;YEAR([.L32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27]=&quot;&quot;;&quot;&quot;;IF(OR(MONTH([.L327])=1;MONTH([.L327])=2;MONTH([.L327])=3);&quot;1er&quot;;IF(OR(MONTH([.L327])=4;MONTH([.L327])=5;MONTH([.L327])=6);&quot;2ème&quot;;IF(OR(MONTH([.L327])=7;MONTH([.L327])=8;MONTH([.L327])=9);&quot;3ème&quot;;IF(OR(MONTH([.L327])=10;MONTH([.L327])=11;MONTH([.L327])=12);&quot;4ème&quot;)))))" table:style-name="ce39"/>
          <table:table-cell office:value-type="string" office:string-value="" table:formula="of:=IF([.L327]=&quot;&quot;;&quot;&quot;;YEAR([.L32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28]=&quot;&quot;;&quot;&quot;;IF(OR(MONTH([.L328])=1;MONTH([.L328])=2;MONTH([.L328])=3);&quot;1er&quot;;IF(OR(MONTH([.L328])=4;MONTH([.L328])=5;MONTH([.L328])=6);&quot;2ème&quot;;IF(OR(MONTH([.L328])=7;MONTH([.L328])=8;MONTH([.L328])=9);&quot;3ème&quot;;IF(OR(MONTH([.L328])=10;MONTH([.L328])=11;MONTH([.L328])=12);&quot;4ème&quot;)))))" table:style-name="ce39"/>
          <table:table-cell office:value-type="string" office:string-value="" table:formula="of:=IF([.L328]=&quot;&quot;;&quot;&quot;;YEAR([.L32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29]=&quot;&quot;;&quot;&quot;;IF(OR(MONTH([.L329])=1;MONTH([.L329])=2;MONTH([.L329])=3);&quot;1er&quot;;IF(OR(MONTH([.L329])=4;MONTH([.L329])=5;MONTH([.L329])=6);&quot;2ème&quot;;IF(OR(MONTH([.L329])=7;MONTH([.L329])=8;MONTH([.L329])=9);&quot;3ème&quot;;IF(OR(MONTH([.L329])=10;MONTH([.L329])=11;MONTH([.L329])=12);&quot;4ème&quot;)))))" table:style-name="ce39"/>
          <table:table-cell office:value-type="string" office:string-value="" table:formula="of:=IF([.L329]=&quot;&quot;;&quot;&quot;;YEAR([.L32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30]=&quot;&quot;;&quot;&quot;;IF(OR(MONTH([.L330])=1;MONTH([.L330])=2;MONTH([.L330])=3);&quot;1er&quot;;IF(OR(MONTH([.L330])=4;MONTH([.L330])=5;MONTH([.L330])=6);&quot;2ème&quot;;IF(OR(MONTH([.L330])=7;MONTH([.L330])=8;MONTH([.L330])=9);&quot;3ème&quot;;IF(OR(MONTH([.L330])=10;MONTH([.L330])=11;MONTH([.L330])=12);&quot;4ème&quot;)))))" table:style-name="ce39"/>
          <table:table-cell office:value-type="string" office:string-value="" table:formula="of:=IF([.L330]=&quot;&quot;;&quot;&quot;;YEAR([.L33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31]=&quot;&quot;;&quot;&quot;;IF(OR(MONTH([.L331])=1;MONTH([.L331])=2;MONTH([.L331])=3);&quot;1er&quot;;IF(OR(MONTH([.L331])=4;MONTH([.L331])=5;MONTH([.L331])=6);&quot;2ème&quot;;IF(OR(MONTH([.L331])=7;MONTH([.L331])=8;MONTH([.L331])=9);&quot;3ème&quot;;IF(OR(MONTH([.L331])=10;MONTH([.L331])=11;MONTH([.L331])=12);&quot;4ème&quot;)))))" table:style-name="ce39"/>
          <table:table-cell office:value-type="string" office:string-value="" table:formula="of:=IF([.L331]=&quot;&quot;;&quot;&quot;;YEAR([.L33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32]=&quot;&quot;;&quot;&quot;;IF(OR(MONTH([.L332])=1;MONTH([.L332])=2;MONTH([.L332])=3);&quot;1er&quot;;IF(OR(MONTH([.L332])=4;MONTH([.L332])=5;MONTH([.L332])=6);&quot;2ème&quot;;IF(OR(MONTH([.L332])=7;MONTH([.L332])=8;MONTH([.L332])=9);&quot;3ème&quot;;IF(OR(MONTH([.L332])=10;MONTH([.L332])=11;MONTH([.L332])=12);&quot;4ème&quot;)))))" table:style-name="ce39"/>
          <table:table-cell office:value-type="string" office:string-value="" table:formula="of:=IF([.L332]=&quot;&quot;;&quot;&quot;;YEAR([.L33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33]=&quot;&quot;;&quot;&quot;;IF(OR(MONTH([.L333])=1;MONTH([.L333])=2;MONTH([.L333])=3);&quot;1er&quot;;IF(OR(MONTH([.L333])=4;MONTH([.L333])=5;MONTH([.L333])=6);&quot;2ème&quot;;IF(OR(MONTH([.L333])=7;MONTH([.L333])=8;MONTH([.L333])=9);&quot;3ème&quot;;IF(OR(MONTH([.L333])=10;MONTH([.L333])=11;MONTH([.L333])=12);&quot;4ème&quot;)))))" table:style-name="ce39"/>
          <table:table-cell office:value-type="string" office:string-value="" table:formula="of:=IF([.L333]=&quot;&quot;;&quot;&quot;;YEAR([.L33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34]=&quot;&quot;;&quot;&quot;;IF(OR(MONTH([.L334])=1;MONTH([.L334])=2;MONTH([.L334])=3);&quot;1er&quot;;IF(OR(MONTH([.L334])=4;MONTH([.L334])=5;MONTH([.L334])=6);&quot;2ème&quot;;IF(OR(MONTH([.L334])=7;MONTH([.L334])=8;MONTH([.L334])=9);&quot;3ème&quot;;IF(OR(MONTH([.L334])=10;MONTH([.L334])=11;MONTH([.L334])=12);&quot;4ème&quot;)))))" table:style-name="ce39"/>
          <table:table-cell office:value-type="string" office:string-value="" table:formula="of:=IF([.L334]=&quot;&quot;;&quot;&quot;;YEAR([.L33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35]=&quot;&quot;;&quot;&quot;;IF(OR(MONTH([.L335])=1;MONTH([.L335])=2;MONTH([.L335])=3);&quot;1er&quot;;IF(OR(MONTH([.L335])=4;MONTH([.L335])=5;MONTH([.L335])=6);&quot;2ème&quot;;IF(OR(MONTH([.L335])=7;MONTH([.L335])=8;MONTH([.L335])=9);&quot;3ème&quot;;IF(OR(MONTH([.L335])=10;MONTH([.L335])=11;MONTH([.L335])=12);&quot;4ème&quot;)))))" table:style-name="ce39"/>
          <table:table-cell office:value-type="string" office:string-value="" table:formula="of:=IF([.L335]=&quot;&quot;;&quot;&quot;;YEAR([.L33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36]=&quot;&quot;;&quot;&quot;;IF(OR(MONTH([.L336])=1;MONTH([.L336])=2;MONTH([.L336])=3);&quot;1er&quot;;IF(OR(MONTH([.L336])=4;MONTH([.L336])=5;MONTH([.L336])=6);&quot;2ème&quot;;IF(OR(MONTH([.L336])=7;MONTH([.L336])=8;MONTH([.L336])=9);&quot;3ème&quot;;IF(OR(MONTH([.L336])=10;MONTH([.L336])=11;MONTH([.L336])=12);&quot;4ème&quot;)))))" table:style-name="ce39"/>
          <table:table-cell office:value-type="string" office:string-value="" table:formula="of:=IF([.L336]=&quot;&quot;;&quot;&quot;;YEAR([.L33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37]=&quot;&quot;;&quot;&quot;;IF(OR(MONTH([.L337])=1;MONTH([.L337])=2;MONTH([.L337])=3);&quot;1er&quot;;IF(OR(MONTH([.L337])=4;MONTH([.L337])=5;MONTH([.L337])=6);&quot;2ème&quot;;IF(OR(MONTH([.L337])=7;MONTH([.L337])=8;MONTH([.L337])=9);&quot;3ème&quot;;IF(OR(MONTH([.L337])=10;MONTH([.L337])=11;MONTH([.L337])=12);&quot;4ème&quot;)))))" table:style-name="ce39"/>
          <table:table-cell office:value-type="string" office:string-value="" table:formula="of:=IF([.L337]=&quot;&quot;;&quot;&quot;;YEAR([.L33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38]=&quot;&quot;;&quot;&quot;;IF(OR(MONTH([.L338])=1;MONTH([.L338])=2;MONTH([.L338])=3);&quot;1er&quot;;IF(OR(MONTH([.L338])=4;MONTH([.L338])=5;MONTH([.L338])=6);&quot;2ème&quot;;IF(OR(MONTH([.L338])=7;MONTH([.L338])=8;MONTH([.L338])=9);&quot;3ème&quot;;IF(OR(MONTH([.L338])=10;MONTH([.L338])=11;MONTH([.L338])=12);&quot;4ème&quot;)))))" table:style-name="ce39"/>
          <table:table-cell office:value-type="string" office:string-value="" table:formula="of:=IF([.L338]=&quot;&quot;;&quot;&quot;;YEAR([.L33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39]=&quot;&quot;;&quot;&quot;;IF(OR(MONTH([.L339])=1;MONTH([.L339])=2;MONTH([.L339])=3);&quot;1er&quot;;IF(OR(MONTH([.L339])=4;MONTH([.L339])=5;MONTH([.L339])=6);&quot;2ème&quot;;IF(OR(MONTH([.L339])=7;MONTH([.L339])=8;MONTH([.L339])=9);&quot;3ème&quot;;IF(OR(MONTH([.L339])=10;MONTH([.L339])=11;MONTH([.L339])=12);&quot;4ème&quot;)))))" table:style-name="ce39"/>
          <table:table-cell office:value-type="string" office:string-value="" table:formula="of:=IF([.L339]=&quot;&quot;;&quot;&quot;;YEAR([.L33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40]=&quot;&quot;;&quot;&quot;;IF(OR(MONTH([.L340])=1;MONTH([.L340])=2;MONTH([.L340])=3);&quot;1er&quot;;IF(OR(MONTH([.L340])=4;MONTH([.L340])=5;MONTH([.L340])=6);&quot;2ème&quot;;IF(OR(MONTH([.L340])=7;MONTH([.L340])=8;MONTH([.L340])=9);&quot;3ème&quot;;IF(OR(MONTH([.L340])=10;MONTH([.L340])=11;MONTH([.L340])=12);&quot;4ème&quot;)))))" table:style-name="ce39"/>
          <table:table-cell office:value-type="string" office:string-value="" table:formula="of:=IF([.L340]=&quot;&quot;;&quot;&quot;;YEAR([.L34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41]=&quot;&quot;;&quot;&quot;;IF(OR(MONTH([.L341])=1;MONTH([.L341])=2;MONTH([.L341])=3);&quot;1er&quot;;IF(OR(MONTH([.L341])=4;MONTH([.L341])=5;MONTH([.L341])=6);&quot;2ème&quot;;IF(OR(MONTH([.L341])=7;MONTH([.L341])=8;MONTH([.L341])=9);&quot;3ème&quot;;IF(OR(MONTH([.L341])=10;MONTH([.L341])=11;MONTH([.L341])=12);&quot;4ème&quot;)))))" table:style-name="ce39"/>
          <table:table-cell office:value-type="string" office:string-value="" table:formula="of:=IF([.L341]=&quot;&quot;;&quot;&quot;;YEAR([.L34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42]=&quot;&quot;;&quot;&quot;;IF(OR(MONTH([.L342])=1;MONTH([.L342])=2;MONTH([.L342])=3);&quot;1er&quot;;IF(OR(MONTH([.L342])=4;MONTH([.L342])=5;MONTH([.L342])=6);&quot;2ème&quot;;IF(OR(MONTH([.L342])=7;MONTH([.L342])=8;MONTH([.L342])=9);&quot;3ème&quot;;IF(OR(MONTH([.L342])=10;MONTH([.L342])=11;MONTH([.L342])=12);&quot;4ème&quot;)))))" table:style-name="ce39"/>
          <table:table-cell office:value-type="string" office:string-value="" table:formula="of:=IF([.L342]=&quot;&quot;;&quot;&quot;;YEAR([.L34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43]=&quot;&quot;;&quot;&quot;;IF(OR(MONTH([.L343])=1;MONTH([.L343])=2;MONTH([.L343])=3);&quot;1er&quot;;IF(OR(MONTH([.L343])=4;MONTH([.L343])=5;MONTH([.L343])=6);&quot;2ème&quot;;IF(OR(MONTH([.L343])=7;MONTH([.L343])=8;MONTH([.L343])=9);&quot;3ème&quot;;IF(OR(MONTH([.L343])=10;MONTH([.L343])=11;MONTH([.L343])=12);&quot;4ème&quot;)))))" table:style-name="ce39"/>
          <table:table-cell office:value-type="string" office:string-value="" table:formula="of:=IF([.L343]=&quot;&quot;;&quot;&quot;;YEAR([.L34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44]=&quot;&quot;;&quot;&quot;;IF(OR(MONTH([.L344])=1;MONTH([.L344])=2;MONTH([.L344])=3);&quot;1er&quot;;IF(OR(MONTH([.L344])=4;MONTH([.L344])=5;MONTH([.L344])=6);&quot;2ème&quot;;IF(OR(MONTH([.L344])=7;MONTH([.L344])=8;MONTH([.L344])=9);&quot;3ème&quot;;IF(OR(MONTH([.L344])=10;MONTH([.L344])=11;MONTH([.L344])=12);&quot;4ème&quot;)))))" table:style-name="ce39"/>
          <table:table-cell office:value-type="string" office:string-value="" table:formula="of:=IF([.L344]=&quot;&quot;;&quot;&quot;;YEAR([.L34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45]=&quot;&quot;;&quot;&quot;;IF(OR(MONTH([.L345])=1;MONTH([.L345])=2;MONTH([.L345])=3);&quot;1er&quot;;IF(OR(MONTH([.L345])=4;MONTH([.L345])=5;MONTH([.L345])=6);&quot;2ème&quot;;IF(OR(MONTH([.L345])=7;MONTH([.L345])=8;MONTH([.L345])=9);&quot;3ème&quot;;IF(OR(MONTH([.L345])=10;MONTH([.L345])=11;MONTH([.L345])=12);&quot;4ème&quot;)))))" table:style-name="ce39"/>
          <table:table-cell office:value-type="string" office:string-value="" table:formula="of:=IF([.L345]=&quot;&quot;;&quot;&quot;;YEAR([.L34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46]=&quot;&quot;;&quot;&quot;;IF(OR(MONTH([.L346])=1;MONTH([.L346])=2;MONTH([.L346])=3);&quot;1er&quot;;IF(OR(MONTH([.L346])=4;MONTH([.L346])=5;MONTH([.L346])=6);&quot;2ème&quot;;IF(OR(MONTH([.L346])=7;MONTH([.L346])=8;MONTH([.L346])=9);&quot;3ème&quot;;IF(OR(MONTH([.L346])=10;MONTH([.L346])=11;MONTH([.L346])=12);&quot;4ème&quot;)))))" table:style-name="ce39"/>
          <table:table-cell office:value-type="string" office:string-value="" table:formula="of:=IF([.L346]=&quot;&quot;;&quot;&quot;;YEAR([.L34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47]=&quot;&quot;;&quot;&quot;;IF(OR(MONTH([.L347])=1;MONTH([.L347])=2;MONTH([.L347])=3);&quot;1er&quot;;IF(OR(MONTH([.L347])=4;MONTH([.L347])=5;MONTH([.L347])=6);&quot;2ème&quot;;IF(OR(MONTH([.L347])=7;MONTH([.L347])=8;MONTH([.L347])=9);&quot;3ème&quot;;IF(OR(MONTH([.L347])=10;MONTH([.L347])=11;MONTH([.L347])=12);&quot;4ème&quot;)))))" table:style-name="ce39"/>
          <table:table-cell office:value-type="string" office:string-value="" table:formula="of:=IF([.L347]=&quot;&quot;;&quot;&quot;;YEAR([.L34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48]=&quot;&quot;;&quot;&quot;;IF(OR(MONTH([.L348])=1;MONTH([.L348])=2;MONTH([.L348])=3);&quot;1er&quot;;IF(OR(MONTH([.L348])=4;MONTH([.L348])=5;MONTH([.L348])=6);&quot;2ème&quot;;IF(OR(MONTH([.L348])=7;MONTH([.L348])=8;MONTH([.L348])=9);&quot;3ème&quot;;IF(OR(MONTH([.L348])=10;MONTH([.L348])=11;MONTH([.L348])=12);&quot;4ème&quot;)))))" table:style-name="ce39"/>
          <table:table-cell office:value-type="string" office:string-value="" table:formula="of:=IF([.L348]=&quot;&quot;;&quot;&quot;;YEAR([.L34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49]=&quot;&quot;;&quot;&quot;;IF(OR(MONTH([.L349])=1;MONTH([.L349])=2;MONTH([.L349])=3);&quot;1er&quot;;IF(OR(MONTH([.L349])=4;MONTH([.L349])=5;MONTH([.L349])=6);&quot;2ème&quot;;IF(OR(MONTH([.L349])=7;MONTH([.L349])=8;MONTH([.L349])=9);&quot;3ème&quot;;IF(OR(MONTH([.L349])=10;MONTH([.L349])=11;MONTH([.L349])=12);&quot;4ème&quot;)))))" table:style-name="ce39"/>
          <table:table-cell office:value-type="string" office:string-value="" table:formula="of:=IF([.L349]=&quot;&quot;;&quot;&quot;;YEAR([.L34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50]=&quot;&quot;;&quot;&quot;;IF(OR(MONTH([.L350])=1;MONTH([.L350])=2;MONTH([.L350])=3);&quot;1er&quot;;IF(OR(MONTH([.L350])=4;MONTH([.L350])=5;MONTH([.L350])=6);&quot;2ème&quot;;IF(OR(MONTH([.L350])=7;MONTH([.L350])=8;MONTH([.L350])=9);&quot;3ème&quot;;IF(OR(MONTH([.L350])=10;MONTH([.L350])=11;MONTH([.L350])=12);&quot;4ème&quot;)))))" table:style-name="ce39"/>
          <table:table-cell office:value-type="string" office:string-value="" table:formula="of:=IF([.L350]=&quot;&quot;;&quot;&quot;;YEAR([.L35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51]=&quot;&quot;;&quot;&quot;;IF(OR(MONTH([.L351])=1;MONTH([.L351])=2;MONTH([.L351])=3);&quot;1er&quot;;IF(OR(MONTH([.L351])=4;MONTH([.L351])=5;MONTH([.L351])=6);&quot;2ème&quot;;IF(OR(MONTH([.L351])=7;MONTH([.L351])=8;MONTH([.L351])=9);&quot;3ème&quot;;IF(OR(MONTH([.L351])=10;MONTH([.L351])=11;MONTH([.L351])=12);&quot;4ème&quot;)))))" table:style-name="ce39"/>
          <table:table-cell office:value-type="string" office:string-value="" table:formula="of:=IF([.L351]=&quot;&quot;;&quot;&quot;;YEAR([.L35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52]=&quot;&quot;;&quot;&quot;;IF(OR(MONTH([.L352])=1;MONTH([.L352])=2;MONTH([.L352])=3);&quot;1er&quot;;IF(OR(MONTH([.L352])=4;MONTH([.L352])=5;MONTH([.L352])=6);&quot;2ème&quot;;IF(OR(MONTH([.L352])=7;MONTH([.L352])=8;MONTH([.L352])=9);&quot;3ème&quot;;IF(OR(MONTH([.L352])=10;MONTH([.L352])=11;MONTH([.L352])=12);&quot;4ème&quot;)))))" table:style-name="ce39"/>
          <table:table-cell office:value-type="string" office:string-value="" table:formula="of:=IF([.L352]=&quot;&quot;;&quot;&quot;;YEAR([.L35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53]=&quot;&quot;;&quot;&quot;;IF(OR(MONTH([.L353])=1;MONTH([.L353])=2;MONTH([.L353])=3);&quot;1er&quot;;IF(OR(MONTH([.L353])=4;MONTH([.L353])=5;MONTH([.L353])=6);&quot;2ème&quot;;IF(OR(MONTH([.L353])=7;MONTH([.L353])=8;MONTH([.L353])=9);&quot;3ème&quot;;IF(OR(MONTH([.L353])=10;MONTH([.L353])=11;MONTH([.L353])=12);&quot;4ème&quot;)))))" table:style-name="ce39"/>
          <table:table-cell office:value-type="string" office:string-value="" table:formula="of:=IF([.L353]=&quot;&quot;;&quot;&quot;;YEAR([.L35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54]=&quot;&quot;;&quot;&quot;;IF(OR(MONTH([.L354])=1;MONTH([.L354])=2;MONTH([.L354])=3);&quot;1er&quot;;IF(OR(MONTH([.L354])=4;MONTH([.L354])=5;MONTH([.L354])=6);&quot;2ème&quot;;IF(OR(MONTH([.L354])=7;MONTH([.L354])=8;MONTH([.L354])=9);&quot;3ème&quot;;IF(OR(MONTH([.L354])=10;MONTH([.L354])=11;MONTH([.L354])=12);&quot;4ème&quot;)))))" table:style-name="ce39"/>
          <table:table-cell office:value-type="string" office:string-value="" table:formula="of:=IF([.L354]=&quot;&quot;;&quot;&quot;;YEAR([.L35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55]=&quot;&quot;;&quot;&quot;;IF(OR(MONTH([.L355])=1;MONTH([.L355])=2;MONTH([.L355])=3);&quot;1er&quot;;IF(OR(MONTH([.L355])=4;MONTH([.L355])=5;MONTH([.L355])=6);&quot;2ème&quot;;IF(OR(MONTH([.L355])=7;MONTH([.L355])=8;MONTH([.L355])=9);&quot;3ème&quot;;IF(OR(MONTH([.L355])=10;MONTH([.L355])=11;MONTH([.L355])=12);&quot;4ème&quot;)))))" table:style-name="ce39"/>
          <table:table-cell office:value-type="string" office:string-value="" table:formula="of:=IF([.L355]=&quot;&quot;;&quot;&quot;;YEAR([.L35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56]=&quot;&quot;;&quot;&quot;;IF(OR(MONTH([.L356])=1;MONTH([.L356])=2;MONTH([.L356])=3);&quot;1er&quot;;IF(OR(MONTH([.L356])=4;MONTH([.L356])=5;MONTH([.L356])=6);&quot;2ème&quot;;IF(OR(MONTH([.L356])=7;MONTH([.L356])=8;MONTH([.L356])=9);&quot;3ème&quot;;IF(OR(MONTH([.L356])=10;MONTH([.L356])=11;MONTH([.L356])=12);&quot;4ème&quot;)))))" table:style-name="ce39"/>
          <table:table-cell office:value-type="string" office:string-value="" table:formula="of:=IF([.L356]=&quot;&quot;;&quot;&quot;;YEAR([.L35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57]=&quot;&quot;;&quot;&quot;;IF(OR(MONTH([.L357])=1;MONTH([.L357])=2;MONTH([.L357])=3);&quot;1er&quot;;IF(OR(MONTH([.L357])=4;MONTH([.L357])=5;MONTH([.L357])=6);&quot;2ème&quot;;IF(OR(MONTH([.L357])=7;MONTH([.L357])=8;MONTH([.L357])=9);&quot;3ème&quot;;IF(OR(MONTH([.L357])=10;MONTH([.L357])=11;MONTH([.L357])=12);&quot;4ème&quot;)))))" table:style-name="ce39"/>
          <table:table-cell office:value-type="string" office:string-value="" table:formula="of:=IF([.L357]=&quot;&quot;;&quot;&quot;;YEAR([.L35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58]=&quot;&quot;;&quot;&quot;;IF(OR(MONTH([.L358])=1;MONTH([.L358])=2;MONTH([.L358])=3);&quot;1er&quot;;IF(OR(MONTH([.L358])=4;MONTH([.L358])=5;MONTH([.L358])=6);&quot;2ème&quot;;IF(OR(MONTH([.L358])=7;MONTH([.L358])=8;MONTH([.L358])=9);&quot;3ème&quot;;IF(OR(MONTH([.L358])=10;MONTH([.L358])=11;MONTH([.L358])=12);&quot;4ème&quot;)))))" table:style-name="ce39"/>
          <table:table-cell office:value-type="string" office:string-value="" table:formula="of:=IF([.L358]=&quot;&quot;;&quot;&quot;;YEAR([.L35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59]=&quot;&quot;;&quot;&quot;;IF(OR(MONTH([.L359])=1;MONTH([.L359])=2;MONTH([.L359])=3);&quot;1er&quot;;IF(OR(MONTH([.L359])=4;MONTH([.L359])=5;MONTH([.L359])=6);&quot;2ème&quot;;IF(OR(MONTH([.L359])=7;MONTH([.L359])=8;MONTH([.L359])=9);&quot;3ème&quot;;IF(OR(MONTH([.L359])=10;MONTH([.L359])=11;MONTH([.L359])=12);&quot;4ème&quot;)))))" table:style-name="ce39"/>
          <table:table-cell office:value-type="string" office:string-value="" table:formula="of:=IF([.L359]=&quot;&quot;;&quot;&quot;;YEAR([.L35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60]=&quot;&quot;;&quot;&quot;;IF(OR(MONTH([.L360])=1;MONTH([.L360])=2;MONTH([.L360])=3);&quot;1er&quot;;IF(OR(MONTH([.L360])=4;MONTH([.L360])=5;MONTH([.L360])=6);&quot;2ème&quot;;IF(OR(MONTH([.L360])=7;MONTH([.L360])=8;MONTH([.L360])=9);&quot;3ème&quot;;IF(OR(MONTH([.L360])=10;MONTH([.L360])=11;MONTH([.L360])=12);&quot;4ème&quot;)))))" table:style-name="ce39"/>
          <table:table-cell office:value-type="string" office:string-value="" table:formula="of:=IF([.L360]=&quot;&quot;;&quot;&quot;;YEAR([.L36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61]=&quot;&quot;;&quot;&quot;;IF(OR(MONTH([.L361])=1;MONTH([.L361])=2;MONTH([.L361])=3);&quot;1er&quot;;IF(OR(MONTH([.L361])=4;MONTH([.L361])=5;MONTH([.L361])=6);&quot;2ème&quot;;IF(OR(MONTH([.L361])=7;MONTH([.L361])=8;MONTH([.L361])=9);&quot;3ème&quot;;IF(OR(MONTH([.L361])=10;MONTH([.L361])=11;MONTH([.L361])=12);&quot;4ème&quot;)))))" table:style-name="ce39"/>
          <table:table-cell office:value-type="string" office:string-value="" table:formula="of:=IF([.L361]=&quot;&quot;;&quot;&quot;;YEAR([.L36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62]=&quot;&quot;;&quot;&quot;;IF(OR(MONTH([.L362])=1;MONTH([.L362])=2;MONTH([.L362])=3);&quot;1er&quot;;IF(OR(MONTH([.L362])=4;MONTH([.L362])=5;MONTH([.L362])=6);&quot;2ème&quot;;IF(OR(MONTH([.L362])=7;MONTH([.L362])=8;MONTH([.L362])=9);&quot;3ème&quot;;IF(OR(MONTH([.L362])=10;MONTH([.L362])=11;MONTH([.L362])=12);&quot;4ème&quot;)))))" table:style-name="ce39"/>
          <table:table-cell office:value-type="string" office:string-value="" table:formula="of:=IF([.L362]=&quot;&quot;;&quot;&quot;;YEAR([.L36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63]=&quot;&quot;;&quot;&quot;;IF(OR(MONTH([.L363])=1;MONTH([.L363])=2;MONTH([.L363])=3);&quot;1er&quot;;IF(OR(MONTH([.L363])=4;MONTH([.L363])=5;MONTH([.L363])=6);&quot;2ème&quot;;IF(OR(MONTH([.L363])=7;MONTH([.L363])=8;MONTH([.L363])=9);&quot;3ème&quot;;IF(OR(MONTH([.L363])=10;MONTH([.L363])=11;MONTH([.L363])=12);&quot;4ème&quot;)))))" table:style-name="ce39"/>
          <table:table-cell office:value-type="string" office:string-value="" table:formula="of:=IF([.L363]=&quot;&quot;;&quot;&quot;;YEAR([.L36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64]=&quot;&quot;;&quot;&quot;;IF(OR(MONTH([.L364])=1;MONTH([.L364])=2;MONTH([.L364])=3);&quot;1er&quot;;IF(OR(MONTH([.L364])=4;MONTH([.L364])=5;MONTH([.L364])=6);&quot;2ème&quot;;IF(OR(MONTH([.L364])=7;MONTH([.L364])=8;MONTH([.L364])=9);&quot;3ème&quot;;IF(OR(MONTH([.L364])=10;MONTH([.L364])=11;MONTH([.L364])=12);&quot;4ème&quot;)))))" table:style-name="ce39"/>
          <table:table-cell office:value-type="string" office:string-value="" table:formula="of:=IF([.L364]=&quot;&quot;;&quot;&quot;;YEAR([.L36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65]=&quot;&quot;;&quot;&quot;;IF(OR(MONTH([.L365])=1;MONTH([.L365])=2;MONTH([.L365])=3);&quot;1er&quot;;IF(OR(MONTH([.L365])=4;MONTH([.L365])=5;MONTH([.L365])=6);&quot;2ème&quot;;IF(OR(MONTH([.L365])=7;MONTH([.L365])=8;MONTH([.L365])=9);&quot;3ème&quot;;IF(OR(MONTH([.L365])=10;MONTH([.L365])=11;MONTH([.L365])=12);&quot;4ème&quot;)))))" table:style-name="ce39"/>
          <table:table-cell office:value-type="string" office:string-value="" table:formula="of:=IF([.L365]=&quot;&quot;;&quot;&quot;;YEAR([.L36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66]=&quot;&quot;;&quot;&quot;;IF(OR(MONTH([.L366])=1;MONTH([.L366])=2;MONTH([.L366])=3);&quot;1er&quot;;IF(OR(MONTH([.L366])=4;MONTH([.L366])=5;MONTH([.L366])=6);&quot;2ème&quot;;IF(OR(MONTH([.L366])=7;MONTH([.L366])=8;MONTH([.L366])=9);&quot;3ème&quot;;IF(OR(MONTH([.L366])=10;MONTH([.L366])=11;MONTH([.L366])=12);&quot;4ème&quot;)))))" table:style-name="ce39"/>
          <table:table-cell office:value-type="string" office:string-value="" table:formula="of:=IF([.L366]=&quot;&quot;;&quot;&quot;;YEAR([.L36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67]=&quot;&quot;;&quot;&quot;;IF(OR(MONTH([.L367])=1;MONTH([.L367])=2;MONTH([.L367])=3);&quot;1er&quot;;IF(OR(MONTH([.L367])=4;MONTH([.L367])=5;MONTH([.L367])=6);&quot;2ème&quot;;IF(OR(MONTH([.L367])=7;MONTH([.L367])=8;MONTH([.L367])=9);&quot;3ème&quot;;IF(OR(MONTH([.L367])=10;MONTH([.L367])=11;MONTH([.L367])=12);&quot;4ème&quot;)))))" table:style-name="ce39"/>
          <table:table-cell office:value-type="string" office:string-value="" table:formula="of:=IF([.L367]=&quot;&quot;;&quot;&quot;;YEAR([.L36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68]=&quot;&quot;;&quot;&quot;;IF(OR(MONTH([.L368])=1;MONTH([.L368])=2;MONTH([.L368])=3);&quot;1er&quot;;IF(OR(MONTH([.L368])=4;MONTH([.L368])=5;MONTH([.L368])=6);&quot;2ème&quot;;IF(OR(MONTH([.L368])=7;MONTH([.L368])=8;MONTH([.L368])=9);&quot;3ème&quot;;IF(OR(MONTH([.L368])=10;MONTH([.L368])=11;MONTH([.L368])=12);&quot;4ème&quot;)))))" table:style-name="ce39"/>
          <table:table-cell office:value-type="string" office:string-value="" table:formula="of:=IF([.L368]=&quot;&quot;;&quot;&quot;;YEAR([.L36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69]=&quot;&quot;;&quot;&quot;;IF(OR(MONTH([.L369])=1;MONTH([.L369])=2;MONTH([.L369])=3);&quot;1er&quot;;IF(OR(MONTH([.L369])=4;MONTH([.L369])=5;MONTH([.L369])=6);&quot;2ème&quot;;IF(OR(MONTH([.L369])=7;MONTH([.L369])=8;MONTH([.L369])=9);&quot;3ème&quot;;IF(OR(MONTH([.L369])=10;MONTH([.L369])=11;MONTH([.L369])=12);&quot;4ème&quot;)))))" table:style-name="ce39"/>
          <table:table-cell office:value-type="string" office:string-value="" table:formula="of:=IF([.L369]=&quot;&quot;;&quot;&quot;;YEAR([.L36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70]=&quot;&quot;;&quot;&quot;;IF(OR(MONTH([.L370])=1;MONTH([.L370])=2;MONTH([.L370])=3);&quot;1er&quot;;IF(OR(MONTH([.L370])=4;MONTH([.L370])=5;MONTH([.L370])=6);&quot;2ème&quot;;IF(OR(MONTH([.L370])=7;MONTH([.L370])=8;MONTH([.L370])=9);&quot;3ème&quot;;IF(OR(MONTH([.L370])=10;MONTH([.L370])=11;MONTH([.L370])=12);&quot;4ème&quot;)))))" table:style-name="ce39"/>
          <table:table-cell office:value-type="string" office:string-value="" table:formula="of:=IF([.L370]=&quot;&quot;;&quot;&quot;;YEAR([.L37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71]=&quot;&quot;;&quot;&quot;;IF(OR(MONTH([.L371])=1;MONTH([.L371])=2;MONTH([.L371])=3);&quot;1er&quot;;IF(OR(MONTH([.L371])=4;MONTH([.L371])=5;MONTH([.L371])=6);&quot;2ème&quot;;IF(OR(MONTH([.L371])=7;MONTH([.L371])=8;MONTH([.L371])=9);&quot;3ème&quot;;IF(OR(MONTH([.L371])=10;MONTH([.L371])=11;MONTH([.L371])=12);&quot;4ème&quot;)))))" table:style-name="ce39"/>
          <table:table-cell office:value-type="string" office:string-value="" table:formula="of:=IF([.L371]=&quot;&quot;;&quot;&quot;;YEAR([.L37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72]=&quot;&quot;;&quot;&quot;;IF(OR(MONTH([.L372])=1;MONTH([.L372])=2;MONTH([.L372])=3);&quot;1er&quot;;IF(OR(MONTH([.L372])=4;MONTH([.L372])=5;MONTH([.L372])=6);&quot;2ème&quot;;IF(OR(MONTH([.L372])=7;MONTH([.L372])=8;MONTH([.L372])=9);&quot;3ème&quot;;IF(OR(MONTH([.L372])=10;MONTH([.L372])=11;MONTH([.L372])=12);&quot;4ème&quot;)))))" table:style-name="ce39"/>
          <table:table-cell office:value-type="string" office:string-value="" table:formula="of:=IF([.L372]=&quot;&quot;;&quot;&quot;;YEAR([.L37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73]=&quot;&quot;;&quot;&quot;;IF(OR(MONTH([.L373])=1;MONTH([.L373])=2;MONTH([.L373])=3);&quot;1er&quot;;IF(OR(MONTH([.L373])=4;MONTH([.L373])=5;MONTH([.L373])=6);&quot;2ème&quot;;IF(OR(MONTH([.L373])=7;MONTH([.L373])=8;MONTH([.L373])=9);&quot;3ème&quot;;IF(OR(MONTH([.L373])=10;MONTH([.L373])=11;MONTH([.L373])=12);&quot;4ème&quot;)))))" table:style-name="ce39"/>
          <table:table-cell office:value-type="string" office:string-value="" table:formula="of:=IF([.L373]=&quot;&quot;;&quot;&quot;;YEAR([.L37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74]=&quot;&quot;;&quot;&quot;;IF(OR(MONTH([.L374])=1;MONTH([.L374])=2;MONTH([.L374])=3);&quot;1er&quot;;IF(OR(MONTH([.L374])=4;MONTH([.L374])=5;MONTH([.L374])=6);&quot;2ème&quot;;IF(OR(MONTH([.L374])=7;MONTH([.L374])=8;MONTH([.L374])=9);&quot;3ème&quot;;IF(OR(MONTH([.L374])=10;MONTH([.L374])=11;MONTH([.L374])=12);&quot;4ème&quot;)))))" table:style-name="ce39"/>
          <table:table-cell office:value-type="string" office:string-value="" table:formula="of:=IF([.L374]=&quot;&quot;;&quot;&quot;;YEAR([.L37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75]=&quot;&quot;;&quot;&quot;;IF(OR(MONTH([.L375])=1;MONTH([.L375])=2;MONTH([.L375])=3);&quot;1er&quot;;IF(OR(MONTH([.L375])=4;MONTH([.L375])=5;MONTH([.L375])=6);&quot;2ème&quot;;IF(OR(MONTH([.L375])=7;MONTH([.L375])=8;MONTH([.L375])=9);&quot;3ème&quot;;IF(OR(MONTH([.L375])=10;MONTH([.L375])=11;MONTH([.L375])=12);&quot;4ème&quot;)))))" table:style-name="ce39"/>
          <table:table-cell office:value-type="string" office:string-value="" table:formula="of:=IF([.L375]=&quot;&quot;;&quot;&quot;;YEAR([.L37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76]=&quot;&quot;;&quot;&quot;;IF(OR(MONTH([.L376])=1;MONTH([.L376])=2;MONTH([.L376])=3);&quot;1er&quot;;IF(OR(MONTH([.L376])=4;MONTH([.L376])=5;MONTH([.L376])=6);&quot;2ème&quot;;IF(OR(MONTH([.L376])=7;MONTH([.L376])=8;MONTH([.L376])=9);&quot;3ème&quot;;IF(OR(MONTH([.L376])=10;MONTH([.L376])=11;MONTH([.L376])=12);&quot;4ème&quot;)))))" table:style-name="ce39"/>
          <table:table-cell office:value-type="string" office:string-value="" table:formula="of:=IF([.L376]=&quot;&quot;;&quot;&quot;;YEAR([.L37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77]=&quot;&quot;;&quot;&quot;;IF(OR(MONTH([.L377])=1;MONTH([.L377])=2;MONTH([.L377])=3);&quot;1er&quot;;IF(OR(MONTH([.L377])=4;MONTH([.L377])=5;MONTH([.L377])=6);&quot;2ème&quot;;IF(OR(MONTH([.L377])=7;MONTH([.L377])=8;MONTH([.L377])=9);&quot;3ème&quot;;IF(OR(MONTH([.L377])=10;MONTH([.L377])=11;MONTH([.L377])=12);&quot;4ème&quot;)))))" table:style-name="ce39"/>
          <table:table-cell office:value-type="string" office:string-value="" table:formula="of:=IF([.L377]=&quot;&quot;;&quot;&quot;;YEAR([.L37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78]=&quot;&quot;;&quot;&quot;;IF(OR(MONTH([.L378])=1;MONTH([.L378])=2;MONTH([.L378])=3);&quot;1er&quot;;IF(OR(MONTH([.L378])=4;MONTH([.L378])=5;MONTH([.L378])=6);&quot;2ème&quot;;IF(OR(MONTH([.L378])=7;MONTH([.L378])=8;MONTH([.L378])=9);&quot;3ème&quot;;IF(OR(MONTH([.L378])=10;MONTH([.L378])=11;MONTH([.L378])=12);&quot;4ème&quot;)))))" table:style-name="ce39"/>
          <table:table-cell office:value-type="string" office:string-value="" table:formula="of:=IF([.L378]=&quot;&quot;;&quot;&quot;;YEAR([.L37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79]=&quot;&quot;;&quot;&quot;;IF(OR(MONTH([.L379])=1;MONTH([.L379])=2;MONTH([.L379])=3);&quot;1er&quot;;IF(OR(MONTH([.L379])=4;MONTH([.L379])=5;MONTH([.L379])=6);&quot;2ème&quot;;IF(OR(MONTH([.L379])=7;MONTH([.L379])=8;MONTH([.L379])=9);&quot;3ème&quot;;IF(OR(MONTH([.L379])=10;MONTH([.L379])=11;MONTH([.L379])=12);&quot;4ème&quot;)))))" table:style-name="ce39"/>
          <table:table-cell office:value-type="string" office:string-value="" table:formula="of:=IF([.L379]=&quot;&quot;;&quot;&quot;;YEAR([.L37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80]=&quot;&quot;;&quot;&quot;;IF(OR(MONTH([.L380])=1;MONTH([.L380])=2;MONTH([.L380])=3);&quot;1er&quot;;IF(OR(MONTH([.L380])=4;MONTH([.L380])=5;MONTH([.L380])=6);&quot;2ème&quot;;IF(OR(MONTH([.L380])=7;MONTH([.L380])=8;MONTH([.L380])=9);&quot;3ème&quot;;IF(OR(MONTH([.L380])=10;MONTH([.L380])=11;MONTH([.L380])=12);&quot;4ème&quot;)))))" table:style-name="ce39"/>
          <table:table-cell office:value-type="string" office:string-value="" table:formula="of:=IF([.L380]=&quot;&quot;;&quot;&quot;;YEAR([.L38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81]=&quot;&quot;;&quot;&quot;;IF(OR(MONTH([.L381])=1;MONTH([.L381])=2;MONTH([.L381])=3);&quot;1er&quot;;IF(OR(MONTH([.L381])=4;MONTH([.L381])=5;MONTH([.L381])=6);&quot;2ème&quot;;IF(OR(MONTH([.L381])=7;MONTH([.L381])=8;MONTH([.L381])=9);&quot;3ème&quot;;IF(OR(MONTH([.L381])=10;MONTH([.L381])=11;MONTH([.L381])=12);&quot;4ème&quot;)))))" table:style-name="ce39"/>
          <table:table-cell office:value-type="string" office:string-value="" table:formula="of:=IF([.L381]=&quot;&quot;;&quot;&quot;;YEAR([.L38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82]=&quot;&quot;;&quot;&quot;;IF(OR(MONTH([.L382])=1;MONTH([.L382])=2;MONTH([.L382])=3);&quot;1er&quot;;IF(OR(MONTH([.L382])=4;MONTH([.L382])=5;MONTH([.L382])=6);&quot;2ème&quot;;IF(OR(MONTH([.L382])=7;MONTH([.L382])=8;MONTH([.L382])=9);&quot;3ème&quot;;IF(OR(MONTH([.L382])=10;MONTH([.L382])=11;MONTH([.L382])=12);&quot;4ème&quot;)))))" table:style-name="ce39"/>
          <table:table-cell office:value-type="string" office:string-value="" table:formula="of:=IF([.L382]=&quot;&quot;;&quot;&quot;;YEAR([.L38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83]=&quot;&quot;;&quot;&quot;;IF(OR(MONTH([.L383])=1;MONTH([.L383])=2;MONTH([.L383])=3);&quot;1er&quot;;IF(OR(MONTH([.L383])=4;MONTH([.L383])=5;MONTH([.L383])=6);&quot;2ème&quot;;IF(OR(MONTH([.L383])=7;MONTH([.L383])=8;MONTH([.L383])=9);&quot;3ème&quot;;IF(OR(MONTH([.L383])=10;MONTH([.L383])=11;MONTH([.L383])=12);&quot;4ème&quot;)))))" table:style-name="ce39"/>
          <table:table-cell office:value-type="string" office:string-value="" table:formula="of:=IF([.L383]=&quot;&quot;;&quot;&quot;;YEAR([.L38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84]=&quot;&quot;;&quot;&quot;;IF(OR(MONTH([.L384])=1;MONTH([.L384])=2;MONTH([.L384])=3);&quot;1er&quot;;IF(OR(MONTH([.L384])=4;MONTH([.L384])=5;MONTH([.L384])=6);&quot;2ème&quot;;IF(OR(MONTH([.L384])=7;MONTH([.L384])=8;MONTH([.L384])=9);&quot;3ème&quot;;IF(OR(MONTH([.L384])=10;MONTH([.L384])=11;MONTH([.L384])=12);&quot;4ème&quot;)))))" table:style-name="ce39"/>
          <table:table-cell office:value-type="string" office:string-value="" table:formula="of:=IF([.L384]=&quot;&quot;;&quot;&quot;;YEAR([.L38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85]=&quot;&quot;;&quot;&quot;;IF(OR(MONTH([.L385])=1;MONTH([.L385])=2;MONTH([.L385])=3);&quot;1er&quot;;IF(OR(MONTH([.L385])=4;MONTH([.L385])=5;MONTH([.L385])=6);&quot;2ème&quot;;IF(OR(MONTH([.L385])=7;MONTH([.L385])=8;MONTH([.L385])=9);&quot;3ème&quot;;IF(OR(MONTH([.L385])=10;MONTH([.L385])=11;MONTH([.L385])=12);&quot;4ème&quot;)))))" table:style-name="ce39"/>
          <table:table-cell office:value-type="string" office:string-value="" table:formula="of:=IF([.L385]=&quot;&quot;;&quot;&quot;;YEAR([.L38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86]=&quot;&quot;;&quot;&quot;;IF(OR(MONTH([.L386])=1;MONTH([.L386])=2;MONTH([.L386])=3);&quot;1er&quot;;IF(OR(MONTH([.L386])=4;MONTH([.L386])=5;MONTH([.L386])=6);&quot;2ème&quot;;IF(OR(MONTH([.L386])=7;MONTH([.L386])=8;MONTH([.L386])=9);&quot;3ème&quot;;IF(OR(MONTH([.L386])=10;MONTH([.L386])=11;MONTH([.L386])=12);&quot;4ème&quot;)))))" table:style-name="ce39"/>
          <table:table-cell office:value-type="string" office:string-value="" table:formula="of:=IF([.L386]=&quot;&quot;;&quot;&quot;;YEAR([.L38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87]=&quot;&quot;;&quot;&quot;;IF(OR(MONTH([.L387])=1;MONTH([.L387])=2;MONTH([.L387])=3);&quot;1er&quot;;IF(OR(MONTH([.L387])=4;MONTH([.L387])=5;MONTH([.L387])=6);&quot;2ème&quot;;IF(OR(MONTH([.L387])=7;MONTH([.L387])=8;MONTH([.L387])=9);&quot;3ème&quot;;IF(OR(MONTH([.L387])=10;MONTH([.L387])=11;MONTH([.L387])=12);&quot;4ème&quot;)))))" table:style-name="ce39"/>
          <table:table-cell office:value-type="string" office:string-value="" table:formula="of:=IF([.L387]=&quot;&quot;;&quot;&quot;;YEAR([.L38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88]=&quot;&quot;;&quot;&quot;;IF(OR(MONTH([.L388])=1;MONTH([.L388])=2;MONTH([.L388])=3);&quot;1er&quot;;IF(OR(MONTH([.L388])=4;MONTH([.L388])=5;MONTH([.L388])=6);&quot;2ème&quot;;IF(OR(MONTH([.L388])=7;MONTH([.L388])=8;MONTH([.L388])=9);&quot;3ème&quot;;IF(OR(MONTH([.L388])=10;MONTH([.L388])=11;MONTH([.L388])=12);&quot;4ème&quot;)))))" table:style-name="ce39"/>
          <table:table-cell office:value-type="string" office:string-value="" table:formula="of:=IF([.L388]=&quot;&quot;;&quot;&quot;;YEAR([.L38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89]=&quot;&quot;;&quot;&quot;;IF(OR(MONTH([.L389])=1;MONTH([.L389])=2;MONTH([.L389])=3);&quot;1er&quot;;IF(OR(MONTH([.L389])=4;MONTH([.L389])=5;MONTH([.L389])=6);&quot;2ème&quot;;IF(OR(MONTH([.L389])=7;MONTH([.L389])=8;MONTH([.L389])=9);&quot;3ème&quot;;IF(OR(MONTH([.L389])=10;MONTH([.L389])=11;MONTH([.L389])=12);&quot;4ème&quot;)))))" table:style-name="ce39"/>
          <table:table-cell office:value-type="string" office:string-value="" table:formula="of:=IF([.L389]=&quot;&quot;;&quot;&quot;;YEAR([.L38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90]=&quot;&quot;;&quot;&quot;;IF(OR(MONTH([.L390])=1;MONTH([.L390])=2;MONTH([.L390])=3);&quot;1er&quot;;IF(OR(MONTH([.L390])=4;MONTH([.L390])=5;MONTH([.L390])=6);&quot;2ème&quot;;IF(OR(MONTH([.L390])=7;MONTH([.L390])=8;MONTH([.L390])=9);&quot;3ème&quot;;IF(OR(MONTH([.L390])=10;MONTH([.L390])=11;MONTH([.L390])=12);&quot;4ème&quot;)))))" table:style-name="ce39"/>
          <table:table-cell office:value-type="string" office:string-value="" table:formula="of:=IF([.L390]=&quot;&quot;;&quot;&quot;;YEAR([.L39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91]=&quot;&quot;;&quot;&quot;;IF(OR(MONTH([.L391])=1;MONTH([.L391])=2;MONTH([.L391])=3);&quot;1er&quot;;IF(OR(MONTH([.L391])=4;MONTH([.L391])=5;MONTH([.L391])=6);&quot;2ème&quot;;IF(OR(MONTH([.L391])=7;MONTH([.L391])=8;MONTH([.L391])=9);&quot;3ème&quot;;IF(OR(MONTH([.L391])=10;MONTH([.L391])=11;MONTH([.L391])=12);&quot;4ème&quot;)))))" table:style-name="ce39"/>
          <table:table-cell office:value-type="string" office:string-value="" table:formula="of:=IF([.L391]=&quot;&quot;;&quot;&quot;;YEAR([.L39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92]=&quot;&quot;;&quot;&quot;;IF(OR(MONTH([.L392])=1;MONTH([.L392])=2;MONTH([.L392])=3);&quot;1er&quot;;IF(OR(MONTH([.L392])=4;MONTH([.L392])=5;MONTH([.L392])=6);&quot;2ème&quot;;IF(OR(MONTH([.L392])=7;MONTH([.L392])=8;MONTH([.L392])=9);&quot;3ème&quot;;IF(OR(MONTH([.L392])=10;MONTH([.L392])=11;MONTH([.L392])=12);&quot;4ème&quot;)))))" table:style-name="ce39"/>
          <table:table-cell office:value-type="string" office:string-value="" table:formula="of:=IF([.L392]=&quot;&quot;;&quot;&quot;;YEAR([.L39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93]=&quot;&quot;;&quot;&quot;;IF(OR(MONTH([.L393])=1;MONTH([.L393])=2;MONTH([.L393])=3);&quot;1er&quot;;IF(OR(MONTH([.L393])=4;MONTH([.L393])=5;MONTH([.L393])=6);&quot;2ème&quot;;IF(OR(MONTH([.L393])=7;MONTH([.L393])=8;MONTH([.L393])=9);&quot;3ème&quot;;IF(OR(MONTH([.L393])=10;MONTH([.L393])=11;MONTH([.L393])=12);&quot;4ème&quot;)))))" table:style-name="ce39"/>
          <table:table-cell office:value-type="string" office:string-value="" table:formula="of:=IF([.L393]=&quot;&quot;;&quot;&quot;;YEAR([.L39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394]=&quot;&quot;;&quot;&quot;;IF(OR(MONTH([.L394])=1;MONTH([.L394])=2;MONTH([.L394])=3);&quot;1er&quot;;IF(OR(MONTH([.L394])=4;MONTH([.L394])=5;MONTH([.L394])=6);&quot;2ème&quot;;IF(OR(MONTH([.L394])=7;MONTH([.L394])=8;MONTH([.L394])=9);&quot;3ème&quot;;IF(OR(MONTH([.L394])=10;MONTH([.L394])=11;MONTH([.L394])=12);&quot;4ème&quot;)))))" table:style-name="ce39"/>
          <table:table-cell office:value-type="string" office:string-value="" table:formula="of:=IF([.L394]=&quot;&quot;;&quot;&quot;;YEAR([.L39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95]=&quot;&quot;;&quot;&quot;;IF(OR(MONTH([.L395])=1;MONTH([.L395])=2;MONTH([.L395])=3);&quot;1er&quot;;IF(OR(MONTH([.L395])=4;MONTH([.L395])=5;MONTH([.L395])=6);&quot;2ème&quot;;IF(OR(MONTH([.L395])=7;MONTH([.L395])=8;MONTH([.L395])=9);&quot;3ème&quot;;IF(OR(MONTH([.L395])=10;MONTH([.L395])=11;MONTH([.L395])=12);&quot;4ème&quot;)))))" table:style-name="ce39"/>
          <table:table-cell office:value-type="string" office:string-value="" table:formula="of:=IF([.L395]=&quot;&quot;;&quot;&quot;;YEAR([.L39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96]=&quot;&quot;;&quot;&quot;;IF(OR(MONTH([.L396])=1;MONTH([.L396])=2;MONTH([.L396])=3);&quot;1er&quot;;IF(OR(MONTH([.L396])=4;MONTH([.L396])=5;MONTH([.L396])=6);&quot;2ème&quot;;IF(OR(MONTH([.L396])=7;MONTH([.L396])=8;MONTH([.L396])=9);&quot;3ème&quot;;IF(OR(MONTH([.L396])=10;MONTH([.L396])=11;MONTH([.L396])=12);&quot;4ème&quot;)))))" table:style-name="ce39"/>
          <table:table-cell office:value-type="string" office:string-value="" table:formula="of:=IF([.L396]=&quot;&quot;;&quot;&quot;;YEAR([.L39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97]=&quot;&quot;;&quot;&quot;;IF(OR(MONTH([.L397])=1;MONTH([.L397])=2;MONTH([.L397])=3);&quot;1er&quot;;IF(OR(MONTH([.L397])=4;MONTH([.L397])=5;MONTH([.L397])=6);&quot;2ème&quot;;IF(OR(MONTH([.L397])=7;MONTH([.L397])=8;MONTH([.L397])=9);&quot;3ème&quot;;IF(OR(MONTH([.L397])=10;MONTH([.L397])=11;MONTH([.L397])=12);&quot;4ème&quot;)))))" table:style-name="ce39"/>
          <table:table-cell office:value-type="string" office:string-value="" table:formula="of:=IF([.L397]=&quot;&quot;;&quot;&quot;;YEAR([.L39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98]=&quot;&quot;;&quot;&quot;;IF(OR(MONTH([.L398])=1;MONTH([.L398])=2;MONTH([.L398])=3);&quot;1er&quot;;IF(OR(MONTH([.L398])=4;MONTH([.L398])=5;MONTH([.L398])=6);&quot;2ème&quot;;IF(OR(MONTH([.L398])=7;MONTH([.L398])=8;MONTH([.L398])=9);&quot;3ème&quot;;IF(OR(MONTH([.L398])=10;MONTH([.L398])=11;MONTH([.L398])=12);&quot;4ème&quot;)))))" table:style-name="ce39"/>
          <table:table-cell office:value-type="string" office:string-value="" table:formula="of:=IF([.L398]=&quot;&quot;;&quot;&quot;;YEAR([.L39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399]=&quot;&quot;;&quot;&quot;;IF(OR(MONTH([.L399])=1;MONTH([.L399])=2;MONTH([.L399])=3);&quot;1er&quot;;IF(OR(MONTH([.L399])=4;MONTH([.L399])=5;MONTH([.L399])=6);&quot;2ème&quot;;IF(OR(MONTH([.L399])=7;MONTH([.L399])=8;MONTH([.L399])=9);&quot;3ème&quot;;IF(OR(MONTH([.L399])=10;MONTH([.L399])=11;MONTH([.L399])=12);&quot;4ème&quot;)))))" table:style-name="ce39"/>
          <table:table-cell office:value-type="string" office:string-value="" table:formula="of:=IF([.L399]=&quot;&quot;;&quot;&quot;;YEAR([.L39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00]=&quot;&quot;;&quot;&quot;;IF(OR(MONTH([.L400])=1;MONTH([.L400])=2;MONTH([.L400])=3);&quot;1er&quot;;IF(OR(MONTH([.L400])=4;MONTH([.L400])=5;MONTH([.L400])=6);&quot;2ème&quot;;IF(OR(MONTH([.L400])=7;MONTH([.L400])=8;MONTH([.L400])=9);&quot;3ème&quot;;IF(OR(MONTH([.L400])=10;MONTH([.L400])=11;MONTH([.L400])=12);&quot;4ème&quot;)))))" table:style-name="ce39"/>
          <table:table-cell office:value-type="string" office:string-value="" table:formula="of:=IF([.L400]=&quot;&quot;;&quot;&quot;;YEAR([.L40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01]=&quot;&quot;;&quot;&quot;;IF(OR(MONTH([.L401])=1;MONTH([.L401])=2;MONTH([.L401])=3);&quot;1er&quot;;IF(OR(MONTH([.L401])=4;MONTH([.L401])=5;MONTH([.L401])=6);&quot;2ème&quot;;IF(OR(MONTH([.L401])=7;MONTH([.L401])=8;MONTH([.L401])=9);&quot;3ème&quot;;IF(OR(MONTH([.L401])=10;MONTH([.L401])=11;MONTH([.L401])=12);&quot;4ème&quot;)))))" table:style-name="ce39"/>
          <table:table-cell office:value-type="string" office:string-value="" table:formula="of:=IF([.L401]=&quot;&quot;;&quot;&quot;;YEAR([.L40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02]=&quot;&quot;;&quot;&quot;;IF(OR(MONTH([.L402])=1;MONTH([.L402])=2;MONTH([.L402])=3);&quot;1er&quot;;IF(OR(MONTH([.L402])=4;MONTH([.L402])=5;MONTH([.L402])=6);&quot;2ème&quot;;IF(OR(MONTH([.L402])=7;MONTH([.L402])=8;MONTH([.L402])=9);&quot;3ème&quot;;IF(OR(MONTH([.L402])=10;MONTH([.L402])=11;MONTH([.L402])=12);&quot;4ème&quot;)))))" table:style-name="ce39"/>
          <table:table-cell office:value-type="string" office:string-value="" table:formula="of:=IF([.L402]=&quot;&quot;;&quot;&quot;;YEAR([.L40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03]=&quot;&quot;;&quot;&quot;;IF(OR(MONTH([.L403])=1;MONTH([.L403])=2;MONTH([.L403])=3);&quot;1er&quot;;IF(OR(MONTH([.L403])=4;MONTH([.L403])=5;MONTH([.L403])=6);&quot;2ème&quot;;IF(OR(MONTH([.L403])=7;MONTH([.L403])=8;MONTH([.L403])=9);&quot;3ème&quot;;IF(OR(MONTH([.L403])=10;MONTH([.L403])=11;MONTH([.L403])=12);&quot;4ème&quot;)))))" table:style-name="ce39"/>
          <table:table-cell office:value-type="string" office:string-value="" table:formula="of:=IF([.L403]=&quot;&quot;;&quot;&quot;;YEAR([.L40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04]=&quot;&quot;;&quot;&quot;;IF(OR(MONTH([.L404])=1;MONTH([.L404])=2;MONTH([.L404])=3);&quot;1er&quot;;IF(OR(MONTH([.L404])=4;MONTH([.L404])=5;MONTH([.L404])=6);&quot;2ème&quot;;IF(OR(MONTH([.L404])=7;MONTH([.L404])=8;MONTH([.L404])=9);&quot;3ème&quot;;IF(OR(MONTH([.L404])=10;MONTH([.L404])=11;MONTH([.L404])=12);&quot;4ème&quot;)))))" table:style-name="ce39"/>
          <table:table-cell office:value-type="string" office:string-value="" table:formula="of:=IF([.L404]=&quot;&quot;;&quot;&quot;;YEAR([.L40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05]=&quot;&quot;;&quot;&quot;;IF(OR(MONTH([.L405])=1;MONTH([.L405])=2;MONTH([.L405])=3);&quot;1er&quot;;IF(OR(MONTH([.L405])=4;MONTH([.L405])=5;MONTH([.L405])=6);&quot;2ème&quot;;IF(OR(MONTH([.L405])=7;MONTH([.L405])=8;MONTH([.L405])=9);&quot;3ème&quot;;IF(OR(MONTH([.L405])=10;MONTH([.L405])=11;MONTH([.L405])=12);&quot;4ème&quot;)))))" table:style-name="ce39"/>
          <table:table-cell office:value-type="string" office:string-value="" table:formula="of:=IF([.L405]=&quot;&quot;;&quot;&quot;;YEAR([.L40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06]=&quot;&quot;;&quot;&quot;;IF(OR(MONTH([.L406])=1;MONTH([.L406])=2;MONTH([.L406])=3);&quot;1er&quot;;IF(OR(MONTH([.L406])=4;MONTH([.L406])=5;MONTH([.L406])=6);&quot;2ème&quot;;IF(OR(MONTH([.L406])=7;MONTH([.L406])=8;MONTH([.L406])=9);&quot;3ème&quot;;IF(OR(MONTH([.L406])=10;MONTH([.L406])=11;MONTH([.L406])=12);&quot;4ème&quot;)))))" table:style-name="ce39"/>
          <table:table-cell office:value-type="string" office:string-value="" table:formula="of:=IF([.L406]=&quot;&quot;;&quot;&quot;;YEAR([.L40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07]=&quot;&quot;;&quot;&quot;;IF(OR(MONTH([.L407])=1;MONTH([.L407])=2;MONTH([.L407])=3);&quot;1er&quot;;IF(OR(MONTH([.L407])=4;MONTH([.L407])=5;MONTH([.L407])=6);&quot;2ème&quot;;IF(OR(MONTH([.L407])=7;MONTH([.L407])=8;MONTH([.L407])=9);&quot;3ème&quot;;IF(OR(MONTH([.L407])=10;MONTH([.L407])=11;MONTH([.L407])=12);&quot;4ème&quot;)))))" table:style-name="ce39"/>
          <table:table-cell office:value-type="string" office:string-value="" table:formula="of:=IF([.L407]=&quot;&quot;;&quot;&quot;;YEAR([.L40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08]=&quot;&quot;;&quot;&quot;;IF(OR(MONTH([.L408])=1;MONTH([.L408])=2;MONTH([.L408])=3);&quot;1er&quot;;IF(OR(MONTH([.L408])=4;MONTH([.L408])=5;MONTH([.L408])=6);&quot;2ème&quot;;IF(OR(MONTH([.L408])=7;MONTH([.L408])=8;MONTH([.L408])=9);&quot;3ème&quot;;IF(OR(MONTH([.L408])=10;MONTH([.L408])=11;MONTH([.L408])=12);&quot;4ème&quot;)))))" table:style-name="ce39"/>
          <table:table-cell office:value-type="string" office:string-value="" table:formula="of:=IF([.L408]=&quot;&quot;;&quot;&quot;;YEAR([.L40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09]=&quot;&quot;;&quot;&quot;;IF(OR(MONTH([.L409])=1;MONTH([.L409])=2;MONTH([.L409])=3);&quot;1er&quot;;IF(OR(MONTH([.L409])=4;MONTH([.L409])=5;MONTH([.L409])=6);&quot;2ème&quot;;IF(OR(MONTH([.L409])=7;MONTH([.L409])=8;MONTH([.L409])=9);&quot;3ème&quot;;IF(OR(MONTH([.L409])=10;MONTH([.L409])=11;MONTH([.L409])=12);&quot;4ème&quot;)))))" table:style-name="ce39"/>
          <table:table-cell office:value-type="string" office:string-value="" table:formula="of:=IF([.L409]=&quot;&quot;;&quot;&quot;;YEAR([.L40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10]=&quot;&quot;;&quot;&quot;;IF(OR(MONTH([.L410])=1;MONTH([.L410])=2;MONTH([.L410])=3);&quot;1er&quot;;IF(OR(MONTH([.L410])=4;MONTH([.L410])=5;MONTH([.L410])=6);&quot;2ème&quot;;IF(OR(MONTH([.L410])=7;MONTH([.L410])=8;MONTH([.L410])=9);&quot;3ème&quot;;IF(OR(MONTH([.L410])=10;MONTH([.L410])=11;MONTH([.L410])=12);&quot;4ème&quot;)))))" table:style-name="ce39"/>
          <table:table-cell office:value-type="string" office:string-value="" table:formula="of:=IF([.L410]=&quot;&quot;;&quot;&quot;;YEAR([.L41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11]=&quot;&quot;;&quot;&quot;;IF(OR(MONTH([.L411])=1;MONTH([.L411])=2;MONTH([.L411])=3);&quot;1er&quot;;IF(OR(MONTH([.L411])=4;MONTH([.L411])=5;MONTH([.L411])=6);&quot;2ème&quot;;IF(OR(MONTH([.L411])=7;MONTH([.L411])=8;MONTH([.L411])=9);&quot;3ème&quot;;IF(OR(MONTH([.L411])=10;MONTH([.L411])=11;MONTH([.L411])=12);&quot;4ème&quot;)))))" table:style-name="ce39"/>
          <table:table-cell office:value-type="string" office:string-value="" table:formula="of:=IF([.L411]=&quot;&quot;;&quot;&quot;;YEAR([.L41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12]=&quot;&quot;;&quot;&quot;;IF(OR(MONTH([.L412])=1;MONTH([.L412])=2;MONTH([.L412])=3);&quot;1er&quot;;IF(OR(MONTH([.L412])=4;MONTH([.L412])=5;MONTH([.L412])=6);&quot;2ème&quot;;IF(OR(MONTH([.L412])=7;MONTH([.L412])=8;MONTH([.L412])=9);&quot;3ème&quot;;IF(OR(MONTH([.L412])=10;MONTH([.L412])=11;MONTH([.L412])=12);&quot;4ème&quot;)))))" table:style-name="ce39"/>
          <table:table-cell office:value-type="string" office:string-value="" table:formula="of:=IF([.L412]=&quot;&quot;;&quot;&quot;;YEAR([.L41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13]=&quot;&quot;;&quot;&quot;;IF(OR(MONTH([.L413])=1;MONTH([.L413])=2;MONTH([.L413])=3);&quot;1er&quot;;IF(OR(MONTH([.L413])=4;MONTH([.L413])=5;MONTH([.L413])=6);&quot;2ème&quot;;IF(OR(MONTH([.L413])=7;MONTH([.L413])=8;MONTH([.L413])=9);&quot;3ème&quot;;IF(OR(MONTH([.L413])=10;MONTH([.L413])=11;MONTH([.L413])=12);&quot;4ème&quot;)))))" table:style-name="ce39"/>
          <table:table-cell office:value-type="string" office:string-value="" table:formula="of:=IF([.L413]=&quot;&quot;;&quot;&quot;;YEAR([.L41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14]=&quot;&quot;;&quot;&quot;;IF(OR(MONTH([.L414])=1;MONTH([.L414])=2;MONTH([.L414])=3);&quot;1er&quot;;IF(OR(MONTH([.L414])=4;MONTH([.L414])=5;MONTH([.L414])=6);&quot;2ème&quot;;IF(OR(MONTH([.L414])=7;MONTH([.L414])=8;MONTH([.L414])=9);&quot;3ème&quot;;IF(OR(MONTH([.L414])=10;MONTH([.L414])=11;MONTH([.L414])=12);&quot;4ème&quot;)))))" table:style-name="ce39"/>
          <table:table-cell office:value-type="string" office:string-value="" table:formula="of:=IF([.L414]=&quot;&quot;;&quot;&quot;;YEAR([.L41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15]=&quot;&quot;;&quot;&quot;;IF(OR(MONTH([.L415])=1;MONTH([.L415])=2;MONTH([.L415])=3);&quot;1er&quot;;IF(OR(MONTH([.L415])=4;MONTH([.L415])=5;MONTH([.L415])=6);&quot;2ème&quot;;IF(OR(MONTH([.L415])=7;MONTH([.L415])=8;MONTH([.L415])=9);&quot;3ème&quot;;IF(OR(MONTH([.L415])=10;MONTH([.L415])=11;MONTH([.L415])=12);&quot;4ème&quot;)))))" table:style-name="ce39"/>
          <table:table-cell office:value-type="string" office:string-value="" table:formula="of:=IF([.L415]=&quot;&quot;;&quot;&quot;;YEAR([.L41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16]=&quot;&quot;;&quot;&quot;;IF(OR(MONTH([.L416])=1;MONTH([.L416])=2;MONTH([.L416])=3);&quot;1er&quot;;IF(OR(MONTH([.L416])=4;MONTH([.L416])=5;MONTH([.L416])=6);&quot;2ème&quot;;IF(OR(MONTH([.L416])=7;MONTH([.L416])=8;MONTH([.L416])=9);&quot;3ème&quot;;IF(OR(MONTH([.L416])=10;MONTH([.L416])=11;MONTH([.L416])=12);&quot;4ème&quot;)))))" table:style-name="ce39"/>
          <table:table-cell office:value-type="string" office:string-value="" table:formula="of:=IF([.L416]=&quot;&quot;;&quot;&quot;;YEAR([.L41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17]=&quot;&quot;;&quot;&quot;;IF(OR(MONTH([.L417])=1;MONTH([.L417])=2;MONTH([.L417])=3);&quot;1er&quot;;IF(OR(MONTH([.L417])=4;MONTH([.L417])=5;MONTH([.L417])=6);&quot;2ème&quot;;IF(OR(MONTH([.L417])=7;MONTH([.L417])=8;MONTH([.L417])=9);&quot;3ème&quot;;IF(OR(MONTH([.L417])=10;MONTH([.L417])=11;MONTH([.L417])=12);&quot;4ème&quot;)))))" table:style-name="ce39"/>
          <table:table-cell office:value-type="string" office:string-value="" table:formula="of:=IF([.L417]=&quot;&quot;;&quot;&quot;;YEAR([.L41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418]=&quot;&quot;;&quot;&quot;;IF(OR(MONTH([.L418])=1;MONTH([.L418])=2;MONTH([.L418])=3);&quot;1er&quot;;IF(OR(MONTH([.L418])=4;MONTH([.L418])=5;MONTH([.L418])=6);&quot;2ème&quot;;IF(OR(MONTH([.L418])=7;MONTH([.L418])=8;MONTH([.L418])=9);&quot;3ème&quot;;IF(OR(MONTH([.L418])=10;MONTH([.L418])=11;MONTH([.L418])=12);&quot;4ème&quot;)))))" table:style-name="ce39"/>
          <table:table-cell office:value-type="string" office:string-value="" table:formula="of:=IF([.L418]=&quot;&quot;;&quot;&quot;;YEAR([.L41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19]=&quot;&quot;;&quot;&quot;;IF(OR(MONTH([.L419])=1;MONTH([.L419])=2;MONTH([.L419])=3);&quot;1er&quot;;IF(OR(MONTH([.L419])=4;MONTH([.L419])=5;MONTH([.L419])=6);&quot;2ème&quot;;IF(OR(MONTH([.L419])=7;MONTH([.L419])=8;MONTH([.L419])=9);&quot;3ème&quot;;IF(OR(MONTH([.L419])=10;MONTH([.L419])=11;MONTH([.L419])=12);&quot;4ème&quot;)))))" table:style-name="ce39"/>
          <table:table-cell office:value-type="string" office:string-value="" table:formula="of:=IF([.L419]=&quot;&quot;;&quot;&quot;;YEAR([.L41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20]=&quot;&quot;;&quot;&quot;;IF(OR(MONTH([.L420])=1;MONTH([.L420])=2;MONTH([.L420])=3);&quot;1er&quot;;IF(OR(MONTH([.L420])=4;MONTH([.L420])=5;MONTH([.L420])=6);&quot;2ème&quot;;IF(OR(MONTH([.L420])=7;MONTH([.L420])=8;MONTH([.L420])=9);&quot;3ème&quot;;IF(OR(MONTH([.L420])=10;MONTH([.L420])=11;MONTH([.L420])=12);&quot;4ème&quot;)))))" table:style-name="ce39"/>
          <table:table-cell office:value-type="string" office:string-value="" table:formula="of:=IF([.L420]=&quot;&quot;;&quot;&quot;;YEAR([.L42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21]=&quot;&quot;;&quot;&quot;;IF(OR(MONTH([.L421])=1;MONTH([.L421])=2;MONTH([.L421])=3);&quot;1er&quot;;IF(OR(MONTH([.L421])=4;MONTH([.L421])=5;MONTH([.L421])=6);&quot;2ème&quot;;IF(OR(MONTH([.L421])=7;MONTH([.L421])=8;MONTH([.L421])=9);&quot;3ème&quot;;IF(OR(MONTH([.L421])=10;MONTH([.L421])=11;MONTH([.L421])=12);&quot;4ème&quot;)))))" table:style-name="ce39"/>
          <table:table-cell office:value-type="string" office:string-value="" table:formula="of:=IF([.L421]=&quot;&quot;;&quot;&quot;;YEAR([.L42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22]=&quot;&quot;;&quot;&quot;;IF(OR(MONTH([.L422])=1;MONTH([.L422])=2;MONTH([.L422])=3);&quot;1er&quot;;IF(OR(MONTH([.L422])=4;MONTH([.L422])=5;MONTH([.L422])=6);&quot;2ème&quot;;IF(OR(MONTH([.L422])=7;MONTH([.L422])=8;MONTH([.L422])=9);&quot;3ème&quot;;IF(OR(MONTH([.L422])=10;MONTH([.L422])=11;MONTH([.L422])=12);&quot;4ème&quot;)))))" table:style-name="ce39"/>
          <table:table-cell office:value-type="string" office:string-value="" table:formula="of:=IF([.L422]=&quot;&quot;;&quot;&quot;;YEAR([.L42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23]=&quot;&quot;;&quot;&quot;;IF(OR(MONTH([.L423])=1;MONTH([.L423])=2;MONTH([.L423])=3);&quot;1er&quot;;IF(OR(MONTH([.L423])=4;MONTH([.L423])=5;MONTH([.L423])=6);&quot;2ème&quot;;IF(OR(MONTH([.L423])=7;MONTH([.L423])=8;MONTH([.L423])=9);&quot;3ème&quot;;IF(OR(MONTH([.L423])=10;MONTH([.L423])=11;MONTH([.L423])=12);&quot;4ème&quot;)))))" table:style-name="ce39"/>
          <table:table-cell office:value-type="string" office:string-value="" table:formula="of:=IF([.L423]=&quot;&quot;;&quot;&quot;;YEAR([.L42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24]=&quot;&quot;;&quot;&quot;;IF(OR(MONTH([.L424])=1;MONTH([.L424])=2;MONTH([.L424])=3);&quot;1er&quot;;IF(OR(MONTH([.L424])=4;MONTH([.L424])=5;MONTH([.L424])=6);&quot;2ème&quot;;IF(OR(MONTH([.L424])=7;MONTH([.L424])=8;MONTH([.L424])=9);&quot;3ème&quot;;IF(OR(MONTH([.L424])=10;MONTH([.L424])=11;MONTH([.L424])=12);&quot;4ème&quot;)))))" table:style-name="ce39"/>
          <table:table-cell office:value-type="string" office:string-value="" table:formula="of:=IF([.L424]=&quot;&quot;;&quot;&quot;;YEAR([.L42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25]=&quot;&quot;;&quot;&quot;;IF(OR(MONTH([.L425])=1;MONTH([.L425])=2;MONTH([.L425])=3);&quot;1er&quot;;IF(OR(MONTH([.L425])=4;MONTH([.L425])=5;MONTH([.L425])=6);&quot;2ème&quot;;IF(OR(MONTH([.L425])=7;MONTH([.L425])=8;MONTH([.L425])=9);&quot;3ème&quot;;IF(OR(MONTH([.L425])=10;MONTH([.L425])=11;MONTH([.L425])=12);&quot;4ème&quot;)))))" table:style-name="ce39"/>
          <table:table-cell office:value-type="string" office:string-value="" table:formula="of:=IF([.L425]=&quot;&quot;;&quot;&quot;;YEAR([.L42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26]=&quot;&quot;;&quot;&quot;;IF(OR(MONTH([.L426])=1;MONTH([.L426])=2;MONTH([.L426])=3);&quot;1er&quot;;IF(OR(MONTH([.L426])=4;MONTH([.L426])=5;MONTH([.L426])=6);&quot;2ème&quot;;IF(OR(MONTH([.L426])=7;MONTH([.L426])=8;MONTH([.L426])=9);&quot;3ème&quot;;IF(OR(MONTH([.L426])=10;MONTH([.L426])=11;MONTH([.L426])=12);&quot;4ème&quot;)))))" table:style-name="ce39"/>
          <table:table-cell office:value-type="string" office:string-value="" table:formula="of:=IF([.L426]=&quot;&quot;;&quot;&quot;;YEAR([.L42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27]=&quot;&quot;;&quot;&quot;;IF(OR(MONTH([.L427])=1;MONTH([.L427])=2;MONTH([.L427])=3);&quot;1er&quot;;IF(OR(MONTH([.L427])=4;MONTH([.L427])=5;MONTH([.L427])=6);&quot;2ème&quot;;IF(OR(MONTH([.L427])=7;MONTH([.L427])=8;MONTH([.L427])=9);&quot;3ème&quot;;IF(OR(MONTH([.L427])=10;MONTH([.L427])=11;MONTH([.L427])=12);&quot;4ème&quot;)))))" table:style-name="ce39"/>
          <table:table-cell office:value-type="string" office:string-value="" table:formula="of:=IF([.L427]=&quot;&quot;;&quot;&quot;;YEAR([.L42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28]=&quot;&quot;;&quot;&quot;;IF(OR(MONTH([.L428])=1;MONTH([.L428])=2;MONTH([.L428])=3);&quot;1er&quot;;IF(OR(MONTH([.L428])=4;MONTH([.L428])=5;MONTH([.L428])=6);&quot;2ème&quot;;IF(OR(MONTH([.L428])=7;MONTH([.L428])=8;MONTH([.L428])=9);&quot;3ème&quot;;IF(OR(MONTH([.L428])=10;MONTH([.L428])=11;MONTH([.L428])=12);&quot;4ème&quot;)))))" table:style-name="ce39"/>
          <table:table-cell office:value-type="string" office:string-value="" table:formula="of:=IF([.L428]=&quot;&quot;;&quot;&quot;;YEAR([.L42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29]=&quot;&quot;;&quot;&quot;;IF(OR(MONTH([.L429])=1;MONTH([.L429])=2;MONTH([.L429])=3);&quot;1er&quot;;IF(OR(MONTH([.L429])=4;MONTH([.L429])=5;MONTH([.L429])=6);&quot;2ème&quot;;IF(OR(MONTH([.L429])=7;MONTH([.L429])=8;MONTH([.L429])=9);&quot;3ème&quot;;IF(OR(MONTH([.L429])=10;MONTH([.L429])=11;MONTH([.L429])=12);&quot;4ème&quot;)))))" table:style-name="ce39"/>
          <table:table-cell office:value-type="string" office:string-value="" table:formula="of:=IF([.L429]=&quot;&quot;;&quot;&quot;;YEAR([.L42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30]=&quot;&quot;;&quot;&quot;;IF(OR(MONTH([.L430])=1;MONTH([.L430])=2;MONTH([.L430])=3);&quot;1er&quot;;IF(OR(MONTH([.L430])=4;MONTH([.L430])=5;MONTH([.L430])=6);&quot;2ème&quot;;IF(OR(MONTH([.L430])=7;MONTH([.L430])=8;MONTH([.L430])=9);&quot;3ème&quot;;IF(OR(MONTH([.L430])=10;MONTH([.L430])=11;MONTH([.L430])=12);&quot;4ème&quot;)))))" table:style-name="ce39"/>
          <table:table-cell office:value-type="string" office:string-value="" table:formula="of:=IF([.L430]=&quot;&quot;;&quot;&quot;;YEAR([.L43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31]=&quot;&quot;;&quot;&quot;;IF(OR(MONTH([.L431])=1;MONTH([.L431])=2;MONTH([.L431])=3);&quot;1er&quot;;IF(OR(MONTH([.L431])=4;MONTH([.L431])=5;MONTH([.L431])=6);&quot;2ème&quot;;IF(OR(MONTH([.L431])=7;MONTH([.L431])=8;MONTH([.L431])=9);&quot;3ème&quot;;IF(OR(MONTH([.L431])=10;MONTH([.L431])=11;MONTH([.L431])=12);&quot;4ème&quot;)))))" table:style-name="ce39"/>
          <table:table-cell office:value-type="string" office:string-value="" table:formula="of:=IF([.L431]=&quot;&quot;;&quot;&quot;;YEAR([.L43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32]=&quot;&quot;;&quot;&quot;;IF(OR(MONTH([.L432])=1;MONTH([.L432])=2;MONTH([.L432])=3);&quot;1er&quot;;IF(OR(MONTH([.L432])=4;MONTH([.L432])=5;MONTH([.L432])=6);&quot;2ème&quot;;IF(OR(MONTH([.L432])=7;MONTH([.L432])=8;MONTH([.L432])=9);&quot;3ème&quot;;IF(OR(MONTH([.L432])=10;MONTH([.L432])=11;MONTH([.L432])=12);&quot;4ème&quot;)))))" table:style-name="ce39"/>
          <table:table-cell office:value-type="string" office:string-value="" table:formula="of:=IF([.L432]=&quot;&quot;;&quot;&quot;;YEAR([.L43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33]=&quot;&quot;;&quot;&quot;;IF(OR(MONTH([.L433])=1;MONTH([.L433])=2;MONTH([.L433])=3);&quot;1er&quot;;IF(OR(MONTH([.L433])=4;MONTH([.L433])=5;MONTH([.L433])=6);&quot;2ème&quot;;IF(OR(MONTH([.L433])=7;MONTH([.L433])=8;MONTH([.L433])=9);&quot;3ème&quot;;IF(OR(MONTH([.L433])=10;MONTH([.L433])=11;MONTH([.L433])=12);&quot;4ème&quot;)))))" table:style-name="ce39"/>
          <table:table-cell office:value-type="string" office:string-value="" table:formula="of:=IF([.L433]=&quot;&quot;;&quot;&quot;;YEAR([.L43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7"/>
          <table:table-cell table:style-name="ce38"/>
          <table:table-cell office:value-type="string" office:string-value="" table:formula="of:=IF([.L434]=&quot;&quot;;&quot;&quot;;IF(OR(MONTH([.L434])=1;MONTH([.L434])=2;MONTH([.L434])=3);&quot;1er&quot;;IF(OR(MONTH([.L434])=4;MONTH([.L434])=5;MONTH([.L434])=6);&quot;2ème&quot;;IF(OR(MONTH([.L434])=7;MONTH([.L434])=8;MONTH([.L434])=9);&quot;3ème&quot;;IF(OR(MONTH([.L434])=10;MONTH([.L434])=11;MONTH([.L434])=12);&quot;4ème&quot;)))))" table:style-name="ce39"/>
          <table:table-cell office:value-type="string" office:string-value="" table:formula="of:=IF([.L434]=&quot;&quot;;&quot;&quot;;YEAR([.L43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7"/>
          <table:table-cell table:style-name="ce38"/>
          <table:table-cell office:value-type="string" office:string-value="" table:formula="of:=IF([.L435]=&quot;&quot;;&quot;&quot;;IF(OR(MONTH([.L435])=1;MONTH([.L435])=2;MONTH([.L435])=3);&quot;1er&quot;;IF(OR(MONTH([.L435])=4;MONTH([.L435])=5;MONTH([.L435])=6);&quot;2ème&quot;;IF(OR(MONTH([.L435])=7;MONTH([.L435])=8;MONTH([.L435])=9);&quot;3ème&quot;;IF(OR(MONTH([.L435])=10;MONTH([.L435])=11;MONTH([.L435])=12);&quot;4ème&quot;)))))" table:style-name="ce39"/>
          <table:table-cell office:value-type="string" office:string-value="" table:formula="of:=IF([.L435]=&quot;&quot;;&quot;&quot;;YEAR([.L43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7"/>
          <table:table-cell table:style-name="ce38"/>
          <table:table-cell office:value-type="string" office:string-value="" table:formula="of:=IF([.L436]=&quot;&quot;;&quot;&quot;;IF(OR(MONTH([.L436])=1;MONTH([.L436])=2;MONTH([.L436])=3);&quot;1er&quot;;IF(OR(MONTH([.L436])=4;MONTH([.L436])=5;MONTH([.L436])=6);&quot;2ème&quot;;IF(OR(MONTH([.L436])=7;MONTH([.L436])=8;MONTH([.L436])=9);&quot;3ème&quot;;IF(OR(MONTH([.L436])=10;MONTH([.L436])=11;MONTH([.L436])=12);&quot;4ème&quot;)))))" table:style-name="ce39"/>
          <table:table-cell office:value-type="string" office:string-value="" table:formula="of:=IF([.L436]=&quot;&quot;;&quot;&quot;;YEAR([.L43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7"/>
          <table:table-cell table:style-name="ce38"/>
          <table:table-cell office:value-type="string" office:string-value="" table:formula="of:=IF([.L437]=&quot;&quot;;&quot;&quot;;IF(OR(MONTH([.L437])=1;MONTH([.L437])=2;MONTH([.L437])=3);&quot;1er&quot;;IF(OR(MONTH([.L437])=4;MONTH([.L437])=5;MONTH([.L437])=6);&quot;2ème&quot;;IF(OR(MONTH([.L437])=7;MONTH([.L437])=8;MONTH([.L437])=9);&quot;3ème&quot;;IF(OR(MONTH([.L437])=10;MONTH([.L437])=11;MONTH([.L437])=12);&quot;4ème&quot;)))))" table:style-name="ce39"/>
          <table:table-cell office:value-type="string" office:string-value="" table:formula="of:=IF([.L437]=&quot;&quot;;&quot;&quot;;YEAR([.L43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38]=&quot;&quot;;&quot;&quot;;IF(OR(MONTH([.L438])=1;MONTH([.L438])=2;MONTH([.L438])=3);&quot;1er&quot;;IF(OR(MONTH([.L438])=4;MONTH([.L438])=5;MONTH([.L438])=6);&quot;2ème&quot;;IF(OR(MONTH([.L438])=7;MONTH([.L438])=8;MONTH([.L438])=9);&quot;3ème&quot;;IF(OR(MONTH([.L438])=10;MONTH([.L438])=11;MONTH([.L438])=12);&quot;4ème&quot;)))))" table:style-name="ce39"/>
          <table:table-cell office:value-type="string" office:string-value="" table:formula="of:=IF([.L438]=&quot;&quot;;&quot;&quot;;YEAR([.L43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39]=&quot;&quot;;&quot;&quot;;IF(OR(MONTH([.L439])=1;MONTH([.L439])=2;MONTH([.L439])=3);&quot;1er&quot;;IF(OR(MONTH([.L439])=4;MONTH([.L439])=5;MONTH([.L439])=6);&quot;2ème&quot;;IF(OR(MONTH([.L439])=7;MONTH([.L439])=8;MONTH([.L439])=9);&quot;3ème&quot;;IF(OR(MONTH([.L439])=10;MONTH([.L439])=11;MONTH([.L439])=12);&quot;4ème&quot;)))))" table:style-name="ce39"/>
          <table:table-cell office:value-type="string" office:string-value="" table:formula="of:=IF([.L439]=&quot;&quot;;&quot;&quot;;YEAR([.L43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40]=&quot;&quot;;&quot;&quot;;IF(OR(MONTH([.L440])=1;MONTH([.L440])=2;MONTH([.L440])=3);&quot;1er&quot;;IF(OR(MONTH([.L440])=4;MONTH([.L440])=5;MONTH([.L440])=6);&quot;2ème&quot;;IF(OR(MONTH([.L440])=7;MONTH([.L440])=8;MONTH([.L440])=9);&quot;3ème&quot;;IF(OR(MONTH([.L440])=10;MONTH([.L440])=11;MONTH([.L440])=12);&quot;4ème&quot;)))))" table:style-name="ce39"/>
          <table:table-cell office:value-type="string" office:string-value="" table:formula="of:=IF([.L440]=&quot;&quot;;&quot;&quot;;YEAR([.L44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41]=&quot;&quot;;&quot;&quot;;IF(OR(MONTH([.L441])=1;MONTH([.L441])=2;MONTH([.L441])=3);&quot;1er&quot;;IF(OR(MONTH([.L441])=4;MONTH([.L441])=5;MONTH([.L441])=6);&quot;2ème&quot;;IF(OR(MONTH([.L441])=7;MONTH([.L441])=8;MONTH([.L441])=9);&quot;3ème&quot;;IF(OR(MONTH([.L441])=10;MONTH([.L441])=11;MONTH([.L441])=12);&quot;4ème&quot;)))))" table:style-name="ce39"/>
          <table:table-cell office:value-type="string" office:string-value="" table:formula="of:=IF([.L441]=&quot;&quot;;&quot;&quot;;YEAR([.L44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42]=&quot;&quot;;&quot;&quot;;IF(OR(MONTH([.L442])=1;MONTH([.L442])=2;MONTH([.L442])=3);&quot;1er&quot;;IF(OR(MONTH([.L442])=4;MONTH([.L442])=5;MONTH([.L442])=6);&quot;2ème&quot;;IF(OR(MONTH([.L442])=7;MONTH([.L442])=8;MONTH([.L442])=9);&quot;3ème&quot;;IF(OR(MONTH([.L442])=10;MONTH([.L442])=11;MONTH([.L442])=12);&quot;4ème&quot;)))))" table:style-name="ce39"/>
          <table:table-cell office:value-type="string" office:string-value="" table:formula="of:=IF([.L442]=&quot;&quot;;&quot;&quot;;YEAR([.L44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43]=&quot;&quot;;&quot;&quot;;IF(OR(MONTH([.L443])=1;MONTH([.L443])=2;MONTH([.L443])=3);&quot;1er&quot;;IF(OR(MONTH([.L443])=4;MONTH([.L443])=5;MONTH([.L443])=6);&quot;2ème&quot;;IF(OR(MONTH([.L443])=7;MONTH([.L443])=8;MONTH([.L443])=9);&quot;3ème&quot;;IF(OR(MONTH([.L443])=10;MONTH([.L443])=11;MONTH([.L443])=12);&quot;4ème&quot;)))))" table:style-name="ce39"/>
          <table:table-cell office:value-type="string" office:string-value="" table:formula="of:=IF([.L443]=&quot;&quot;;&quot;&quot;;YEAR([.L44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44]=&quot;&quot;;&quot;&quot;;IF(OR(MONTH([.L444])=1;MONTH([.L444])=2;MONTH([.L444])=3);&quot;1er&quot;;IF(OR(MONTH([.L444])=4;MONTH([.L444])=5;MONTH([.L444])=6);&quot;2ème&quot;;IF(OR(MONTH([.L444])=7;MONTH([.L444])=8;MONTH([.L444])=9);&quot;3ème&quot;;IF(OR(MONTH([.L444])=10;MONTH([.L444])=11;MONTH([.L444])=12);&quot;4ème&quot;)))))" table:style-name="ce39"/>
          <table:table-cell office:value-type="string" office:string-value="" table:formula="of:=IF([.L444]=&quot;&quot;;&quot;&quot;;YEAR([.L44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45]=&quot;&quot;;&quot;&quot;;IF(OR(MONTH([.L445])=1;MONTH([.L445])=2;MONTH([.L445])=3);&quot;1er&quot;;IF(OR(MONTH([.L445])=4;MONTH([.L445])=5;MONTH([.L445])=6);&quot;2ème&quot;;IF(OR(MONTH([.L445])=7;MONTH([.L445])=8;MONTH([.L445])=9);&quot;3ème&quot;;IF(OR(MONTH([.L445])=10;MONTH([.L445])=11;MONTH([.L445])=12);&quot;4ème&quot;)))))" table:style-name="ce39"/>
          <table:table-cell office:value-type="string" office:string-value="" table:formula="of:=IF([.L445]=&quot;&quot;;&quot;&quot;;YEAR([.L44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46]=&quot;&quot;;&quot;&quot;;IF(OR(MONTH([.L446])=1;MONTH([.L446])=2;MONTH([.L446])=3);&quot;1er&quot;;IF(OR(MONTH([.L446])=4;MONTH([.L446])=5;MONTH([.L446])=6);&quot;2ème&quot;;IF(OR(MONTH([.L446])=7;MONTH([.L446])=8;MONTH([.L446])=9);&quot;3ème&quot;;IF(OR(MONTH([.L446])=10;MONTH([.L446])=11;MONTH([.L446])=12);&quot;4ème&quot;)))))" table:style-name="ce39"/>
          <table:table-cell office:value-type="string" office:string-value="" table:formula="of:=IF([.L446]=&quot;&quot;;&quot;&quot;;YEAR([.L44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47]=&quot;&quot;;&quot;&quot;;IF(OR(MONTH([.L447])=1;MONTH([.L447])=2;MONTH([.L447])=3);&quot;1er&quot;;IF(OR(MONTH([.L447])=4;MONTH([.L447])=5;MONTH([.L447])=6);&quot;2ème&quot;;IF(OR(MONTH([.L447])=7;MONTH([.L447])=8;MONTH([.L447])=9);&quot;3ème&quot;;IF(OR(MONTH([.L447])=10;MONTH([.L447])=11;MONTH([.L447])=12);&quot;4ème&quot;)))))" table:style-name="ce39"/>
          <table:table-cell office:value-type="string" office:string-value="" table:formula="of:=IF([.L447]=&quot;&quot;;&quot;&quot;;YEAR([.L44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48]=&quot;&quot;;&quot;&quot;;IF(OR(MONTH([.L448])=1;MONTH([.L448])=2;MONTH([.L448])=3);&quot;1er&quot;;IF(OR(MONTH([.L448])=4;MONTH([.L448])=5;MONTH([.L448])=6);&quot;2ème&quot;;IF(OR(MONTH([.L448])=7;MONTH([.L448])=8;MONTH([.L448])=9);&quot;3ème&quot;;IF(OR(MONTH([.L448])=10;MONTH([.L448])=11;MONTH([.L448])=12);&quot;4ème&quot;)))))" table:style-name="ce39"/>
          <table:table-cell office:value-type="string" office:string-value="" table:formula="of:=IF([.L448]=&quot;&quot;;&quot;&quot;;YEAR([.L44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49]=&quot;&quot;;&quot;&quot;;IF(OR(MONTH([.L449])=1;MONTH([.L449])=2;MONTH([.L449])=3);&quot;1er&quot;;IF(OR(MONTH([.L449])=4;MONTH([.L449])=5;MONTH([.L449])=6);&quot;2ème&quot;;IF(OR(MONTH([.L449])=7;MONTH([.L449])=8;MONTH([.L449])=9);&quot;3ème&quot;;IF(OR(MONTH([.L449])=10;MONTH([.L449])=11;MONTH([.L449])=12);&quot;4ème&quot;)))))" table:style-name="ce39"/>
          <table:table-cell office:value-type="string" office:string-value="" table:formula="of:=IF([.L449]=&quot;&quot;;&quot;&quot;;YEAR([.L44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50]=&quot;&quot;;&quot;&quot;;IF(OR(MONTH([.L450])=1;MONTH([.L450])=2;MONTH([.L450])=3);&quot;1er&quot;;IF(OR(MONTH([.L450])=4;MONTH([.L450])=5;MONTH([.L450])=6);&quot;2ème&quot;;IF(OR(MONTH([.L450])=7;MONTH([.L450])=8;MONTH([.L450])=9);&quot;3ème&quot;;IF(OR(MONTH([.L450])=10;MONTH([.L450])=11;MONTH([.L450])=12);&quot;4ème&quot;)))))" table:style-name="ce39"/>
          <table:table-cell office:value-type="string" office:string-value="" table:formula="of:=IF([.L450]=&quot;&quot;;&quot;&quot;;YEAR([.L45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51]=&quot;&quot;;&quot;&quot;;IF(OR(MONTH([.L451])=1;MONTH([.L451])=2;MONTH([.L451])=3);&quot;1er&quot;;IF(OR(MONTH([.L451])=4;MONTH([.L451])=5;MONTH([.L451])=6);&quot;2ème&quot;;IF(OR(MONTH([.L451])=7;MONTH([.L451])=8;MONTH([.L451])=9);&quot;3ème&quot;;IF(OR(MONTH([.L451])=10;MONTH([.L451])=11;MONTH([.L451])=12);&quot;4ème&quot;)))))" table:style-name="ce39"/>
          <table:table-cell office:value-type="string" office:string-value="" table:formula="of:=IF([.L451]=&quot;&quot;;&quot;&quot;;YEAR([.L45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52]=&quot;&quot;;&quot;&quot;;IF(OR(MONTH([.L452])=1;MONTH([.L452])=2;MONTH([.L452])=3);&quot;1er&quot;;IF(OR(MONTH([.L452])=4;MONTH([.L452])=5;MONTH([.L452])=6);&quot;2ème&quot;;IF(OR(MONTH([.L452])=7;MONTH([.L452])=8;MONTH([.L452])=9);&quot;3ème&quot;;IF(OR(MONTH([.L452])=10;MONTH([.L452])=11;MONTH([.L452])=12);&quot;4ème&quot;)))))" table:style-name="ce39"/>
          <table:table-cell office:value-type="string" office:string-value="" table:formula="of:=IF([.L452]=&quot;&quot;;&quot;&quot;;YEAR([.L45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52]=&quot;&quot;;&quot;&quot;;IF(OR(MONTH([.L452])=1;MONTH([.L452])=2;MONTH([.L452])=3);&quot;1er&quot;;IF(OR(MONTH([.L452])=4;MONTH([.L452])=5;MONTH([.L452])=6);&quot;2ème&quot;;IF(OR(MONTH([.L452])=7;MONTH([.L452])=8;MONTH([.L452])=9);&quot;3ème&quot;;IF(OR(MONTH([.L452])=10;MONTH([.L452])=11;MONTH([.L452])=12);&quot;4ème&quot;)))))" table:style-name="ce39"/>
          <table:table-cell office:value-type="string" office:string-value="" table:formula="of:=IF([.L452]=&quot;&quot;;&quot;&quot;;YEAR([.L45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53]=&quot;&quot;;&quot;&quot;;IF(OR(MONTH([.L453])=1;MONTH([.L453])=2;MONTH([.L453])=3);&quot;1er&quot;;IF(OR(MONTH([.L453])=4;MONTH([.L453])=5;MONTH([.L453])=6);&quot;2ème&quot;;IF(OR(MONTH([.L453])=7;MONTH([.L453])=8;MONTH([.L453])=9);&quot;3ème&quot;;IF(OR(MONTH([.L453])=10;MONTH([.L453])=11;MONTH([.L453])=12);&quot;4ème&quot;)))))" table:style-name="ce39"/>
          <table:table-cell office:value-type="string" office:string-value="" table:formula="of:=IF([.L453]=&quot;&quot;;&quot;&quot;;YEAR([.L45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55]=&quot;&quot;;&quot;&quot;;IF(OR(MONTH([.L455])=1;MONTH([.L455])=2;MONTH([.L455])=3);&quot;1er&quot;;IF(OR(MONTH([.L455])=4;MONTH([.L455])=5;MONTH([.L455])=6);&quot;2ème&quot;;IF(OR(MONTH([.L455])=7;MONTH([.L455])=8;MONTH([.L455])=9);&quot;3ème&quot;;IF(OR(MONTH([.L455])=10;MONTH([.L455])=11;MONTH([.L455])=12);&quot;4ème&quot;)))))" table:style-name="ce39"/>
          <table:table-cell office:value-type="string" office:string-value="" table:formula="of:=IF([.L455]=&quot;&quot;;&quot;&quot;;YEAR([.L45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56]=&quot;&quot;;&quot;&quot;;IF(OR(MONTH([.L456])=1;MONTH([.L456])=2;MONTH([.L456])=3);&quot;1er&quot;;IF(OR(MONTH([.L456])=4;MONTH([.L456])=5;MONTH([.L456])=6);&quot;2ème&quot;;IF(OR(MONTH([.L456])=7;MONTH([.L456])=8;MONTH([.L456])=9);&quot;3ème&quot;;IF(OR(MONTH([.L456])=10;MONTH([.L456])=11;MONTH([.L456])=12);&quot;4ème&quot;)))))" table:style-name="ce39"/>
          <table:table-cell office:value-type="string" office:string-value="" table:formula="of:=IF([.L456]=&quot;&quot;;&quot;&quot;;YEAR([.L45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57]=&quot;&quot;;&quot;&quot;;IF(OR(MONTH([.L457])=1;MONTH([.L457])=2;MONTH([.L457])=3);&quot;1er&quot;;IF(OR(MONTH([.L457])=4;MONTH([.L457])=5;MONTH([.L457])=6);&quot;2ème&quot;;IF(OR(MONTH([.L457])=7;MONTH([.L457])=8;MONTH([.L457])=9);&quot;3ème&quot;;IF(OR(MONTH([.L457])=10;MONTH([.L457])=11;MONTH([.L457])=12);&quot;4ème&quot;)))))" table:style-name="ce39"/>
          <table:table-cell office:value-type="string" office:string-value="" table:formula="of:=IF([.L457]=&quot;&quot;;&quot;&quot;;YEAR([.L45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58]=&quot;&quot;;&quot;&quot;;IF(OR(MONTH([.L458])=1;MONTH([.L458])=2;MONTH([.L458])=3);&quot;1er&quot;;IF(OR(MONTH([.L458])=4;MONTH([.L458])=5;MONTH([.L458])=6);&quot;2ème&quot;;IF(OR(MONTH([.L458])=7;MONTH([.L458])=8;MONTH([.L458])=9);&quot;3ème&quot;;IF(OR(MONTH([.L458])=10;MONTH([.L458])=11;MONTH([.L458])=12);&quot;4ème&quot;)))))" table:style-name="ce39"/>
          <table:table-cell office:value-type="string" office:string-value="" table:formula="of:=IF([.L458]=&quot;&quot;;&quot;&quot;;YEAR([.L45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59]=&quot;&quot;;&quot;&quot;;IF(OR(MONTH([.L459])=1;MONTH([.L459])=2;MONTH([.L459])=3);&quot;1er&quot;;IF(OR(MONTH([.L459])=4;MONTH([.L459])=5;MONTH([.L459])=6);&quot;2ème&quot;;IF(OR(MONTH([.L459])=7;MONTH([.L459])=8;MONTH([.L459])=9);&quot;3ème&quot;;IF(OR(MONTH([.L459])=10;MONTH([.L459])=11;MONTH([.L459])=12);&quot;4ème&quot;)))))" table:style-name="ce39"/>
          <table:table-cell office:value-type="string" office:string-value="" table:formula="of:=IF([.L459]=&quot;&quot;;&quot;&quot;;YEAR([.L45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60]=&quot;&quot;;&quot;&quot;;IF(OR(MONTH([.L460])=1;MONTH([.L460])=2;MONTH([.L460])=3);&quot;1er&quot;;IF(OR(MONTH([.L460])=4;MONTH([.L460])=5;MONTH([.L460])=6);&quot;2ème&quot;;IF(OR(MONTH([.L460])=7;MONTH([.L460])=8;MONTH([.L460])=9);&quot;3ème&quot;;IF(OR(MONTH([.L460])=10;MONTH([.L460])=11;MONTH([.L460])=12);&quot;4ème&quot;)))))" table:style-name="ce39"/>
          <table:table-cell office:value-type="string" office:string-value="" table:formula="of:=IF([.L460]=&quot;&quot;;&quot;&quot;;YEAR([.L46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61]=&quot;&quot;;&quot;&quot;;IF(OR(MONTH([.L461])=1;MONTH([.L461])=2;MONTH([.L461])=3);&quot;1er&quot;;IF(OR(MONTH([.L461])=4;MONTH([.L461])=5;MONTH([.L461])=6);&quot;2ème&quot;;IF(OR(MONTH([.L461])=7;MONTH([.L461])=8;MONTH([.L461])=9);&quot;3ème&quot;;IF(OR(MONTH([.L461])=10;MONTH([.L461])=11;MONTH([.L461])=12);&quot;4ème&quot;)))))" table:style-name="ce39"/>
          <table:table-cell office:value-type="string" office:string-value="" table:formula="of:=IF([.L461]=&quot;&quot;;&quot;&quot;;YEAR([.L46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62]=&quot;&quot;;&quot;&quot;;IF(OR(MONTH([.L462])=1;MONTH([.L462])=2;MONTH([.L462])=3);&quot;1er&quot;;IF(OR(MONTH([.L462])=4;MONTH([.L462])=5;MONTH([.L462])=6);&quot;2ème&quot;;IF(OR(MONTH([.L462])=7;MONTH([.L462])=8;MONTH([.L462])=9);&quot;3ème&quot;;IF(OR(MONTH([.L462])=10;MONTH([.L462])=11;MONTH([.L462])=12);&quot;4ème&quot;)))))" table:style-name="ce39"/>
          <table:table-cell office:value-type="string" office:string-value="" table:formula="of:=IF([.L462]=&quot;&quot;;&quot;&quot;;YEAR([.L46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63]=&quot;&quot;;&quot;&quot;;IF(OR(MONTH([.L463])=1;MONTH([.L463])=2;MONTH([.L463])=3);&quot;1er&quot;;IF(OR(MONTH([.L463])=4;MONTH([.L463])=5;MONTH([.L463])=6);&quot;2ème&quot;;IF(OR(MONTH([.L463])=7;MONTH([.L463])=8;MONTH([.L463])=9);&quot;3ème&quot;;IF(OR(MONTH([.L463])=10;MONTH([.L463])=11;MONTH([.L463])=12);&quot;4ème&quot;)))))" table:style-name="ce39"/>
          <table:table-cell office:value-type="string" office:string-value="" table:formula="of:=IF([.L463]=&quot;&quot;;&quot;&quot;;YEAR([.L46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64]=&quot;&quot;;&quot;&quot;;IF(OR(MONTH([.L464])=1;MONTH([.L464])=2;MONTH([.L464])=3);&quot;1er&quot;;IF(OR(MONTH([.L464])=4;MONTH([.L464])=5;MONTH([.L464])=6);&quot;2ème&quot;;IF(OR(MONTH([.L464])=7;MONTH([.L464])=8;MONTH([.L464])=9);&quot;3ème&quot;;IF(OR(MONTH([.L464])=10;MONTH([.L464])=11;MONTH([.L464])=12);&quot;4ème&quot;)))))" table:style-name="ce39"/>
          <table:table-cell office:value-type="string" office:string-value="" table:formula="of:=IF([.L464]=&quot;&quot;;&quot;&quot;;YEAR([.L46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8"/>
          <table:table-cell table:style-name="ce38"/>
          <table:table-cell office:value-type="string" office:string-value="" table:formula="of:=IF([.L465]=&quot;&quot;;&quot;&quot;;IF(OR(MONTH([.L465])=1;MONTH([.L465])=2;MONTH([.L465])=3);&quot;1er&quot;;IF(OR(MONTH([.L465])=4;MONTH([.L465])=5;MONTH([.L465])=6);&quot;2ème&quot;;IF(OR(MONTH([.L465])=7;MONTH([.L465])=8;MONTH([.L465])=9);&quot;3ème&quot;;IF(OR(MONTH([.L465])=10;MONTH([.L465])=11;MONTH([.L465])=12);&quot;4ème&quot;)))))" table:style-name="ce39"/>
          <table:table-cell office:value-type="string" office:string-value="" table:formula="of:=IF([.L465]=&quot;&quot;;&quot;&quot;;YEAR([.L46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466]=&quot;&quot;;&quot;&quot;;IF(OR(MONTH([.L466])=1;MONTH([.L466])=2;MONTH([.L466])=3);&quot;1er&quot;;IF(OR(MONTH([.L466])=4;MONTH([.L466])=5;MONTH([.L466])=6);&quot;2ème&quot;;IF(OR(MONTH([.L466])=7;MONTH([.L466])=8;MONTH([.L466])=9);&quot;3ème&quot;;IF(OR(MONTH([.L466])=10;MONTH([.L466])=11;MONTH([.L466])=12);&quot;4ème&quot;)))))" table:style-name="ce39"/>
          <table:table-cell office:value-type="string" office:string-value="" table:formula="of:=IF([.L466]=&quot;&quot;;&quot;&quot;;YEAR([.L46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467]=&quot;&quot;;&quot;&quot;;IF(OR(MONTH([.L467])=1;MONTH([.L467])=2;MONTH([.L467])=3);&quot;1er&quot;;IF(OR(MONTH([.L467])=4;MONTH([.L467])=5;MONTH([.L467])=6);&quot;2ème&quot;;IF(OR(MONTH([.L467])=7;MONTH([.L467])=8;MONTH([.L467])=9);&quot;3ème&quot;;IF(OR(MONTH([.L467])=10;MONTH([.L467])=11;MONTH([.L467])=12);&quot;4ème&quot;)))))" table:style-name="ce39"/>
          <table:table-cell office:value-type="string" office:string-value="" table:formula="of:=IF([.L467]=&quot;&quot;;&quot;&quot;;YEAR([.L46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468]=&quot;&quot;;&quot;&quot;;IF(OR(MONTH([.L468])=1;MONTH([.L468])=2;MONTH([.L468])=3);&quot;1er&quot;;IF(OR(MONTH([.L468])=4;MONTH([.L468])=5;MONTH([.L468])=6);&quot;2ème&quot;;IF(OR(MONTH([.L468])=7;MONTH([.L468])=8;MONTH([.L468])=9);&quot;3ème&quot;;IF(OR(MONTH([.L468])=10;MONTH([.L468])=11;MONTH([.L468])=12);&quot;4ème&quot;)))))" table:style-name="ce39"/>
          <table:table-cell office:value-type="string" office:string-value="" table:formula="of:=IF([.L468]=&quot;&quot;;&quot;&quot;;YEAR([.L46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469]=&quot;&quot;;&quot;&quot;;IF(OR(MONTH([.L469])=1;MONTH([.L469])=2;MONTH([.L469])=3);&quot;1er&quot;;IF(OR(MONTH([.L469])=4;MONTH([.L469])=5;MONTH([.L469])=6);&quot;2ème&quot;;IF(OR(MONTH([.L469])=7;MONTH([.L469])=8;MONTH([.L469])=9);&quot;3ème&quot;;IF(OR(MONTH([.L469])=10;MONTH([.L469])=11;MONTH([.L469])=12);&quot;4ème&quot;)))))" table:style-name="ce39"/>
          <table:table-cell office:value-type="string" office:string-value="" table:formula="of:=IF([.L469]=&quot;&quot;;&quot;&quot;;YEAR([.L46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470]=&quot;&quot;;&quot;&quot;;IF(OR(MONTH([.L470])=1;MONTH([.L470])=2;MONTH([.L470])=3);&quot;1er&quot;;IF(OR(MONTH([.L470])=4;MONTH([.L470])=5;MONTH([.L470])=6);&quot;2ème&quot;;IF(OR(MONTH([.L470])=7;MONTH([.L470])=8;MONTH([.L470])=9);&quot;3ème&quot;;IF(OR(MONTH([.L470])=10;MONTH([.L470])=11;MONTH([.L470])=12);&quot;4ème&quot;)))))" table:style-name="ce39"/>
          <table:table-cell office:value-type="string" office:string-value="" table:formula="of:=IF([.L470]=&quot;&quot;;&quot;&quot;;YEAR([.L47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471]=&quot;&quot;;&quot;&quot;;IF(OR(MONTH([.L471])=1;MONTH([.L471])=2;MONTH([.L471])=3);&quot;1er&quot;;IF(OR(MONTH([.L471])=4;MONTH([.L471])=5;MONTH([.L471])=6);&quot;2ème&quot;;IF(OR(MONTH([.L471])=7;MONTH([.L471])=8;MONTH([.L471])=9);&quot;3ème&quot;;IF(OR(MONTH([.L471])=10;MONTH([.L471])=11;MONTH([.L471])=12);&quot;4ème&quot;)))))" table:style-name="ce39"/>
          <table:table-cell office:value-type="string" office:string-value="" table:formula="of:=IF([.L471]=&quot;&quot;;&quot;&quot;;YEAR([.L47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472]=&quot;&quot;;&quot;&quot;;IF(OR(MONTH([.L472])=1;MONTH([.L472])=2;MONTH([.L472])=3);&quot;1er&quot;;IF(OR(MONTH([.L472])=4;MONTH([.L472])=5;MONTH([.L472])=6);&quot;2ème&quot;;IF(OR(MONTH([.L472])=7;MONTH([.L472])=8;MONTH([.L472])=9);&quot;3ème&quot;;IF(OR(MONTH([.L472])=10;MONTH([.L472])=11;MONTH([.L472])=12);&quot;4ème&quot;)))))" table:style-name="ce39"/>
          <table:table-cell office:value-type="string" office:string-value="" table:formula="of:=IF([.L472]=&quot;&quot;;&quot;&quot;;YEAR([.L47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73]=&quot;&quot;;&quot;&quot;;IF(OR(MONTH([.L473])=1;MONTH([.L473])=2;MONTH([.L473])=3);&quot;1er&quot;;IF(OR(MONTH([.L473])=4;MONTH([.L473])=5;MONTH([.L473])=6);&quot;2ème&quot;;IF(OR(MONTH([.L473])=7;MONTH([.L473])=8;MONTH([.L473])=9);&quot;3ème&quot;;IF(OR(MONTH([.L473])=10;MONTH([.L473])=11;MONTH([.L473])=12);&quot;4ème&quot;)))))" table:style-name="ce39"/>
          <table:table-cell office:value-type="string" office:string-value="" table:formula="of:=IF([.L473]=&quot;&quot;;&quot;&quot;;YEAR([.L47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74]=&quot;&quot;;&quot;&quot;;IF(OR(MONTH([.L474])=1;MONTH([.L474])=2;MONTH([.L474])=3);&quot;1er&quot;;IF(OR(MONTH([.L474])=4;MONTH([.L474])=5;MONTH([.L474])=6);&quot;2ème&quot;;IF(OR(MONTH([.L474])=7;MONTH([.L474])=8;MONTH([.L474])=9);&quot;3ème&quot;;IF(OR(MONTH([.L474])=10;MONTH([.L474])=11;MONTH([.L474])=12);&quot;4ème&quot;)))))" table:style-name="ce39"/>
          <table:table-cell office:value-type="string" office:string-value="" table:formula="of:=IF([.L474]=&quot;&quot;;&quot;&quot;;YEAR([.L47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75]=&quot;&quot;;&quot;&quot;;IF(OR(MONTH([.L475])=1;MONTH([.L475])=2;MONTH([.L475])=3);&quot;1er&quot;;IF(OR(MONTH([.L475])=4;MONTH([.L475])=5;MONTH([.L475])=6);&quot;2ème&quot;;IF(OR(MONTH([.L475])=7;MONTH([.L475])=8;MONTH([.L475])=9);&quot;3ème&quot;;IF(OR(MONTH([.L475])=10;MONTH([.L475])=11;MONTH([.L475])=12);&quot;4ème&quot;)))))" table:style-name="ce39"/>
          <table:table-cell office:value-type="string" office:string-value="" table:formula="of:=IF([.L475]=&quot;&quot;;&quot;&quot;;YEAR([.L47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76]=&quot;&quot;;&quot;&quot;;IF(OR(MONTH([.L476])=1;MONTH([.L476])=2;MONTH([.L476])=3);&quot;1er&quot;;IF(OR(MONTH([.L476])=4;MONTH([.L476])=5;MONTH([.L476])=6);&quot;2ème&quot;;IF(OR(MONTH([.L476])=7;MONTH([.L476])=8;MONTH([.L476])=9);&quot;3ème&quot;;IF(OR(MONTH([.L476])=10;MONTH([.L476])=11;MONTH([.L476])=12);&quot;4ème&quot;)))))" table:style-name="ce39"/>
          <table:table-cell office:value-type="string" office:string-value="" table:formula="of:=IF([.L476]=&quot;&quot;;&quot;&quot;;YEAR([.L47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77]=&quot;&quot;;&quot;&quot;;IF(OR(MONTH([.L477])=1;MONTH([.L477])=2;MONTH([.L477])=3);&quot;1er&quot;;IF(OR(MONTH([.L477])=4;MONTH([.L477])=5;MONTH([.L477])=6);&quot;2ème&quot;;IF(OR(MONTH([.L477])=7;MONTH([.L477])=8;MONTH([.L477])=9);&quot;3ème&quot;;IF(OR(MONTH([.L477])=10;MONTH([.L477])=11;MONTH([.L477])=12);&quot;4ème&quot;)))))" table:style-name="ce39"/>
          <table:table-cell office:value-type="string" office:string-value="" table:formula="of:=IF([.L477]=&quot;&quot;;&quot;&quot;;YEAR([.L47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78]=&quot;&quot;;&quot;&quot;;IF(OR(MONTH([.L478])=1;MONTH([.L478])=2;MONTH([.L478])=3);&quot;1er&quot;;IF(OR(MONTH([.L478])=4;MONTH([.L478])=5;MONTH([.L478])=6);&quot;2ème&quot;;IF(OR(MONTH([.L478])=7;MONTH([.L478])=8;MONTH([.L478])=9);&quot;3ème&quot;;IF(OR(MONTH([.L478])=10;MONTH([.L478])=11;MONTH([.L478])=12);&quot;4ème&quot;)))))" table:style-name="ce39"/>
          <table:table-cell office:value-type="string" office:string-value="" table:formula="of:=IF([.L478]=&quot;&quot;;&quot;&quot;;YEAR([.L47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79]=&quot;&quot;;&quot;&quot;;IF(OR(MONTH([.L479])=1;MONTH([.L479])=2;MONTH([.L479])=3);&quot;1er&quot;;IF(OR(MONTH([.L479])=4;MONTH([.L479])=5;MONTH([.L479])=6);&quot;2ème&quot;;IF(OR(MONTH([.L479])=7;MONTH([.L479])=8;MONTH([.L479])=9);&quot;3ème&quot;;IF(OR(MONTH([.L479])=10;MONTH([.L479])=11;MONTH([.L479])=12);&quot;4ème&quot;)))))" table:style-name="ce39"/>
          <table:table-cell office:value-type="string" office:string-value="" table:formula="of:=IF([.L479]=&quot;&quot;;&quot;&quot;;YEAR([.L47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80]=&quot;&quot;;&quot;&quot;;IF(OR(MONTH([.L480])=1;MONTH([.L480])=2;MONTH([.L480])=3);&quot;1er&quot;;IF(OR(MONTH([.L480])=4;MONTH([.L480])=5;MONTH([.L480])=6);&quot;2ème&quot;;IF(OR(MONTH([.L480])=7;MONTH([.L480])=8;MONTH([.L480])=9);&quot;3ème&quot;;IF(OR(MONTH([.L480])=10;MONTH([.L480])=11;MONTH([.L480])=12);&quot;4ème&quot;)))))" table:style-name="ce39"/>
          <table:table-cell office:value-type="string" office:string-value="" table:formula="of:=IF([.L480]=&quot;&quot;;&quot;&quot;;YEAR([.L48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81]=&quot;&quot;;&quot;&quot;;IF(OR(MONTH([.L481])=1;MONTH([.L481])=2;MONTH([.L481])=3);&quot;1er&quot;;IF(OR(MONTH([.L481])=4;MONTH([.L481])=5;MONTH([.L481])=6);&quot;2ème&quot;;IF(OR(MONTH([.L481])=7;MONTH([.L481])=8;MONTH([.L481])=9);&quot;3ème&quot;;IF(OR(MONTH([.L481])=10;MONTH([.L481])=11;MONTH([.L481])=12);&quot;4ème&quot;)))))" table:style-name="ce39"/>
          <table:table-cell office:value-type="string" office:string-value="" table:formula="of:=IF([.L481]=&quot;&quot;;&quot;&quot;;YEAR([.L48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82]=&quot;&quot;;&quot;&quot;;IF(OR(MONTH([.L482])=1;MONTH([.L482])=2;MONTH([.L482])=3);&quot;1er&quot;;IF(OR(MONTH([.L482])=4;MONTH([.L482])=5;MONTH([.L482])=6);&quot;2ème&quot;;IF(OR(MONTH([.L482])=7;MONTH([.L482])=8;MONTH([.L482])=9);&quot;3ème&quot;;IF(OR(MONTH([.L482])=10;MONTH([.L482])=11;MONTH([.L482])=12);&quot;4ème&quot;)))))" table:style-name="ce39"/>
          <table:table-cell office:value-type="string" office:string-value="" table:formula="of:=IF([.L482]=&quot;&quot;;&quot;&quot;;YEAR([.L48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83]=&quot;&quot;;&quot;&quot;;IF(OR(MONTH([.L483])=1;MONTH([.L483])=2;MONTH([.L483])=3);&quot;1er&quot;;IF(OR(MONTH([.L483])=4;MONTH([.L483])=5;MONTH([.L483])=6);&quot;2ème&quot;;IF(OR(MONTH([.L483])=7;MONTH([.L483])=8;MONTH([.L483])=9);&quot;3ème&quot;;IF(OR(MONTH([.L483])=10;MONTH([.L483])=11;MONTH([.L483])=12);&quot;4ème&quot;)))))" table:style-name="ce39"/>
          <table:table-cell office:value-type="string" office:string-value="" table:formula="of:=IF([.L483]=&quot;&quot;;&quot;&quot;;YEAR([.L48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84]=&quot;&quot;;&quot;&quot;;IF(OR(MONTH([.L484])=1;MONTH([.L484])=2;MONTH([.L484])=3);&quot;1er&quot;;IF(OR(MONTH([.L484])=4;MONTH([.L484])=5;MONTH([.L484])=6);&quot;2ème&quot;;IF(OR(MONTH([.L484])=7;MONTH([.L484])=8;MONTH([.L484])=9);&quot;3ème&quot;;IF(OR(MONTH([.L484])=10;MONTH([.L484])=11;MONTH([.L484])=12);&quot;4ème&quot;)))))" table:style-name="ce39"/>
          <table:table-cell office:value-type="string" office:string-value="" table:formula="of:=IF([.L484]=&quot;&quot;;&quot;&quot;;YEAR([.L48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85]=&quot;&quot;;&quot;&quot;;IF(OR(MONTH([.L485])=1;MONTH([.L485])=2;MONTH([.L485])=3);&quot;1er&quot;;IF(OR(MONTH([.L485])=4;MONTH([.L485])=5;MONTH([.L485])=6);&quot;2ème&quot;;IF(OR(MONTH([.L485])=7;MONTH([.L485])=8;MONTH([.L485])=9);&quot;3ème&quot;;IF(OR(MONTH([.L485])=10;MONTH([.L485])=11;MONTH([.L485])=12);&quot;4ème&quot;)))))" table:style-name="ce39"/>
          <table:table-cell office:value-type="string" office:string-value="" table:formula="of:=IF([.L485]=&quot;&quot;;&quot;&quot;;YEAR([.L48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86]=&quot;&quot;;&quot;&quot;;IF(OR(MONTH([.L486])=1;MONTH([.L486])=2;MONTH([.L486])=3);&quot;1er&quot;;IF(OR(MONTH([.L486])=4;MONTH([.L486])=5;MONTH([.L486])=6);&quot;2ème&quot;;IF(OR(MONTH([.L486])=7;MONTH([.L486])=8;MONTH([.L486])=9);&quot;3ème&quot;;IF(OR(MONTH([.L486])=10;MONTH([.L486])=11;MONTH([.L486])=12);&quot;4ème&quot;)))))" table:style-name="ce39"/>
          <table:table-cell office:value-type="string" office:string-value="" table:formula="of:=IF([.L486]=&quot;&quot;;&quot;&quot;;YEAR([.L48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487]=&quot;&quot;;&quot;&quot;;IF(OR(MONTH([.L487])=1;MONTH([.L487])=2;MONTH([.L487])=3);&quot;1er&quot;;IF(OR(MONTH([.L487])=4;MONTH([.L487])=5;MONTH([.L487])=6);&quot;2ème&quot;;IF(OR(MONTH([.L487])=7;MONTH([.L487])=8;MONTH([.L487])=9);&quot;3ème&quot;;IF(OR(MONTH([.L487])=10;MONTH([.L487])=11;MONTH([.L487])=12);&quot;4ème&quot;)))))" table:style-name="ce39"/>
          <table:table-cell office:value-type="string" office:string-value="" table:formula="of:=IF([.L487]=&quot;&quot;;&quot;&quot;;YEAR([.L48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488]=&quot;&quot;;&quot;&quot;;IF(OR(MONTH([.L488])=1;MONTH([.L488])=2;MONTH([.L488])=3);&quot;1er&quot;;IF(OR(MONTH([.L488])=4;MONTH([.L488])=5;MONTH([.L488])=6);&quot;2ème&quot;;IF(OR(MONTH([.L488])=7;MONTH([.L488])=8;MONTH([.L488])=9);&quot;3ème&quot;;IF(OR(MONTH([.L488])=10;MONTH([.L488])=11;MONTH([.L488])=12);&quot;4ème&quot;)))))" table:style-name="ce39"/>
          <table:table-cell office:value-type="string" office:string-value="" table:formula="of:=IF([.L488]=&quot;&quot;;&quot;&quot;;YEAR([.L48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89]=&quot;&quot;;&quot;&quot;;IF(OR(MONTH([.L489])=1;MONTH([.L489])=2;MONTH([.L489])=3);&quot;1er&quot;;IF(OR(MONTH([.L489])=4;MONTH([.L489])=5;MONTH([.L489])=6);&quot;2ème&quot;;IF(OR(MONTH([.L489])=7;MONTH([.L489])=8;MONTH([.L489])=9);&quot;3ème&quot;;IF(OR(MONTH([.L489])=10;MONTH([.L489])=11;MONTH([.L489])=12);&quot;4ème&quot;)))))" table:style-name="ce39"/>
          <table:table-cell office:value-type="string" office:string-value="" table:formula="of:=IF([.L489]=&quot;&quot;;&quot;&quot;;YEAR([.L48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90]=&quot;&quot;;&quot;&quot;;IF(OR(MONTH([.L490])=1;MONTH([.L490])=2;MONTH([.L490])=3);&quot;1er&quot;;IF(OR(MONTH([.L490])=4;MONTH([.L490])=5;MONTH([.L490])=6);&quot;2ème&quot;;IF(OR(MONTH([.L490])=7;MONTH([.L490])=8;MONTH([.L490])=9);&quot;3ème&quot;;IF(OR(MONTH([.L490])=10;MONTH([.L490])=11;MONTH([.L490])=12);&quot;4ème&quot;)))))" table:style-name="ce39"/>
          <table:table-cell office:value-type="string" office:string-value="" table:formula="of:=IF([.L490]=&quot;&quot;;&quot;&quot;;YEAR([.L49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91]=&quot;&quot;;&quot;&quot;;IF(OR(MONTH([.L491])=1;MONTH([.L491])=2;MONTH([.L491])=3);&quot;1er&quot;;IF(OR(MONTH([.L491])=4;MONTH([.L491])=5;MONTH([.L491])=6);&quot;2ème&quot;;IF(OR(MONTH([.L491])=7;MONTH([.L491])=8;MONTH([.L491])=9);&quot;3ème&quot;;IF(OR(MONTH([.L491])=10;MONTH([.L491])=11;MONTH([.L491])=12);&quot;4ème&quot;)))))" table:style-name="ce39"/>
          <table:table-cell office:value-type="string" office:string-value="" table:formula="of:=IF([.L491]=&quot;&quot;;&quot;&quot;;YEAR([.L49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92]=&quot;&quot;;&quot;&quot;;IF(OR(MONTH([.L492])=1;MONTH([.L492])=2;MONTH([.L492])=3);&quot;1er&quot;;IF(OR(MONTH([.L492])=4;MONTH([.L492])=5;MONTH([.L492])=6);&quot;2ème&quot;;IF(OR(MONTH([.L492])=7;MONTH([.L492])=8;MONTH([.L492])=9);&quot;3ème&quot;;IF(OR(MONTH([.L492])=10;MONTH([.L492])=11;MONTH([.L492])=12);&quot;4ème&quot;)))))" table:style-name="ce39"/>
          <table:table-cell office:value-type="string" office:string-value="" table:formula="of:=IF([.L492]=&quot;&quot;;&quot;&quot;;YEAR([.L49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93]=&quot;&quot;;&quot;&quot;;IF(OR(MONTH([.L493])=1;MONTH([.L493])=2;MONTH([.L493])=3);&quot;1er&quot;;IF(OR(MONTH([.L493])=4;MONTH([.L493])=5;MONTH([.L493])=6);&quot;2ème&quot;;IF(OR(MONTH([.L493])=7;MONTH([.L493])=8;MONTH([.L493])=9);&quot;3ème&quot;;IF(OR(MONTH([.L493])=10;MONTH([.L493])=11;MONTH([.L493])=12);&quot;4ème&quot;)))))" table:style-name="ce39"/>
          <table:table-cell office:value-type="string" office:string-value="" table:formula="of:=IF([.L493]=&quot;&quot;;&quot;&quot;;YEAR([.L49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94]=&quot;&quot;;&quot;&quot;;IF(OR(MONTH([.L494])=1;MONTH([.L494])=2;MONTH([.L494])=3);&quot;1er&quot;;IF(OR(MONTH([.L494])=4;MONTH([.L494])=5;MONTH([.L494])=6);&quot;2ème&quot;;IF(OR(MONTH([.L494])=7;MONTH([.L494])=8;MONTH([.L494])=9);&quot;3ème&quot;;IF(OR(MONTH([.L494])=10;MONTH([.L494])=11;MONTH([.L494])=12);&quot;4ème&quot;)))))" table:style-name="ce39"/>
          <table:table-cell office:value-type="string" office:string-value="" table:formula="of:=IF([.L494]=&quot;&quot;;&quot;&quot;;YEAR([.L49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95]=&quot;&quot;;&quot;&quot;;IF(OR(MONTH([.L495])=1;MONTH([.L495])=2;MONTH([.L495])=3);&quot;1er&quot;;IF(OR(MONTH([.L495])=4;MONTH([.L495])=5;MONTH([.L495])=6);&quot;2ème&quot;;IF(OR(MONTH([.L495])=7;MONTH([.L495])=8;MONTH([.L495])=9);&quot;3ème&quot;;IF(OR(MONTH([.L495])=10;MONTH([.L495])=11;MONTH([.L495])=12);&quot;4ème&quot;)))))" table:style-name="ce39"/>
          <table:table-cell office:value-type="string" office:string-value="" table:formula="of:=IF([.L495]=&quot;&quot;;&quot;&quot;;YEAR([.L49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96]=&quot;&quot;;&quot;&quot;;IF(OR(MONTH([.L496])=1;MONTH([.L496])=2;MONTH([.L496])=3);&quot;1er&quot;;IF(OR(MONTH([.L496])=4;MONTH([.L496])=5;MONTH([.L496])=6);&quot;2ème&quot;;IF(OR(MONTH([.L496])=7;MONTH([.L496])=8;MONTH([.L496])=9);&quot;3ème&quot;;IF(OR(MONTH([.L496])=10;MONTH([.L496])=11;MONTH([.L496])=12);&quot;4ème&quot;)))))" table:style-name="ce39"/>
          <table:table-cell office:value-type="string" office:string-value="" table:formula="of:=IF([.L496]=&quot;&quot;;&quot;&quot;;YEAR([.L49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97]=&quot;&quot;;&quot;&quot;;IF(OR(MONTH([.L497])=1;MONTH([.L497])=2;MONTH([.L497])=3);&quot;1er&quot;;IF(OR(MONTH([.L497])=4;MONTH([.L497])=5;MONTH([.L497])=6);&quot;2ème&quot;;IF(OR(MONTH([.L497])=7;MONTH([.L497])=8;MONTH([.L497])=9);&quot;3ème&quot;;IF(OR(MONTH([.L497])=10;MONTH([.L497])=11;MONTH([.L497])=12);&quot;4ème&quot;)))))" table:style-name="ce39"/>
          <table:table-cell office:value-type="string" office:string-value="" table:formula="of:=IF([.L497]=&quot;&quot;;&quot;&quot;;YEAR([.L49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98]=&quot;&quot;;&quot;&quot;;IF(OR(MONTH([.L498])=1;MONTH([.L498])=2;MONTH([.L498])=3);&quot;1er&quot;;IF(OR(MONTH([.L498])=4;MONTH([.L498])=5;MONTH([.L498])=6);&quot;2ème&quot;;IF(OR(MONTH([.L498])=7;MONTH([.L498])=8;MONTH([.L498])=9);&quot;3ème&quot;;IF(OR(MONTH([.L498])=10;MONTH([.L498])=11;MONTH([.L498])=12);&quot;4ème&quot;)))))" table:style-name="ce39"/>
          <table:table-cell office:value-type="string" office:string-value="" table:formula="of:=IF([.L498]=&quot;&quot;;&quot;&quot;;YEAR([.L49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499]=&quot;&quot;;&quot;&quot;;IF(OR(MONTH([.L499])=1;MONTH([.L499])=2;MONTH([.L499])=3);&quot;1er&quot;;IF(OR(MONTH([.L499])=4;MONTH([.L499])=5;MONTH([.L499])=6);&quot;2ème&quot;;IF(OR(MONTH([.L499])=7;MONTH([.L499])=8;MONTH([.L499])=9);&quot;3ème&quot;;IF(OR(MONTH([.L499])=10;MONTH([.L499])=11;MONTH([.L499])=12);&quot;4ème&quot;)))))" table:style-name="ce39"/>
          <table:table-cell office:value-type="string" office:string-value="" table:formula="of:=IF([.L499]=&quot;&quot;;&quot;&quot;;YEAR([.L49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00]=&quot;&quot;;&quot;&quot;;IF(OR(MONTH([.L500])=1;MONTH([.L500])=2;MONTH([.L500])=3);&quot;1er&quot;;IF(OR(MONTH([.L500])=4;MONTH([.L500])=5;MONTH([.L500])=6);&quot;2ème&quot;;IF(OR(MONTH([.L500])=7;MONTH([.L500])=8;MONTH([.L500])=9);&quot;3ème&quot;;IF(OR(MONTH([.L500])=10;MONTH([.L500])=11;MONTH([.L500])=12);&quot;4ème&quot;)))))" table:style-name="ce39"/>
          <table:table-cell office:value-type="string" office:string-value="" table:formula="of:=IF([.L500]=&quot;&quot;;&quot;&quot;;YEAR([.L50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01]=&quot;&quot;;&quot;&quot;;IF(OR(MONTH([.L501])=1;MONTH([.L501])=2;MONTH([.L501])=3);&quot;1er&quot;;IF(OR(MONTH([.L501])=4;MONTH([.L501])=5;MONTH([.L501])=6);&quot;2ème&quot;;IF(OR(MONTH([.L501])=7;MONTH([.L501])=8;MONTH([.L501])=9);&quot;3ème&quot;;IF(OR(MONTH([.L501])=10;MONTH([.L501])=11;MONTH([.L501])=12);&quot;4ème&quot;)))))" table:style-name="ce39"/>
          <table:table-cell office:value-type="string" office:string-value="" table:formula="of:=IF([.L501]=&quot;&quot;;&quot;&quot;;YEAR([.L50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02]=&quot;&quot;;&quot;&quot;;IF(OR(MONTH([.L502])=1;MONTH([.L502])=2;MONTH([.L502])=3);&quot;1er&quot;;IF(OR(MONTH([.L502])=4;MONTH([.L502])=5;MONTH([.L502])=6);&quot;2ème&quot;;IF(OR(MONTH([.L502])=7;MONTH([.L502])=8;MONTH([.L502])=9);&quot;3ème&quot;;IF(OR(MONTH([.L502])=10;MONTH([.L502])=11;MONTH([.L502])=12);&quot;4ème&quot;)))))" table:style-name="ce39"/>
          <table:table-cell office:value-type="string" office:string-value="" table:formula="of:=IF([.L502]=&quot;&quot;;&quot;&quot;;YEAR([.L50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03]=&quot;&quot;;&quot;&quot;;IF(OR(MONTH([.L503])=1;MONTH([.L503])=2;MONTH([.L503])=3);&quot;1er&quot;;IF(OR(MONTH([.L503])=4;MONTH([.L503])=5;MONTH([.L503])=6);&quot;2ème&quot;;IF(OR(MONTH([.L503])=7;MONTH([.L503])=8;MONTH([.L503])=9);&quot;3ème&quot;;IF(OR(MONTH([.L503])=10;MONTH([.L503])=11;MONTH([.L503])=12);&quot;4ème&quot;)))))" table:style-name="ce39"/>
          <table:table-cell office:value-type="string" office:string-value="" table:formula="of:=IF([.L503]=&quot;&quot;;&quot;&quot;;YEAR([.L50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04]=&quot;&quot;;&quot;&quot;;IF(OR(MONTH([.L504])=1;MONTH([.L504])=2;MONTH([.L504])=3);&quot;1er&quot;;IF(OR(MONTH([.L504])=4;MONTH([.L504])=5;MONTH([.L504])=6);&quot;2ème&quot;;IF(OR(MONTH([.L504])=7;MONTH([.L504])=8;MONTH([.L504])=9);&quot;3ème&quot;;IF(OR(MONTH([.L504])=10;MONTH([.L504])=11;MONTH([.L504])=12);&quot;4ème&quot;)))))" table:style-name="ce39"/>
          <table:table-cell office:value-type="string" office:string-value="" table:formula="of:=IF([.L504]=&quot;&quot;;&quot;&quot;;YEAR([.L50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05]=&quot;&quot;;&quot;&quot;;IF(OR(MONTH([.L505])=1;MONTH([.L505])=2;MONTH([.L505])=3);&quot;1er&quot;;IF(OR(MONTH([.L505])=4;MONTH([.L505])=5;MONTH([.L505])=6);&quot;2ème&quot;;IF(OR(MONTH([.L505])=7;MONTH([.L505])=8;MONTH([.L505])=9);&quot;3ème&quot;;IF(OR(MONTH([.L505])=10;MONTH([.L505])=11;MONTH([.L505])=12);&quot;4ème&quot;)))))" table:style-name="ce39"/>
          <table:table-cell office:value-type="string" office:string-value="" table:formula="of:=IF([.L505]=&quot;&quot;;&quot;&quot;;YEAR([.L50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06]=&quot;&quot;;&quot;&quot;;IF(OR(MONTH([.L506])=1;MONTH([.L506])=2;MONTH([.L506])=3);&quot;1er&quot;;IF(OR(MONTH([.L506])=4;MONTH([.L506])=5;MONTH([.L506])=6);&quot;2ème&quot;;IF(OR(MONTH([.L506])=7;MONTH([.L506])=8;MONTH([.L506])=9);&quot;3ème&quot;;IF(OR(MONTH([.L506])=10;MONTH([.L506])=11;MONTH([.L506])=12);&quot;4ème&quot;)))))" table:style-name="ce39"/>
          <table:table-cell office:value-type="string" office:string-value="" table:formula="of:=IF([.L506]=&quot;&quot;;&quot;&quot;;YEAR([.L50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07]=&quot;&quot;;&quot;&quot;;IF(OR(MONTH([.L507])=1;MONTH([.L507])=2;MONTH([.L507])=3);&quot;1er&quot;;IF(OR(MONTH([.L507])=4;MONTH([.L507])=5;MONTH([.L507])=6);&quot;2ème&quot;;IF(OR(MONTH([.L507])=7;MONTH([.L507])=8;MONTH([.L507])=9);&quot;3ème&quot;;IF(OR(MONTH([.L507])=10;MONTH([.L507])=11;MONTH([.L507])=12);&quot;4ème&quot;)))))" table:style-name="ce39"/>
          <table:table-cell office:value-type="string" office:string-value="" table:formula="of:=IF([.L507]=&quot;&quot;;&quot;&quot;;YEAR([.L50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08]=&quot;&quot;;&quot;&quot;;IF(OR(MONTH([.L508])=1;MONTH([.L508])=2;MONTH([.L508])=3);&quot;1er&quot;;IF(OR(MONTH([.L508])=4;MONTH([.L508])=5;MONTH([.L508])=6);&quot;2ème&quot;;IF(OR(MONTH([.L508])=7;MONTH([.L508])=8;MONTH([.L508])=9);&quot;3ème&quot;;IF(OR(MONTH([.L508])=10;MONTH([.L508])=11;MONTH([.L508])=12);&quot;4ème&quot;)))))" table:style-name="ce39"/>
          <table:table-cell office:value-type="string" office:string-value="" table:formula="of:=IF([.L508]=&quot;&quot;;&quot;&quot;;YEAR([.L50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09]=&quot;&quot;;&quot;&quot;;IF(OR(MONTH([.L509])=1;MONTH([.L509])=2;MONTH([.L509])=3);&quot;1er&quot;;IF(OR(MONTH([.L509])=4;MONTH([.L509])=5;MONTH([.L509])=6);&quot;2ème&quot;;IF(OR(MONTH([.L509])=7;MONTH([.L509])=8;MONTH([.L509])=9);&quot;3ème&quot;;IF(OR(MONTH([.L509])=10;MONTH([.L509])=11;MONTH([.L509])=12);&quot;4ème&quot;)))))" table:style-name="ce39"/>
          <table:table-cell office:value-type="string" office:string-value="" table:formula="of:=IF([.L509]=&quot;&quot;;&quot;&quot;;YEAR([.L50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10]=&quot;&quot;;&quot;&quot;;IF(OR(MONTH([.L510])=1;MONTH([.L510])=2;MONTH([.L510])=3);&quot;1er&quot;;IF(OR(MONTH([.L510])=4;MONTH([.L510])=5;MONTH([.L510])=6);&quot;2ème&quot;;IF(OR(MONTH([.L510])=7;MONTH([.L510])=8;MONTH([.L510])=9);&quot;3ème&quot;;IF(OR(MONTH([.L510])=10;MONTH([.L510])=11;MONTH([.L510])=12);&quot;4ème&quot;)))))" table:style-name="ce39"/>
          <table:table-cell office:value-type="string" office:string-value="" table:formula="of:=IF([.L510]=&quot;&quot;;&quot;&quot;;YEAR([.L51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11]=&quot;&quot;;&quot;&quot;;IF(OR(MONTH([.L511])=1;MONTH([.L511])=2;MONTH([.L511])=3);&quot;1er&quot;;IF(OR(MONTH([.L511])=4;MONTH([.L511])=5;MONTH([.L511])=6);&quot;2ème&quot;;IF(OR(MONTH([.L511])=7;MONTH([.L511])=8;MONTH([.L511])=9);&quot;3ème&quot;;IF(OR(MONTH([.L511])=10;MONTH([.L511])=11;MONTH([.L511])=12);&quot;4ème&quot;)))))" table:style-name="ce39"/>
          <table:table-cell office:value-type="string" office:string-value="" table:formula="of:=IF([.L511]=&quot;&quot;;&quot;&quot;;YEAR([.L51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12]=&quot;&quot;;&quot;&quot;;IF(OR(MONTH([.L512])=1;MONTH([.L512])=2;MONTH([.L512])=3);&quot;1er&quot;;IF(OR(MONTH([.L512])=4;MONTH([.L512])=5;MONTH([.L512])=6);&quot;2ème&quot;;IF(OR(MONTH([.L512])=7;MONTH([.L512])=8;MONTH([.L512])=9);&quot;3ème&quot;;IF(OR(MONTH([.L512])=10;MONTH([.L512])=11;MONTH([.L512])=12);&quot;4ème&quot;)))))" table:style-name="ce39"/>
          <table:table-cell office:value-type="string" office:string-value="" table:formula="of:=IF([.L512]=&quot;&quot;;&quot;&quot;;YEAR([.L51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13]=&quot;&quot;;&quot;&quot;;IF(OR(MONTH([.L513])=1;MONTH([.L513])=2;MONTH([.L513])=3);&quot;1er&quot;;IF(OR(MONTH([.L513])=4;MONTH([.L513])=5;MONTH([.L513])=6);&quot;2ème&quot;;IF(OR(MONTH([.L513])=7;MONTH([.L513])=8;MONTH([.L513])=9);&quot;3ème&quot;;IF(OR(MONTH([.L513])=10;MONTH([.L513])=11;MONTH([.L513])=12);&quot;4ème&quot;)))))" table:style-name="ce39"/>
          <table:table-cell office:value-type="string" office:string-value="" table:formula="of:=IF([.L513]=&quot;&quot;;&quot;&quot;;YEAR([.L51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14]=&quot;&quot;;&quot;&quot;;IF(OR(MONTH([.L514])=1;MONTH([.L514])=2;MONTH([.L514])=3);&quot;1er&quot;;IF(OR(MONTH([.L514])=4;MONTH([.L514])=5;MONTH([.L514])=6);&quot;2ème&quot;;IF(OR(MONTH([.L514])=7;MONTH([.L514])=8;MONTH([.L514])=9);&quot;3ème&quot;;IF(OR(MONTH([.L514])=10;MONTH([.L514])=11;MONTH([.L514])=12);&quot;4ème&quot;)))))" table:style-name="ce39"/>
          <table:table-cell office:value-type="string" office:string-value="" table:formula="of:=IF([.L514]=&quot;&quot;;&quot;&quot;;YEAR([.L51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15]=&quot;&quot;;&quot;&quot;;IF(OR(MONTH([.L515])=1;MONTH([.L515])=2;MONTH([.L515])=3);&quot;1er&quot;;IF(OR(MONTH([.L515])=4;MONTH([.L515])=5;MONTH([.L515])=6);&quot;2ème&quot;;IF(OR(MONTH([.L515])=7;MONTH([.L515])=8;MONTH([.L515])=9);&quot;3ème&quot;;IF(OR(MONTH([.L515])=10;MONTH([.L515])=11;MONTH([.L515])=12);&quot;4ème&quot;)))))" table:style-name="ce39"/>
          <table:table-cell office:value-type="string" office:string-value="" table:formula="of:=IF([.L515]=&quot;&quot;;&quot;&quot;;YEAR([.L51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16]=&quot;&quot;;&quot;&quot;;IF(OR(MONTH([.L516])=1;MONTH([.L516])=2;MONTH([.L516])=3);&quot;1er&quot;;IF(OR(MONTH([.L516])=4;MONTH([.L516])=5;MONTH([.L516])=6);&quot;2ème&quot;;IF(OR(MONTH([.L516])=7;MONTH([.L516])=8;MONTH([.L516])=9);&quot;3ème&quot;;IF(OR(MONTH([.L516])=10;MONTH([.L516])=11;MONTH([.L516])=12);&quot;4ème&quot;)))))" table:style-name="ce39"/>
          <table:table-cell office:value-type="string" office:string-value="" table:formula="of:=IF([.L516]=&quot;&quot;;&quot;&quot;;YEAR([.L51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17]=&quot;&quot;;&quot;&quot;;IF(OR(MONTH([.L517])=1;MONTH([.L517])=2;MONTH([.L517])=3);&quot;1er&quot;;IF(OR(MONTH([.L517])=4;MONTH([.L517])=5;MONTH([.L517])=6);&quot;2ème&quot;;IF(OR(MONTH([.L517])=7;MONTH([.L517])=8;MONTH([.L517])=9);&quot;3ème&quot;;IF(OR(MONTH([.L517])=10;MONTH([.L517])=11;MONTH([.L517])=12);&quot;4ème&quot;)))))" table:style-name="ce39"/>
          <table:table-cell office:value-type="string" office:string-value="" table:formula="of:=IF([.L517]=&quot;&quot;;&quot;&quot;;YEAR([.L51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18]=&quot;&quot;;&quot;&quot;;IF(OR(MONTH([.L518])=1;MONTH([.L518])=2;MONTH([.L518])=3);&quot;1er&quot;;IF(OR(MONTH([.L518])=4;MONTH([.L518])=5;MONTH([.L518])=6);&quot;2ème&quot;;IF(OR(MONTH([.L518])=7;MONTH([.L518])=8;MONTH([.L518])=9);&quot;3ème&quot;;IF(OR(MONTH([.L518])=10;MONTH([.L518])=11;MONTH([.L518])=12);&quot;4ème&quot;)))))" table:style-name="ce39"/>
          <table:table-cell office:value-type="string" office:string-value="" table:formula="of:=IF([.L518]=&quot;&quot;;&quot;&quot;;YEAR([.L51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19]=&quot;&quot;;&quot;&quot;;IF(OR(MONTH([.L519])=1;MONTH([.L519])=2;MONTH([.L519])=3);&quot;1er&quot;;IF(OR(MONTH([.L519])=4;MONTH([.L519])=5;MONTH([.L519])=6);&quot;2ème&quot;;IF(OR(MONTH([.L519])=7;MONTH([.L519])=8;MONTH([.L519])=9);&quot;3ème&quot;;IF(OR(MONTH([.L519])=10;MONTH([.L519])=11;MONTH([.L519])=12);&quot;4ème&quot;)))))" table:style-name="ce39"/>
          <table:table-cell office:value-type="string" office:string-value="" table:formula="of:=IF([.L519]=&quot;&quot;;&quot;&quot;;YEAR([.L51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20]=&quot;&quot;;&quot;&quot;;IF(OR(MONTH([.L520])=1;MONTH([.L520])=2;MONTH([.L520])=3);&quot;1er&quot;;IF(OR(MONTH([.L520])=4;MONTH([.L520])=5;MONTH([.L520])=6);&quot;2ème&quot;;IF(OR(MONTH([.L520])=7;MONTH([.L520])=8;MONTH([.L520])=9);&quot;3ème&quot;;IF(OR(MONTH([.L520])=10;MONTH([.L520])=11;MONTH([.L520])=12);&quot;4ème&quot;)))))" table:style-name="ce39"/>
          <table:table-cell office:value-type="string" office:string-value="" table:formula="of:=IF([.L520]=&quot;&quot;;&quot;&quot;;YEAR([.L52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21]=&quot;&quot;;&quot;&quot;;IF(OR(MONTH([.L521])=1;MONTH([.L521])=2;MONTH([.L521])=3);&quot;1er&quot;;IF(OR(MONTH([.L521])=4;MONTH([.L521])=5;MONTH([.L521])=6);&quot;2ème&quot;;IF(OR(MONTH([.L521])=7;MONTH([.L521])=8;MONTH([.L521])=9);&quot;3ème&quot;;IF(OR(MONTH([.L521])=10;MONTH([.L521])=11;MONTH([.L521])=12);&quot;4ème&quot;)))))" table:style-name="ce39"/>
          <table:table-cell office:value-type="string" office:string-value="" table:formula="of:=IF([.L521]=&quot;&quot;;&quot;&quot;;YEAR([.L52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22]=&quot;&quot;;&quot;&quot;;IF(OR(MONTH([.L522])=1;MONTH([.L522])=2;MONTH([.L522])=3);&quot;1er&quot;;IF(OR(MONTH([.L522])=4;MONTH([.L522])=5;MONTH([.L522])=6);&quot;2ème&quot;;IF(OR(MONTH([.L522])=7;MONTH([.L522])=8;MONTH([.L522])=9);&quot;3ème&quot;;IF(OR(MONTH([.L522])=10;MONTH([.L522])=11;MONTH([.L522])=12);&quot;4ème&quot;)))))" table:style-name="ce39"/>
          <table:table-cell office:value-type="string" office:string-value="" table:formula="of:=IF([.L522]=&quot;&quot;;&quot;&quot;;YEAR([.L52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23]=&quot;&quot;;&quot;&quot;;IF(OR(MONTH([.L523])=1;MONTH([.L523])=2;MONTH([.L523])=3);&quot;1er&quot;;IF(OR(MONTH([.L523])=4;MONTH([.L523])=5;MONTH([.L523])=6);&quot;2ème&quot;;IF(OR(MONTH([.L523])=7;MONTH([.L523])=8;MONTH([.L523])=9);&quot;3ème&quot;;IF(OR(MONTH([.L523])=10;MONTH([.L523])=11;MONTH([.L523])=12);&quot;4ème&quot;)))))" table:style-name="ce39"/>
          <table:table-cell office:value-type="string" office:string-value="" table:formula="of:=IF([.L523]=&quot;&quot;;&quot;&quot;;YEAR([.L52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24]=&quot;&quot;;&quot;&quot;;IF(OR(MONTH([.L524])=1;MONTH([.L524])=2;MONTH([.L524])=3);&quot;1er&quot;;IF(OR(MONTH([.L524])=4;MONTH([.L524])=5;MONTH([.L524])=6);&quot;2ème&quot;;IF(OR(MONTH([.L524])=7;MONTH([.L524])=8;MONTH([.L524])=9);&quot;3ème&quot;;IF(OR(MONTH([.L524])=10;MONTH([.L524])=11;MONTH([.L524])=12);&quot;4ème&quot;)))))" table:style-name="ce39"/>
          <table:table-cell office:value-type="string" office:string-value="" table:formula="of:=IF([.L524]=&quot;&quot;;&quot;&quot;;YEAR([.L52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25]=&quot;&quot;;&quot;&quot;;IF(OR(MONTH([.L525])=1;MONTH([.L525])=2;MONTH([.L525])=3);&quot;1er&quot;;IF(OR(MONTH([.L525])=4;MONTH([.L525])=5;MONTH([.L525])=6);&quot;2ème&quot;;IF(OR(MONTH([.L525])=7;MONTH([.L525])=8;MONTH([.L525])=9);&quot;3ème&quot;;IF(OR(MONTH([.L525])=10;MONTH([.L525])=11;MONTH([.L525])=12);&quot;4ème&quot;)))))" table:style-name="ce39"/>
          <table:table-cell office:value-type="string" office:string-value="" table:formula="of:=IF([.L525]=&quot;&quot;;&quot;&quot;;YEAR([.L52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26]=&quot;&quot;;&quot;&quot;;IF(OR(MONTH([.L526])=1;MONTH([.L526])=2;MONTH([.L526])=3);&quot;1er&quot;;IF(OR(MONTH([.L526])=4;MONTH([.L526])=5;MONTH([.L526])=6);&quot;2ème&quot;;IF(OR(MONTH([.L526])=7;MONTH([.L526])=8;MONTH([.L526])=9);&quot;3ème&quot;;IF(OR(MONTH([.L526])=10;MONTH([.L526])=11;MONTH([.L526])=12);&quot;4ème&quot;)))))" table:style-name="ce39"/>
          <table:table-cell office:value-type="string" office:string-value="" table:formula="of:=IF([.L526]=&quot;&quot;;&quot;&quot;;YEAR([.L52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27]=&quot;&quot;;&quot;&quot;;IF(OR(MONTH([.L527])=1;MONTH([.L527])=2;MONTH([.L527])=3);&quot;1er&quot;;IF(OR(MONTH([.L527])=4;MONTH([.L527])=5;MONTH([.L527])=6);&quot;2ème&quot;;IF(OR(MONTH([.L527])=7;MONTH([.L527])=8;MONTH([.L527])=9);&quot;3ème&quot;;IF(OR(MONTH([.L527])=10;MONTH([.L527])=11;MONTH([.L527])=12);&quot;4ème&quot;)))))" table:style-name="ce39"/>
          <table:table-cell office:value-type="string" office:string-value="" table:formula="of:=IF([.L527]=&quot;&quot;;&quot;&quot;;YEAR([.L52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28]=&quot;&quot;;&quot;&quot;;IF(OR(MONTH([.L528])=1;MONTH([.L528])=2;MONTH([.L528])=3);&quot;1er&quot;;IF(OR(MONTH([.L528])=4;MONTH([.L528])=5;MONTH([.L528])=6);&quot;2ème&quot;;IF(OR(MONTH([.L528])=7;MONTH([.L528])=8;MONTH([.L528])=9);&quot;3ème&quot;;IF(OR(MONTH([.L528])=10;MONTH([.L528])=11;MONTH([.L528])=12);&quot;4ème&quot;)))))" table:style-name="ce39"/>
          <table:table-cell office:value-type="string" office:string-value="" table:formula="of:=IF([.L528]=&quot;&quot;;&quot;&quot;;YEAR([.L52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29]=&quot;&quot;;&quot;&quot;;IF(OR(MONTH([.L529])=1;MONTH([.L529])=2;MONTH([.L529])=3);&quot;1er&quot;;IF(OR(MONTH([.L529])=4;MONTH([.L529])=5;MONTH([.L529])=6);&quot;2ème&quot;;IF(OR(MONTH([.L529])=7;MONTH([.L529])=8;MONTH([.L529])=9);&quot;3ème&quot;;IF(OR(MONTH([.L529])=10;MONTH([.L529])=11;MONTH([.L529])=12);&quot;4ème&quot;)))))" table:style-name="ce39"/>
          <table:table-cell office:value-type="string" office:string-value="" table:formula="of:=IF([.L529]=&quot;&quot;;&quot;&quot;;YEAR([.L52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30]=&quot;&quot;;&quot;&quot;;IF(OR(MONTH([.L530])=1;MONTH([.L530])=2;MONTH([.L530])=3);&quot;1er&quot;;IF(OR(MONTH([.L530])=4;MONTH([.L530])=5;MONTH([.L530])=6);&quot;2ème&quot;;IF(OR(MONTH([.L530])=7;MONTH([.L530])=8;MONTH([.L530])=9);&quot;3ème&quot;;IF(OR(MONTH([.L530])=10;MONTH([.L530])=11;MONTH([.L530])=12);&quot;4ème&quot;)))))" table:style-name="ce39"/>
          <table:table-cell office:value-type="string" office:string-value="" table:formula="of:=IF([.L530]=&quot;&quot;;&quot;&quot;;YEAR([.L53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31]=&quot;&quot;;&quot;&quot;;IF(OR(MONTH([.L531])=1;MONTH([.L531])=2;MONTH([.L531])=3);&quot;1er&quot;;IF(OR(MONTH([.L531])=4;MONTH([.L531])=5;MONTH([.L531])=6);&quot;2ème&quot;;IF(OR(MONTH([.L531])=7;MONTH([.L531])=8;MONTH([.L531])=9);&quot;3ème&quot;;IF(OR(MONTH([.L531])=10;MONTH([.L531])=11;MONTH([.L531])=12);&quot;4ème&quot;)))))" table:style-name="ce39"/>
          <table:table-cell office:value-type="string" office:string-value="" table:formula="of:=IF([.L531]=&quot;&quot;;&quot;&quot;;YEAR([.L53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32]=&quot;&quot;;&quot;&quot;;IF(OR(MONTH([.L532])=1;MONTH([.L532])=2;MONTH([.L532])=3);&quot;1er&quot;;IF(OR(MONTH([.L532])=4;MONTH([.L532])=5;MONTH([.L532])=6);&quot;2ème&quot;;IF(OR(MONTH([.L532])=7;MONTH([.L532])=8;MONTH([.L532])=9);&quot;3ème&quot;;IF(OR(MONTH([.L532])=10;MONTH([.L532])=11;MONTH([.L532])=12);&quot;4ème&quot;)))))" table:style-name="ce39"/>
          <table:table-cell office:value-type="string" office:string-value="" table:formula="of:=IF([.L532]=&quot;&quot;;&quot;&quot;;YEAR([.L53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33]=&quot;&quot;;&quot;&quot;;IF(OR(MONTH([.L533])=1;MONTH([.L533])=2;MONTH([.L533])=3);&quot;1er&quot;;IF(OR(MONTH([.L533])=4;MONTH([.L533])=5;MONTH([.L533])=6);&quot;2ème&quot;;IF(OR(MONTH([.L533])=7;MONTH([.L533])=8;MONTH([.L533])=9);&quot;3ème&quot;;IF(OR(MONTH([.L533])=10;MONTH([.L533])=11;MONTH([.L533])=12);&quot;4ème&quot;)))))" table:style-name="ce39"/>
          <table:table-cell office:value-type="string" office:string-value="" table:formula="of:=IF([.L533]=&quot;&quot;;&quot;&quot;;YEAR([.L53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34]=&quot;&quot;;&quot;&quot;;IF(OR(MONTH([.L534])=1;MONTH([.L534])=2;MONTH([.L534])=3);&quot;1er&quot;;IF(OR(MONTH([.L534])=4;MONTH([.L534])=5;MONTH([.L534])=6);&quot;2ème&quot;;IF(OR(MONTH([.L534])=7;MONTH([.L534])=8;MONTH([.L534])=9);&quot;3ème&quot;;IF(OR(MONTH([.L534])=10;MONTH([.L534])=11;MONTH([.L534])=12);&quot;4ème&quot;)))))" table:style-name="ce39"/>
          <table:table-cell office:value-type="string" office:string-value="" table:formula="of:=IF([.L534]=&quot;&quot;;&quot;&quot;;YEAR([.L53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35]=&quot;&quot;;&quot;&quot;;IF(OR(MONTH([.L535])=1;MONTH([.L535])=2;MONTH([.L535])=3);&quot;1er&quot;;IF(OR(MONTH([.L535])=4;MONTH([.L535])=5;MONTH([.L535])=6);&quot;2ème&quot;;IF(OR(MONTH([.L535])=7;MONTH([.L535])=8;MONTH([.L535])=9);&quot;3ème&quot;;IF(OR(MONTH([.L535])=10;MONTH([.L535])=11;MONTH([.L535])=12);&quot;4ème&quot;)))))" table:style-name="ce39"/>
          <table:table-cell office:value-type="string" office:string-value="" table:formula="of:=IF([.L535]=&quot;&quot;;&quot;&quot;;YEAR([.L53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36]=&quot;&quot;;&quot;&quot;;IF(OR(MONTH([.L536])=1;MONTH([.L536])=2;MONTH([.L536])=3);&quot;1er&quot;;IF(OR(MONTH([.L536])=4;MONTH([.L536])=5;MONTH([.L536])=6);&quot;2ème&quot;;IF(OR(MONTH([.L536])=7;MONTH([.L536])=8;MONTH([.L536])=9);&quot;3ème&quot;;IF(OR(MONTH([.L536])=10;MONTH([.L536])=11;MONTH([.L536])=12);&quot;4ème&quot;)))))" table:style-name="ce39"/>
          <table:table-cell office:value-type="string" office:string-value="" table:formula="of:=IF([.L536]=&quot;&quot;;&quot;&quot;;YEAR([.L53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537]=&quot;&quot;;&quot;&quot;;IF(OR(MONTH([.L537])=1;MONTH([.L537])=2;MONTH([.L537])=3);&quot;1er&quot;;IF(OR(MONTH([.L537])=4;MONTH([.L537])=5;MONTH([.L537])=6);&quot;2ème&quot;;IF(OR(MONTH([.L537])=7;MONTH([.L537])=8;MONTH([.L537])=9);&quot;3ème&quot;;IF(OR(MONTH([.L537])=10;MONTH([.L537])=11;MONTH([.L537])=12);&quot;4ème&quot;)))))" table:style-name="ce39"/>
          <table:table-cell office:value-type="string" office:string-value="" table:formula="of:=IF([.L537]=&quot;&quot;;&quot;&quot;;YEAR([.L53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538]=&quot;&quot;;&quot;&quot;;IF(OR(MONTH([.L538])=1;MONTH([.L538])=2;MONTH([.L538])=3);&quot;1er&quot;;IF(OR(MONTH([.L538])=4;MONTH([.L538])=5;MONTH([.L538])=6);&quot;2ème&quot;;IF(OR(MONTH([.L538])=7;MONTH([.L538])=8;MONTH([.L538])=9);&quot;3ème&quot;;IF(OR(MONTH([.L538])=10;MONTH([.L538])=11;MONTH([.L538])=12);&quot;4ème&quot;)))))" table:style-name="ce39"/>
          <table:table-cell office:value-type="string" office:string-value="" table:formula="of:=IF([.L538]=&quot;&quot;;&quot;&quot;;YEAR([.L53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539]=&quot;&quot;;&quot;&quot;;IF(OR(MONTH([.L539])=1;MONTH([.L539])=2;MONTH([.L539])=3);&quot;1er&quot;;IF(OR(MONTH([.L539])=4;MONTH([.L539])=5;MONTH([.L539])=6);&quot;2ème&quot;;IF(OR(MONTH([.L539])=7;MONTH([.L539])=8;MONTH([.L539])=9);&quot;3ème&quot;;IF(OR(MONTH([.L539])=10;MONTH([.L539])=11;MONTH([.L539])=12);&quot;4ème&quot;)))))" table:style-name="ce39"/>
          <table:table-cell office:value-type="string" office:string-value="" table:formula="of:=IF([.L539]=&quot;&quot;;&quot;&quot;;YEAR([.L53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540]=&quot;&quot;;&quot;&quot;;IF(OR(MONTH([.L540])=1;MONTH([.L540])=2;MONTH([.L540])=3);&quot;1er&quot;;IF(OR(MONTH([.L540])=4;MONTH([.L540])=5;MONTH([.L540])=6);&quot;2ème&quot;;IF(OR(MONTH([.L540])=7;MONTH([.L540])=8;MONTH([.L540])=9);&quot;3ème&quot;;IF(OR(MONTH([.L540])=10;MONTH([.L540])=11;MONTH([.L540])=12);&quot;4ème&quot;)))))" table:style-name="ce39"/>
          <table:table-cell office:value-type="string" office:string-value="" table:formula="of:=IF([.L540]=&quot;&quot;;&quot;&quot;;YEAR([.L54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41]=&quot;&quot;;&quot;&quot;;IF(OR(MONTH([.L541])=1;MONTH([.L541])=2;MONTH([.L541])=3);&quot;1er&quot;;IF(OR(MONTH([.L541])=4;MONTH([.L541])=5;MONTH([.L541])=6);&quot;2ème&quot;;IF(OR(MONTH([.L541])=7;MONTH([.L541])=8;MONTH([.L541])=9);&quot;3ème&quot;;IF(OR(MONTH([.L541])=10;MONTH([.L541])=11;MONTH([.L541])=12);&quot;4ème&quot;)))))" table:style-name="ce39"/>
          <table:table-cell office:value-type="string" office:string-value="" table:formula="of:=IF([.L541]=&quot;&quot;;&quot;&quot;;YEAR([.L54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42]=&quot;&quot;;&quot;&quot;;IF(OR(MONTH([.L542])=1;MONTH([.L542])=2;MONTH([.L542])=3);&quot;1er&quot;;IF(OR(MONTH([.L542])=4;MONTH([.L542])=5;MONTH([.L542])=6);&quot;2ème&quot;;IF(OR(MONTH([.L542])=7;MONTH([.L542])=8;MONTH([.L542])=9);&quot;3ème&quot;;IF(OR(MONTH([.L542])=10;MONTH([.L542])=11;MONTH([.L542])=12);&quot;4ème&quot;)))))" table:style-name="ce39"/>
          <table:table-cell office:value-type="string" office:string-value="" table:formula="of:=IF([.L542]=&quot;&quot;;&quot;&quot;;YEAR([.L54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43]=&quot;&quot;;&quot;&quot;;IF(OR(MONTH([.L543])=1;MONTH([.L543])=2;MONTH([.L543])=3);&quot;1er&quot;;IF(OR(MONTH([.L543])=4;MONTH([.L543])=5;MONTH([.L543])=6);&quot;2ème&quot;;IF(OR(MONTH([.L543])=7;MONTH([.L543])=8;MONTH([.L543])=9);&quot;3ème&quot;;IF(OR(MONTH([.L543])=10;MONTH([.L543])=11;MONTH([.L543])=12);&quot;4ème&quot;)))))" table:style-name="ce39"/>
          <table:table-cell office:value-type="string" office:string-value="" table:formula="of:=IF([.L543]=&quot;&quot;;&quot;&quot;;YEAR([.L54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44]=&quot;&quot;;&quot;&quot;;IF(OR(MONTH([.L544])=1;MONTH([.L544])=2;MONTH([.L544])=3);&quot;1er&quot;;IF(OR(MONTH([.L544])=4;MONTH([.L544])=5;MONTH([.L544])=6);&quot;2ème&quot;;IF(OR(MONTH([.L544])=7;MONTH([.L544])=8;MONTH([.L544])=9);&quot;3ème&quot;;IF(OR(MONTH([.L544])=10;MONTH([.L544])=11;MONTH([.L544])=12);&quot;4ème&quot;)))))" table:style-name="ce39"/>
          <table:table-cell office:value-type="string" office:string-value="" table:formula="of:=IF([.L544]=&quot;&quot;;&quot;&quot;;YEAR([.L54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45]=&quot;&quot;;&quot;&quot;;IF(OR(MONTH([.L545])=1;MONTH([.L545])=2;MONTH([.L545])=3);&quot;1er&quot;;IF(OR(MONTH([.L545])=4;MONTH([.L545])=5;MONTH([.L545])=6);&quot;2ème&quot;;IF(OR(MONTH([.L545])=7;MONTH([.L545])=8;MONTH([.L545])=9);&quot;3ème&quot;;IF(OR(MONTH([.L545])=10;MONTH([.L545])=11;MONTH([.L545])=12);&quot;4ème&quot;)))))" table:style-name="ce39"/>
          <table:table-cell office:value-type="string" office:string-value="" table:formula="of:=IF([.L545]=&quot;&quot;;&quot;&quot;;YEAR([.L54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46]=&quot;&quot;;&quot;&quot;;IF(OR(MONTH([.L546])=1;MONTH([.L546])=2;MONTH([.L546])=3);&quot;1er&quot;;IF(OR(MONTH([.L546])=4;MONTH([.L546])=5;MONTH([.L546])=6);&quot;2ème&quot;;IF(OR(MONTH([.L546])=7;MONTH([.L546])=8;MONTH([.L546])=9);&quot;3ème&quot;;IF(OR(MONTH([.L546])=10;MONTH([.L546])=11;MONTH([.L546])=12);&quot;4ème&quot;)))))" table:style-name="ce39"/>
          <table:table-cell office:value-type="string" office:string-value="" table:formula="of:=IF([.L546]=&quot;&quot;;&quot;&quot;;YEAR([.L54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47]=&quot;&quot;;&quot;&quot;;IF(OR(MONTH([.L547])=1;MONTH([.L547])=2;MONTH([.L547])=3);&quot;1er&quot;;IF(OR(MONTH([.L547])=4;MONTH([.L547])=5;MONTH([.L547])=6);&quot;2ème&quot;;IF(OR(MONTH([.L547])=7;MONTH([.L547])=8;MONTH([.L547])=9);&quot;3ème&quot;;IF(OR(MONTH([.L547])=10;MONTH([.L547])=11;MONTH([.L547])=12);&quot;4ème&quot;)))))" table:style-name="ce39"/>
          <table:table-cell office:value-type="string" office:string-value="" table:formula="of:=IF([.L547]=&quot;&quot;;&quot;&quot;;YEAR([.L54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48]=&quot;&quot;;&quot;&quot;;IF(OR(MONTH([.L548])=1;MONTH([.L548])=2;MONTH([.L548])=3);&quot;1er&quot;;IF(OR(MONTH([.L548])=4;MONTH([.L548])=5;MONTH([.L548])=6);&quot;2ème&quot;;IF(OR(MONTH([.L548])=7;MONTH([.L548])=8;MONTH([.L548])=9);&quot;3ème&quot;;IF(OR(MONTH([.L548])=10;MONTH([.L548])=11;MONTH([.L548])=12);&quot;4ème&quot;)))))" table:style-name="ce39"/>
          <table:table-cell office:value-type="string" office:string-value="" table:formula="of:=IF([.L548]=&quot;&quot;;&quot;&quot;;YEAR([.L54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49]=&quot;&quot;;&quot;&quot;;IF(OR(MONTH([.L549])=1;MONTH([.L549])=2;MONTH([.L549])=3);&quot;1er&quot;;IF(OR(MONTH([.L549])=4;MONTH([.L549])=5;MONTH([.L549])=6);&quot;2ème&quot;;IF(OR(MONTH([.L549])=7;MONTH([.L549])=8;MONTH([.L549])=9);&quot;3ème&quot;;IF(OR(MONTH([.L549])=10;MONTH([.L549])=11;MONTH([.L549])=12);&quot;4ème&quot;)))))" table:style-name="ce39"/>
          <table:table-cell office:value-type="string" office:string-value="" table:formula="of:=IF([.L549]=&quot;&quot;;&quot;&quot;;YEAR([.L54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50]=&quot;&quot;;&quot;&quot;;IF(OR(MONTH([.L550])=1;MONTH([.L550])=2;MONTH([.L550])=3);&quot;1er&quot;;IF(OR(MONTH([.L550])=4;MONTH([.L550])=5;MONTH([.L550])=6);&quot;2ème&quot;;IF(OR(MONTH([.L550])=7;MONTH([.L550])=8;MONTH([.L550])=9);&quot;3ème&quot;;IF(OR(MONTH([.L550])=10;MONTH([.L550])=11;MONTH([.L550])=12);&quot;4ème&quot;)))))" table:style-name="ce39"/>
          <table:table-cell office:value-type="string" office:string-value="" table:formula="of:=IF([.L550]=&quot;&quot;;&quot;&quot;;YEAR([.L55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51]=&quot;&quot;;&quot;&quot;;IF(OR(MONTH([.L551])=1;MONTH([.L551])=2;MONTH([.L551])=3);&quot;1er&quot;;IF(OR(MONTH([.L551])=4;MONTH([.L551])=5;MONTH([.L551])=6);&quot;2ème&quot;;IF(OR(MONTH([.L551])=7;MONTH([.L551])=8;MONTH([.L551])=9);&quot;3ème&quot;;IF(OR(MONTH([.L551])=10;MONTH([.L551])=11;MONTH([.L551])=12);&quot;4ème&quot;)))))" table:style-name="ce39"/>
          <table:table-cell office:value-type="string" office:string-value="" table:formula="of:=IF([.L551]=&quot;&quot;;&quot;&quot;;YEAR([.L55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52]=&quot;&quot;;&quot;&quot;;IF(OR(MONTH([.L552])=1;MONTH([.L552])=2;MONTH([.L552])=3);&quot;1er&quot;;IF(OR(MONTH([.L552])=4;MONTH([.L552])=5;MONTH([.L552])=6);&quot;2ème&quot;;IF(OR(MONTH([.L552])=7;MONTH([.L552])=8;MONTH([.L552])=9);&quot;3ème&quot;;IF(OR(MONTH([.L552])=10;MONTH([.L552])=11;MONTH([.L552])=12);&quot;4ème&quot;)))))" table:style-name="ce39"/>
          <table:table-cell office:value-type="string" office:string-value="" table:formula="of:=IF([.L552]=&quot;&quot;;&quot;&quot;;YEAR([.L55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53]=&quot;&quot;;&quot;&quot;;IF(OR(MONTH([.L553])=1;MONTH([.L553])=2;MONTH([.L553])=3);&quot;1er&quot;;IF(OR(MONTH([.L553])=4;MONTH([.L553])=5;MONTH([.L553])=6);&quot;2ème&quot;;IF(OR(MONTH([.L553])=7;MONTH([.L553])=8;MONTH([.L553])=9);&quot;3ème&quot;;IF(OR(MONTH([.L553])=10;MONTH([.L553])=11;MONTH([.L553])=12);&quot;4ème&quot;)))))" table:style-name="ce39"/>
          <table:table-cell office:value-type="string" office:string-value="" table:formula="of:=IF([.L553]=&quot;&quot;;&quot;&quot;;YEAR([.L55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54]=&quot;&quot;;&quot;&quot;;IF(OR(MONTH([.L554])=1;MONTH([.L554])=2;MONTH([.L554])=3);&quot;1er&quot;;IF(OR(MONTH([.L554])=4;MONTH([.L554])=5;MONTH([.L554])=6);&quot;2ème&quot;;IF(OR(MONTH([.L554])=7;MONTH([.L554])=8;MONTH([.L554])=9);&quot;3ème&quot;;IF(OR(MONTH([.L554])=10;MONTH([.L554])=11;MONTH([.L554])=12);&quot;4ème&quot;)))))" table:style-name="ce39"/>
          <table:table-cell office:value-type="string" office:string-value="" table:formula="of:=IF([.L554]=&quot;&quot;;&quot;&quot;;YEAR([.L55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55]=&quot;&quot;;&quot;&quot;;IF(OR(MONTH([.L555])=1;MONTH([.L555])=2;MONTH([.L555])=3);&quot;1er&quot;;IF(OR(MONTH([.L555])=4;MONTH([.L555])=5;MONTH([.L555])=6);&quot;2ème&quot;;IF(OR(MONTH([.L555])=7;MONTH([.L555])=8;MONTH([.L555])=9);&quot;3ème&quot;;IF(OR(MONTH([.L555])=10;MONTH([.L555])=11;MONTH([.L555])=12);&quot;4ème&quot;)))))" table:style-name="ce39"/>
          <table:table-cell office:value-type="string" office:string-value="" table:formula="of:=IF([.L555]=&quot;&quot;;&quot;&quot;;YEAR([.L55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56]=&quot;&quot;;&quot;&quot;;IF(OR(MONTH([.L556])=1;MONTH([.L556])=2;MONTH([.L556])=3);&quot;1er&quot;;IF(OR(MONTH([.L556])=4;MONTH([.L556])=5;MONTH([.L556])=6);&quot;2ème&quot;;IF(OR(MONTH([.L556])=7;MONTH([.L556])=8;MONTH([.L556])=9);&quot;3ème&quot;;IF(OR(MONTH([.L556])=10;MONTH([.L556])=11;MONTH([.L556])=12);&quot;4ème&quot;)))))" table:style-name="ce39"/>
          <table:table-cell office:value-type="string" office:string-value="" table:formula="of:=IF([.L556]=&quot;&quot;;&quot;&quot;;YEAR([.L55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57]=&quot;&quot;;&quot;&quot;;IF(OR(MONTH([.L557])=1;MONTH([.L557])=2;MONTH([.L557])=3);&quot;1er&quot;;IF(OR(MONTH([.L557])=4;MONTH([.L557])=5;MONTH([.L557])=6);&quot;2ème&quot;;IF(OR(MONTH([.L557])=7;MONTH([.L557])=8;MONTH([.L557])=9);&quot;3ème&quot;;IF(OR(MONTH([.L557])=10;MONTH([.L557])=11;MONTH([.L557])=12);&quot;4ème&quot;)))))" table:style-name="ce39"/>
          <table:table-cell office:value-type="string" office:string-value="" table:formula="of:=IF([.L557]=&quot;&quot;;&quot;&quot;;YEAR([.L55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58]=&quot;&quot;;&quot;&quot;;IF(OR(MONTH([.L558])=1;MONTH([.L558])=2;MONTH([.L558])=3);&quot;1er&quot;;IF(OR(MONTH([.L558])=4;MONTH([.L558])=5;MONTH([.L558])=6);&quot;2ème&quot;;IF(OR(MONTH([.L558])=7;MONTH([.L558])=8;MONTH([.L558])=9);&quot;3ème&quot;;IF(OR(MONTH([.L558])=10;MONTH([.L558])=11;MONTH([.L558])=12);&quot;4ème&quot;)))))" table:style-name="ce39"/>
          <table:table-cell office:value-type="string" office:string-value="" table:formula="of:=IF([.L558]=&quot;&quot;;&quot;&quot;;YEAR([.L55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59]=&quot;&quot;;&quot;&quot;;IF(OR(MONTH([.L559])=1;MONTH([.L559])=2;MONTH([.L559])=3);&quot;1er&quot;;IF(OR(MONTH([.L559])=4;MONTH([.L559])=5;MONTH([.L559])=6);&quot;2ème&quot;;IF(OR(MONTH([.L559])=7;MONTH([.L559])=8;MONTH([.L559])=9);&quot;3ème&quot;;IF(OR(MONTH([.L559])=10;MONTH([.L559])=11;MONTH([.L559])=12);&quot;4ème&quot;)))))" table:style-name="ce39"/>
          <table:table-cell office:value-type="string" office:string-value="" table:formula="of:=IF([.L559]=&quot;&quot;;&quot;&quot;;YEAR([.L55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60]=&quot;&quot;;&quot;&quot;;IF(OR(MONTH([.L560])=1;MONTH([.L560])=2;MONTH([.L560])=3);&quot;1er&quot;;IF(OR(MONTH([.L560])=4;MONTH([.L560])=5;MONTH([.L560])=6);&quot;2ème&quot;;IF(OR(MONTH([.L560])=7;MONTH([.L560])=8;MONTH([.L560])=9);&quot;3ème&quot;;IF(OR(MONTH([.L560])=10;MONTH([.L560])=11;MONTH([.L560])=12);&quot;4ème&quot;)))))" table:style-name="ce39"/>
          <table:table-cell office:value-type="string" office:string-value="" table:formula="of:=IF([.L560]=&quot;&quot;;&quot;&quot;;YEAR([.L56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61]=&quot;&quot;;&quot;&quot;;IF(OR(MONTH([.L561])=1;MONTH([.L561])=2;MONTH([.L561])=3);&quot;1er&quot;;IF(OR(MONTH([.L561])=4;MONTH([.L561])=5;MONTH([.L561])=6);&quot;2ème&quot;;IF(OR(MONTH([.L561])=7;MONTH([.L561])=8;MONTH([.L561])=9);&quot;3ème&quot;;IF(OR(MONTH([.L561])=10;MONTH([.L561])=11;MONTH([.L561])=12);&quot;4ème&quot;)))))" table:style-name="ce39"/>
          <table:table-cell office:value-type="string" office:string-value="" table:formula="of:=IF([.L561]=&quot;&quot;;&quot;&quot;;YEAR([.L56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62]=&quot;&quot;;&quot;&quot;;IF(OR(MONTH([.L562])=1;MONTH([.L562])=2;MONTH([.L562])=3);&quot;1er&quot;;IF(OR(MONTH([.L562])=4;MONTH([.L562])=5;MONTH([.L562])=6);&quot;2ème&quot;;IF(OR(MONTH([.L562])=7;MONTH([.L562])=8;MONTH([.L562])=9);&quot;3ème&quot;;IF(OR(MONTH([.L562])=10;MONTH([.L562])=11;MONTH([.L562])=12);&quot;4ème&quot;)))))" table:style-name="ce39"/>
          <table:table-cell office:value-type="string" office:string-value="" table:formula="of:=IF([.L562]=&quot;&quot;;&quot;&quot;;YEAR([.L56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63]=&quot;&quot;;&quot;&quot;;IF(OR(MONTH([.L563])=1;MONTH([.L563])=2;MONTH([.L563])=3);&quot;1er&quot;;IF(OR(MONTH([.L563])=4;MONTH([.L563])=5;MONTH([.L563])=6);&quot;2ème&quot;;IF(OR(MONTH([.L563])=7;MONTH([.L563])=8;MONTH([.L563])=9);&quot;3ème&quot;;IF(OR(MONTH([.L563])=10;MONTH([.L563])=11;MONTH([.L563])=12);&quot;4ème&quot;)))))" table:style-name="ce39"/>
          <table:table-cell office:value-type="string" office:string-value="" table:formula="of:=IF([.L563]=&quot;&quot;;&quot;&quot;;YEAR([.L56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64]=&quot;&quot;;&quot;&quot;;IF(OR(MONTH([.L564])=1;MONTH([.L564])=2;MONTH([.L564])=3);&quot;1er&quot;;IF(OR(MONTH([.L564])=4;MONTH([.L564])=5;MONTH([.L564])=6);&quot;2ème&quot;;IF(OR(MONTH([.L564])=7;MONTH([.L564])=8;MONTH([.L564])=9);&quot;3ème&quot;;IF(OR(MONTH([.L564])=10;MONTH([.L564])=11;MONTH([.L564])=12);&quot;4ème&quot;)))))" table:style-name="ce39"/>
          <table:table-cell office:value-type="string" office:string-value="" table:formula="of:=IF([.L564]=&quot;&quot;;&quot;&quot;;YEAR([.L56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65]=&quot;&quot;;&quot;&quot;;IF(OR(MONTH([.L565])=1;MONTH([.L565])=2;MONTH([.L565])=3);&quot;1er&quot;;IF(OR(MONTH([.L565])=4;MONTH([.L565])=5;MONTH([.L565])=6);&quot;2ème&quot;;IF(OR(MONTH([.L565])=7;MONTH([.L565])=8;MONTH([.L565])=9);&quot;3ème&quot;;IF(OR(MONTH([.L565])=10;MONTH([.L565])=11;MONTH([.L565])=12);&quot;4ème&quot;)))))" table:style-name="ce39"/>
          <table:table-cell office:value-type="string" office:string-value="" table:formula="of:=IF([.L565]=&quot;&quot;;&quot;&quot;;YEAR([.L56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66]=&quot;&quot;;&quot;&quot;;IF(OR(MONTH([.L566])=1;MONTH([.L566])=2;MONTH([.L566])=3);&quot;1er&quot;;IF(OR(MONTH([.L566])=4;MONTH([.L566])=5;MONTH([.L566])=6);&quot;2ème&quot;;IF(OR(MONTH([.L566])=7;MONTH([.L566])=8;MONTH([.L566])=9);&quot;3ème&quot;;IF(OR(MONTH([.L566])=10;MONTH([.L566])=11;MONTH([.L566])=12);&quot;4ème&quot;)))))" table:style-name="ce39"/>
          <table:table-cell office:value-type="string" office:string-value="" table:formula="of:=IF([.L566]=&quot;&quot;;&quot;&quot;;YEAR([.L56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567]=&quot;&quot;;&quot;&quot;;IF(OR(MONTH([.L567])=1;MONTH([.L567])=2;MONTH([.L567])=3);&quot;1er&quot;;IF(OR(MONTH([.L567])=4;MONTH([.L567])=5;MONTH([.L567])=6);&quot;2ème&quot;;IF(OR(MONTH([.L567])=7;MONTH([.L567])=8;MONTH([.L567])=9);&quot;3ème&quot;;IF(OR(MONTH([.L567])=10;MONTH([.L567])=11;MONTH([.L567])=12);&quot;4ème&quot;)))))" table:style-name="ce39"/>
          <table:table-cell office:value-type="string" office:string-value="" table:formula="of:=IF([.L567]=&quot;&quot;;&quot;&quot;;YEAR([.L56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68]=&quot;&quot;;&quot;&quot;;IF(OR(MONTH([.L568])=1;MONTH([.L568])=2;MONTH([.L568])=3);&quot;1er&quot;;IF(OR(MONTH([.L568])=4;MONTH([.L568])=5;MONTH([.L568])=6);&quot;2ème&quot;;IF(OR(MONTH([.L568])=7;MONTH([.L568])=8;MONTH([.L568])=9);&quot;3ème&quot;;IF(OR(MONTH([.L568])=10;MONTH([.L568])=11;MONTH([.L568])=12);&quot;4ème&quot;)))))" table:style-name="ce39"/>
          <table:table-cell office:value-type="string" office:string-value="" table:formula="of:=IF([.L568]=&quot;&quot;;&quot;&quot;;YEAR([.L56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69]=&quot;&quot;;&quot;&quot;;IF(OR(MONTH([.L569])=1;MONTH([.L569])=2;MONTH([.L569])=3);&quot;1er&quot;;IF(OR(MONTH([.L569])=4;MONTH([.L569])=5;MONTH([.L569])=6);&quot;2ème&quot;;IF(OR(MONTH([.L569])=7;MONTH([.L569])=8;MONTH([.L569])=9);&quot;3ème&quot;;IF(OR(MONTH([.L569])=10;MONTH([.L569])=11;MONTH([.L569])=12);&quot;4ème&quot;)))))" table:style-name="ce39"/>
          <table:table-cell office:value-type="string" office:string-value="" table:formula="of:=IF([.L569]=&quot;&quot;;&quot;&quot;;YEAR([.L56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70]=&quot;&quot;;&quot;&quot;;IF(OR(MONTH([.L570])=1;MONTH([.L570])=2;MONTH([.L570])=3);&quot;1er&quot;;IF(OR(MONTH([.L570])=4;MONTH([.L570])=5;MONTH([.L570])=6);&quot;2ème&quot;;IF(OR(MONTH([.L570])=7;MONTH([.L570])=8;MONTH([.L570])=9);&quot;3ème&quot;;IF(OR(MONTH([.L570])=10;MONTH([.L570])=11;MONTH([.L570])=12);&quot;4ème&quot;)))))" table:style-name="ce39"/>
          <table:table-cell office:value-type="string" office:string-value="" table:formula="of:=IF([.L570]=&quot;&quot;;&quot;&quot;;YEAR([.L57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71]=&quot;&quot;;&quot;&quot;;IF(OR(MONTH([.L571])=1;MONTH([.L571])=2;MONTH([.L571])=3);&quot;1er&quot;;IF(OR(MONTH([.L571])=4;MONTH([.L571])=5;MONTH([.L571])=6);&quot;2ème&quot;;IF(OR(MONTH([.L571])=7;MONTH([.L571])=8;MONTH([.L571])=9);&quot;3ème&quot;;IF(OR(MONTH([.L571])=10;MONTH([.L571])=11;MONTH([.L571])=12);&quot;4ème&quot;)))))" table:style-name="ce39"/>
          <table:table-cell office:value-type="string" office:string-value="" table:formula="of:=IF([.L571]=&quot;&quot;;&quot;&quot;;YEAR([.L57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72]=&quot;&quot;;&quot;&quot;;IF(OR(MONTH([.L572])=1;MONTH([.L572])=2;MONTH([.L572])=3);&quot;1er&quot;;IF(OR(MONTH([.L572])=4;MONTH([.L572])=5;MONTH([.L572])=6);&quot;2ème&quot;;IF(OR(MONTH([.L572])=7;MONTH([.L572])=8;MONTH([.L572])=9);&quot;3ème&quot;;IF(OR(MONTH([.L572])=10;MONTH([.L572])=11;MONTH([.L572])=12);&quot;4ème&quot;)))))" table:style-name="ce39"/>
          <table:table-cell office:value-type="string" office:string-value="" table:formula="of:=IF([.L572]=&quot;&quot;;&quot;&quot;;YEAR([.L57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73]=&quot;&quot;;&quot;&quot;;IF(OR(MONTH([.L573])=1;MONTH([.L573])=2;MONTH([.L573])=3);&quot;1er&quot;;IF(OR(MONTH([.L573])=4;MONTH([.L573])=5;MONTH([.L573])=6);&quot;2ème&quot;;IF(OR(MONTH([.L573])=7;MONTH([.L573])=8;MONTH([.L573])=9);&quot;3ème&quot;;IF(OR(MONTH([.L573])=10;MONTH([.L573])=11;MONTH([.L573])=12);&quot;4ème&quot;)))))" table:style-name="ce39"/>
          <table:table-cell office:value-type="string" office:string-value="" table:formula="of:=IF([.L573]=&quot;&quot;;&quot;&quot;;YEAR([.L57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74]=&quot;&quot;;&quot;&quot;;IF(OR(MONTH([.L574])=1;MONTH([.L574])=2;MONTH([.L574])=3);&quot;1er&quot;;IF(OR(MONTH([.L574])=4;MONTH([.L574])=5;MONTH([.L574])=6);&quot;2ème&quot;;IF(OR(MONTH([.L574])=7;MONTH([.L574])=8;MONTH([.L574])=9);&quot;3ème&quot;;IF(OR(MONTH([.L574])=10;MONTH([.L574])=11;MONTH([.L574])=12);&quot;4ème&quot;)))))" table:style-name="ce39"/>
          <table:table-cell office:value-type="string" office:string-value="" table:formula="of:=IF([.L574]=&quot;&quot;;&quot;&quot;;YEAR([.L57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75]=&quot;&quot;;&quot;&quot;;IF(OR(MONTH([.L575])=1;MONTH([.L575])=2;MONTH([.L575])=3);&quot;1er&quot;;IF(OR(MONTH([.L575])=4;MONTH([.L575])=5;MONTH([.L575])=6);&quot;2ème&quot;;IF(OR(MONTH([.L575])=7;MONTH([.L575])=8;MONTH([.L575])=9);&quot;3ème&quot;;IF(OR(MONTH([.L575])=10;MONTH([.L575])=11;MONTH([.L575])=12);&quot;4ème&quot;)))))" table:style-name="ce39"/>
          <table:table-cell office:value-type="string" office:string-value="" table:formula="of:=IF([.L575]=&quot;&quot;;&quot;&quot;;YEAR([.L57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76]=&quot;&quot;;&quot;&quot;;IF(OR(MONTH([.L576])=1;MONTH([.L576])=2;MONTH([.L576])=3);&quot;1er&quot;;IF(OR(MONTH([.L576])=4;MONTH([.L576])=5;MONTH([.L576])=6);&quot;2ème&quot;;IF(OR(MONTH([.L576])=7;MONTH([.L576])=8;MONTH([.L576])=9);&quot;3ème&quot;;IF(OR(MONTH([.L576])=10;MONTH([.L576])=11;MONTH([.L576])=12);&quot;4ème&quot;)))))" table:style-name="ce39"/>
          <table:table-cell office:value-type="string" office:string-value="" table:formula="of:=IF([.L576]=&quot;&quot;;&quot;&quot;;YEAR([.L57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77]=&quot;&quot;;&quot;&quot;;IF(OR(MONTH([.L577])=1;MONTH([.L577])=2;MONTH([.L577])=3);&quot;1er&quot;;IF(OR(MONTH([.L577])=4;MONTH([.L577])=5;MONTH([.L577])=6);&quot;2ème&quot;;IF(OR(MONTH([.L577])=7;MONTH([.L577])=8;MONTH([.L577])=9);&quot;3ème&quot;;IF(OR(MONTH([.L577])=10;MONTH([.L577])=11;MONTH([.L577])=12);&quot;4ème&quot;)))))" table:style-name="ce39"/>
          <table:table-cell office:value-type="string" office:string-value="" table:formula="of:=IF([.L577]=&quot;&quot;;&quot;&quot;;YEAR([.L57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78]=&quot;&quot;;&quot;&quot;;IF(OR(MONTH([.L578])=1;MONTH([.L578])=2;MONTH([.L578])=3);&quot;1er&quot;;IF(OR(MONTH([.L578])=4;MONTH([.L578])=5;MONTH([.L578])=6);&quot;2ème&quot;;IF(OR(MONTH([.L578])=7;MONTH([.L578])=8;MONTH([.L578])=9);&quot;3ème&quot;;IF(OR(MONTH([.L578])=10;MONTH([.L578])=11;MONTH([.L578])=12);&quot;4ème&quot;)))))" table:style-name="ce39"/>
          <table:table-cell office:value-type="string" office:string-value="" table:formula="of:=IF([.L578]=&quot;&quot;;&quot;&quot;;YEAR([.L57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79]=&quot;&quot;;&quot;&quot;;IF(OR(MONTH([.L579])=1;MONTH([.L579])=2;MONTH([.L579])=3);&quot;1er&quot;;IF(OR(MONTH([.L579])=4;MONTH([.L579])=5;MONTH([.L579])=6);&quot;2ème&quot;;IF(OR(MONTH([.L579])=7;MONTH([.L579])=8;MONTH([.L579])=9);&quot;3ème&quot;;IF(OR(MONTH([.L579])=10;MONTH([.L579])=11;MONTH([.L579])=12);&quot;4ème&quot;)))))" table:style-name="ce39"/>
          <table:table-cell office:value-type="string" office:string-value="" table:formula="of:=IF([.L579]=&quot;&quot;;&quot;&quot;;YEAR([.L57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80]=&quot;&quot;;&quot;&quot;;IF(OR(MONTH([.L580])=1;MONTH([.L580])=2;MONTH([.L580])=3);&quot;1er&quot;;IF(OR(MONTH([.L580])=4;MONTH([.L580])=5;MONTH([.L580])=6);&quot;2ème&quot;;IF(OR(MONTH([.L580])=7;MONTH([.L580])=8;MONTH([.L580])=9);&quot;3ème&quot;;IF(OR(MONTH([.L580])=10;MONTH([.L580])=11;MONTH([.L580])=12);&quot;4ème&quot;)))))" table:style-name="ce39"/>
          <table:table-cell office:value-type="string" office:string-value="" table:formula="of:=IF([.L580]=&quot;&quot;;&quot;&quot;;YEAR([.L58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81]=&quot;&quot;;&quot;&quot;;IF(OR(MONTH([.L581])=1;MONTH([.L581])=2;MONTH([.L581])=3);&quot;1er&quot;;IF(OR(MONTH([.L581])=4;MONTH([.L581])=5;MONTH([.L581])=6);&quot;2ème&quot;;IF(OR(MONTH([.L581])=7;MONTH([.L581])=8;MONTH([.L581])=9);&quot;3ème&quot;;IF(OR(MONTH([.L581])=10;MONTH([.L581])=11;MONTH([.L581])=12);&quot;4ème&quot;)))))" table:style-name="ce39"/>
          <table:table-cell office:value-type="string" office:string-value="" table:formula="of:=IF([.L581]=&quot;&quot;;&quot;&quot;;YEAR([.L58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82]=&quot;&quot;;&quot;&quot;;IF(OR(MONTH([.L582])=1;MONTH([.L582])=2;MONTH([.L582])=3);&quot;1er&quot;;IF(OR(MONTH([.L582])=4;MONTH([.L582])=5;MONTH([.L582])=6);&quot;2ème&quot;;IF(OR(MONTH([.L582])=7;MONTH([.L582])=8;MONTH([.L582])=9);&quot;3ème&quot;;IF(OR(MONTH([.L582])=10;MONTH([.L582])=11;MONTH([.L582])=12);&quot;4ème&quot;)))))" table:style-name="ce39"/>
          <table:table-cell office:value-type="string" office:string-value="" table:formula="of:=IF([.L582]=&quot;&quot;;&quot;&quot;;YEAR([.L58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83]=&quot;&quot;;&quot;&quot;;IF(OR(MONTH([.L583])=1;MONTH([.L583])=2;MONTH([.L583])=3);&quot;1er&quot;;IF(OR(MONTH([.L583])=4;MONTH([.L583])=5;MONTH([.L583])=6);&quot;2ème&quot;;IF(OR(MONTH([.L583])=7;MONTH([.L583])=8;MONTH([.L583])=9);&quot;3ème&quot;;IF(OR(MONTH([.L583])=10;MONTH([.L583])=11;MONTH([.L583])=12);&quot;4ème&quot;)))))" table:style-name="ce39"/>
          <table:table-cell office:value-type="string" office:string-value="" table:formula="of:=IF([.L583]=&quot;&quot;;&quot;&quot;;YEAR([.L58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84]=&quot;&quot;;&quot;&quot;;IF(OR(MONTH([.L584])=1;MONTH([.L584])=2;MONTH([.L584])=3);&quot;1er&quot;;IF(OR(MONTH([.L584])=4;MONTH([.L584])=5;MONTH([.L584])=6);&quot;2ème&quot;;IF(OR(MONTH([.L584])=7;MONTH([.L584])=8;MONTH([.L584])=9);&quot;3ème&quot;;IF(OR(MONTH([.L584])=10;MONTH([.L584])=11;MONTH([.L584])=12);&quot;4ème&quot;)))))" table:style-name="ce39"/>
          <table:table-cell office:value-type="string" office:string-value="" table:formula="of:=IF([.L584]=&quot;&quot;;&quot;&quot;;YEAR([.L58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85]=&quot;&quot;;&quot;&quot;;IF(OR(MONTH([.L585])=1;MONTH([.L585])=2;MONTH([.L585])=3);&quot;1er&quot;;IF(OR(MONTH([.L585])=4;MONTH([.L585])=5;MONTH([.L585])=6);&quot;2ème&quot;;IF(OR(MONTH([.L585])=7;MONTH([.L585])=8;MONTH([.L585])=9);&quot;3ème&quot;;IF(OR(MONTH([.L585])=10;MONTH([.L585])=11;MONTH([.L585])=12);&quot;4ème&quot;)))))" table:style-name="ce39"/>
          <table:table-cell office:value-type="string" office:string-value="" table:formula="of:=IF([.L585]=&quot;&quot;;&quot;&quot;;YEAR([.L58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586]=&quot;&quot;;&quot;&quot;;IF(OR(MONTH([.L586])=1;MONTH([.L586])=2;MONTH([.L586])=3);&quot;1er&quot;;IF(OR(MONTH([.L586])=4;MONTH([.L586])=5;MONTH([.L586])=6);&quot;2ème&quot;;IF(OR(MONTH([.L586])=7;MONTH([.L586])=8;MONTH([.L586])=9);&quot;3ème&quot;;IF(OR(MONTH([.L586])=10;MONTH([.L586])=11;MONTH([.L586])=12);&quot;4ème&quot;)))))" table:style-name="ce39"/>
          <table:table-cell office:value-type="string" office:string-value="" table:formula="of:=IF([.L586]=&quot;&quot;;&quot;&quot;;YEAR([.L58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87]=&quot;&quot;;&quot;&quot;;IF(OR(MONTH([.L587])=1;MONTH([.L587])=2;MONTH([.L587])=3);&quot;1er&quot;;IF(OR(MONTH([.L587])=4;MONTH([.L587])=5;MONTH([.L587])=6);&quot;2ème&quot;;IF(OR(MONTH([.L587])=7;MONTH([.L587])=8;MONTH([.L587])=9);&quot;3ème&quot;;IF(OR(MONTH([.L587])=10;MONTH([.L587])=11;MONTH([.L587])=12);&quot;4ème&quot;)))))" table:style-name="ce39"/>
          <table:table-cell office:value-type="string" office:string-value="" table:formula="of:=IF([.L587]=&quot;&quot;;&quot;&quot;;YEAR([.L58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88]=&quot;&quot;;&quot;&quot;;IF(OR(MONTH([.L588])=1;MONTH([.L588])=2;MONTH([.L588])=3);&quot;1er&quot;;IF(OR(MONTH([.L588])=4;MONTH([.L588])=5;MONTH([.L588])=6);&quot;2ème&quot;;IF(OR(MONTH([.L588])=7;MONTH([.L588])=8;MONTH([.L588])=9);&quot;3ème&quot;;IF(OR(MONTH([.L588])=10;MONTH([.L588])=11;MONTH([.L588])=12);&quot;4ème&quot;)))))" table:style-name="ce39"/>
          <table:table-cell office:value-type="string" office:string-value="" table:formula="of:=IF([.L588]=&quot;&quot;;&quot;&quot;;YEAR([.L58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89]=&quot;&quot;;&quot;&quot;;IF(OR(MONTH([.L589])=1;MONTH([.L589])=2;MONTH([.L589])=3);&quot;1er&quot;;IF(OR(MONTH([.L589])=4;MONTH([.L589])=5;MONTH([.L589])=6);&quot;2ème&quot;;IF(OR(MONTH([.L589])=7;MONTH([.L589])=8;MONTH([.L589])=9);&quot;3ème&quot;;IF(OR(MONTH([.L589])=10;MONTH([.L589])=11;MONTH([.L589])=12);&quot;4ème&quot;)))))" table:style-name="ce39"/>
          <table:table-cell office:value-type="string" office:string-value="" table:formula="of:=IF([.L589]=&quot;&quot;;&quot;&quot;;YEAR([.L58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90]=&quot;&quot;;&quot;&quot;;IF(OR(MONTH([.L590])=1;MONTH([.L590])=2;MONTH([.L590])=3);&quot;1er&quot;;IF(OR(MONTH([.L590])=4;MONTH([.L590])=5;MONTH([.L590])=6);&quot;2ème&quot;;IF(OR(MONTH([.L590])=7;MONTH([.L590])=8;MONTH([.L590])=9);&quot;3ème&quot;;IF(OR(MONTH([.L590])=10;MONTH([.L590])=11;MONTH([.L590])=12);&quot;4ème&quot;)))))" table:style-name="ce39"/>
          <table:table-cell office:value-type="string" office:string-value="" table:formula="of:=IF([.L590]=&quot;&quot;;&quot;&quot;;YEAR([.L59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91]=&quot;&quot;;&quot;&quot;;IF(OR(MONTH([.L591])=1;MONTH([.L591])=2;MONTH([.L591])=3);&quot;1er&quot;;IF(OR(MONTH([.L591])=4;MONTH([.L591])=5;MONTH([.L591])=6);&quot;2ème&quot;;IF(OR(MONTH([.L591])=7;MONTH([.L591])=8;MONTH([.L591])=9);&quot;3ème&quot;;IF(OR(MONTH([.L591])=10;MONTH([.L591])=11;MONTH([.L591])=12);&quot;4ème&quot;)))))" table:style-name="ce39"/>
          <table:table-cell office:value-type="string" office:string-value="" table:formula="of:=IF([.L591]=&quot;&quot;;&quot;&quot;;YEAR([.L59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92]=&quot;&quot;;&quot;&quot;;IF(OR(MONTH([.L592])=1;MONTH([.L592])=2;MONTH([.L592])=3);&quot;1er&quot;;IF(OR(MONTH([.L592])=4;MONTH([.L592])=5;MONTH([.L592])=6);&quot;2ème&quot;;IF(OR(MONTH([.L592])=7;MONTH([.L592])=8;MONTH([.L592])=9);&quot;3ème&quot;;IF(OR(MONTH([.L592])=10;MONTH([.L592])=11;MONTH([.L592])=12);&quot;4ème&quot;)))))" table:style-name="ce39"/>
          <table:table-cell office:value-type="string" office:string-value="" table:formula="of:=IF([.L592]=&quot;&quot;;&quot;&quot;;YEAR([.L59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93]=&quot;&quot;;&quot;&quot;;IF(OR(MONTH([.L593])=1;MONTH([.L593])=2;MONTH([.L593])=3);&quot;1er&quot;;IF(OR(MONTH([.L593])=4;MONTH([.L593])=5;MONTH([.L593])=6);&quot;2ème&quot;;IF(OR(MONTH([.L593])=7;MONTH([.L593])=8;MONTH([.L593])=9);&quot;3ème&quot;;IF(OR(MONTH([.L593])=10;MONTH([.L593])=11;MONTH([.L593])=12);&quot;4ème&quot;)))))" table:style-name="ce39"/>
          <table:table-cell office:value-type="string" office:string-value="" table:formula="of:=IF([.L593]=&quot;&quot;;&quot;&quot;;YEAR([.L59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93]=&quot;&quot;;&quot;&quot;;IF(OR(MONTH([.L593])=1;MONTH([.L593])=2;MONTH([.L593])=3);&quot;1er&quot;;IF(OR(MONTH([.L593])=4;MONTH([.L593])=5;MONTH([.L593])=6);&quot;2ème&quot;;IF(OR(MONTH([.L593])=7;MONTH([.L593])=8;MONTH([.L593])=9);&quot;3ème&quot;;IF(OR(MONTH([.L593])=10;MONTH([.L593])=11;MONTH([.L593])=12);&quot;4ème&quot;)))))" table:style-name="ce39"/>
          <table:table-cell office:value-type="string" office:string-value="" table:formula="of:=IF([.L593]=&quot;&quot;;&quot;&quot;;YEAR([.L59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94]=&quot;&quot;;&quot;&quot;;IF(OR(MONTH([.L594])=1;MONTH([.L594])=2;MONTH([.L594])=3);&quot;1er&quot;;IF(OR(MONTH([.L594])=4;MONTH([.L594])=5;MONTH([.L594])=6);&quot;2ème&quot;;IF(OR(MONTH([.L594])=7;MONTH([.L594])=8;MONTH([.L594])=9);&quot;3ème&quot;;IF(OR(MONTH([.L594])=10;MONTH([.L594])=11;MONTH([.L594])=12);&quot;4ème&quot;)))))" table:style-name="ce39"/>
          <table:table-cell office:value-type="string" office:string-value="" table:formula="of:=IF([.L594]=&quot;&quot;;&quot;&quot;;YEAR([.L59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95]=&quot;&quot;;&quot;&quot;;IF(OR(MONTH([.L595])=1;MONTH([.L595])=2;MONTH([.L595])=3);&quot;1er&quot;;IF(OR(MONTH([.L595])=4;MONTH([.L595])=5;MONTH([.L595])=6);&quot;2ème&quot;;IF(OR(MONTH([.L595])=7;MONTH([.L595])=8;MONTH([.L595])=9);&quot;3ème&quot;;IF(OR(MONTH([.L595])=10;MONTH([.L595])=11;MONTH([.L595])=12);&quot;4ème&quot;)))))" table:style-name="ce39"/>
          <table:table-cell office:value-type="string" office:string-value="" table:formula="of:=IF([.L595]=&quot;&quot;;&quot;&quot;;YEAR([.L59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96]=&quot;&quot;;&quot;&quot;;IF(OR(MONTH([.L596])=1;MONTH([.L596])=2;MONTH([.L596])=3);&quot;1er&quot;;IF(OR(MONTH([.L596])=4;MONTH([.L596])=5;MONTH([.L596])=6);&quot;2ème&quot;;IF(OR(MONTH([.L596])=7;MONTH([.L596])=8;MONTH([.L596])=9);&quot;3ème&quot;;IF(OR(MONTH([.L596])=10;MONTH([.L596])=11;MONTH([.L596])=12);&quot;4ème&quot;)))))" table:style-name="ce39"/>
          <table:table-cell office:value-type="string" office:string-value="" table:formula="of:=IF([.L596]=&quot;&quot;;&quot;&quot;;YEAR([.L59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97]=&quot;&quot;;&quot;&quot;;IF(OR(MONTH([.L597])=1;MONTH([.L597])=2;MONTH([.L597])=3);&quot;1er&quot;;IF(OR(MONTH([.L597])=4;MONTH([.L597])=5;MONTH([.L597])=6);&quot;2ème&quot;;IF(OR(MONTH([.L597])=7;MONTH([.L597])=8;MONTH([.L597])=9);&quot;3ème&quot;;IF(OR(MONTH([.L597])=10;MONTH([.L597])=11;MONTH([.L597])=12);&quot;4ème&quot;)))))" table:style-name="ce39"/>
          <table:table-cell office:value-type="string" office:string-value="" table:formula="of:=IF([.L597]=&quot;&quot;;&quot;&quot;;YEAR([.L59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98]=&quot;&quot;;&quot;&quot;;IF(OR(MONTH([.L598])=1;MONTH([.L598])=2;MONTH([.L598])=3);&quot;1er&quot;;IF(OR(MONTH([.L598])=4;MONTH([.L598])=5;MONTH([.L598])=6);&quot;2ème&quot;;IF(OR(MONTH([.L598])=7;MONTH([.L598])=8;MONTH([.L598])=9);&quot;3ème&quot;;IF(OR(MONTH([.L598])=10;MONTH([.L598])=11;MONTH([.L598])=12);&quot;4ème&quot;)))))" table:style-name="ce39"/>
          <table:table-cell office:value-type="string" office:string-value="" table:formula="of:=IF([.L598]=&quot;&quot;;&quot;&quot;;YEAR([.L59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599]=&quot;&quot;;&quot;&quot;;IF(OR(MONTH([.L599])=1;MONTH([.L599])=2;MONTH([.L599])=3);&quot;1er&quot;;IF(OR(MONTH([.L599])=4;MONTH([.L599])=5;MONTH([.L599])=6);&quot;2ème&quot;;IF(OR(MONTH([.L599])=7;MONTH([.L599])=8;MONTH([.L599])=9);&quot;3ème&quot;;IF(OR(MONTH([.L599])=10;MONTH([.L599])=11;MONTH([.L599])=12);&quot;4ème&quot;)))))" table:style-name="ce39"/>
          <table:table-cell office:value-type="string" office:string-value="" table:formula="of:=IF([.L599]=&quot;&quot;;&quot;&quot;;YEAR([.L59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00]=&quot;&quot;;&quot;&quot;;IF(OR(MONTH([.L600])=1;MONTH([.L600])=2;MONTH([.L600])=3);&quot;1er&quot;;IF(OR(MONTH([.L600])=4;MONTH([.L600])=5;MONTH([.L600])=6);&quot;2ème&quot;;IF(OR(MONTH([.L600])=7;MONTH([.L600])=8;MONTH([.L600])=9);&quot;3ème&quot;;IF(OR(MONTH([.L600])=10;MONTH([.L600])=11;MONTH([.L600])=12);&quot;4ème&quot;)))))" table:style-name="ce39"/>
          <table:table-cell office:value-type="string" office:string-value="" table:formula="of:=IF([.L600]=&quot;&quot;;&quot;&quot;;YEAR([.L60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01]=&quot;&quot;;&quot;&quot;;IF(OR(MONTH([.L601])=1;MONTH([.L601])=2;MONTH([.L601])=3);&quot;1er&quot;;IF(OR(MONTH([.L601])=4;MONTH([.L601])=5;MONTH([.L601])=6);&quot;2ème&quot;;IF(OR(MONTH([.L601])=7;MONTH([.L601])=8;MONTH([.L601])=9);&quot;3ème&quot;;IF(OR(MONTH([.L601])=10;MONTH([.L601])=11;MONTH([.L601])=12);&quot;4ème&quot;)))))" table:style-name="ce39"/>
          <table:table-cell office:value-type="string" office:string-value="" table:formula="of:=IF([.L601]=&quot;&quot;;&quot;&quot;;YEAR([.L60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02]=&quot;&quot;;&quot;&quot;;IF(OR(MONTH([.L602])=1;MONTH([.L602])=2;MONTH([.L602])=3);&quot;1er&quot;;IF(OR(MONTH([.L602])=4;MONTH([.L602])=5;MONTH([.L602])=6);&quot;2ème&quot;;IF(OR(MONTH([.L602])=7;MONTH([.L602])=8;MONTH([.L602])=9);&quot;3ème&quot;;IF(OR(MONTH([.L602])=10;MONTH([.L602])=11;MONTH([.L602])=12);&quot;4ème&quot;)))))" table:style-name="ce39"/>
          <table:table-cell office:value-type="string" office:string-value="" table:formula="of:=IF([.L602]=&quot;&quot;;&quot;&quot;;YEAR([.L60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03]=&quot;&quot;;&quot;&quot;;IF(OR(MONTH([.L603])=1;MONTH([.L603])=2;MONTH([.L603])=3);&quot;1er&quot;;IF(OR(MONTH([.L603])=4;MONTH([.L603])=5;MONTH([.L603])=6);&quot;2ème&quot;;IF(OR(MONTH([.L603])=7;MONTH([.L603])=8;MONTH([.L603])=9);&quot;3ème&quot;;IF(OR(MONTH([.L603])=10;MONTH([.L603])=11;MONTH([.L603])=12);&quot;4ème&quot;)))))" table:style-name="ce39"/>
          <table:table-cell office:value-type="string" office:string-value="" table:formula="of:=IF([.L603]=&quot;&quot;;&quot;&quot;;YEAR([.L60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04]=&quot;&quot;;&quot;&quot;;IF(OR(MONTH([.L604])=1;MONTH([.L604])=2;MONTH([.L604])=3);&quot;1er&quot;;IF(OR(MONTH([.L604])=4;MONTH([.L604])=5;MONTH([.L604])=6);&quot;2ème&quot;;IF(OR(MONTH([.L604])=7;MONTH([.L604])=8;MONTH([.L604])=9);&quot;3ème&quot;;IF(OR(MONTH([.L604])=10;MONTH([.L604])=11;MONTH([.L604])=12);&quot;4ème&quot;)))))" table:style-name="ce39"/>
          <table:table-cell office:value-type="string" office:string-value="" table:formula="of:=IF([.L604]=&quot;&quot;;&quot;&quot;;YEAR([.L60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05]=&quot;&quot;;&quot;&quot;;IF(OR(MONTH([.L605])=1;MONTH([.L605])=2;MONTH([.L605])=3);&quot;1er&quot;;IF(OR(MONTH([.L605])=4;MONTH([.L605])=5;MONTH([.L605])=6);&quot;2ème&quot;;IF(OR(MONTH([.L605])=7;MONTH([.L605])=8;MONTH([.L605])=9);&quot;3ème&quot;;IF(OR(MONTH([.L605])=10;MONTH([.L605])=11;MONTH([.L605])=12);&quot;4ème&quot;)))))" table:style-name="ce39"/>
          <table:table-cell office:value-type="string" office:string-value="" table:formula="of:=IF([.L605]=&quot;&quot;;&quot;&quot;;YEAR([.L60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06]=&quot;&quot;;&quot;&quot;;IF(OR(MONTH([.L606])=1;MONTH([.L606])=2;MONTH([.L606])=3);&quot;1er&quot;;IF(OR(MONTH([.L606])=4;MONTH([.L606])=5;MONTH([.L606])=6);&quot;2ème&quot;;IF(OR(MONTH([.L606])=7;MONTH([.L606])=8;MONTH([.L606])=9);&quot;3ème&quot;;IF(OR(MONTH([.L606])=10;MONTH([.L606])=11;MONTH([.L606])=12);&quot;4ème&quot;)))))" table:style-name="ce39"/>
          <table:table-cell office:value-type="string" office:string-value="" table:formula="of:=IF([.L606]=&quot;&quot;;&quot;&quot;;YEAR([.L60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08]=&quot;&quot;;&quot;&quot;;IF(OR(MONTH([.L608])=1;MONTH([.L608])=2;MONTH([.L608])=3);&quot;1er&quot;;IF(OR(MONTH([.L608])=4;MONTH([.L608])=5;MONTH([.L608])=6);&quot;2ème&quot;;IF(OR(MONTH([.L608])=7;MONTH([.L608])=8;MONTH([.L608])=9);&quot;3ème&quot;;IF(OR(MONTH([.L608])=10;MONTH([.L608])=11;MONTH([.L608])=12);&quot;4ème&quot;)))))" table:style-name="ce39"/>
          <table:table-cell office:value-type="string" office:string-value="" table:formula="of:=IF([.L608]=&quot;&quot;;&quot;&quot;;YEAR([.L60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09]=&quot;&quot;;&quot;&quot;;IF(OR(MONTH([.L609])=1;MONTH([.L609])=2;MONTH([.L609])=3);&quot;1er&quot;;IF(OR(MONTH([.L609])=4;MONTH([.L609])=5;MONTH([.L609])=6);&quot;2ème&quot;;IF(OR(MONTH([.L609])=7;MONTH([.L609])=8;MONTH([.L609])=9);&quot;3ème&quot;;IF(OR(MONTH([.L609])=10;MONTH([.L609])=11;MONTH([.L609])=12);&quot;4ème&quot;)))))" table:style-name="ce39"/>
          <table:table-cell office:value-type="string" office:string-value="" table:formula="of:=IF([.L609]=&quot;&quot;;&quot;&quot;;YEAR([.L60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10]=&quot;&quot;;&quot;&quot;;IF(OR(MONTH([.L610])=1;MONTH([.L610])=2;MONTH([.L610])=3);&quot;1er&quot;;IF(OR(MONTH([.L610])=4;MONTH([.L610])=5;MONTH([.L610])=6);&quot;2ème&quot;;IF(OR(MONTH([.L610])=7;MONTH([.L610])=8;MONTH([.L610])=9);&quot;3ème&quot;;IF(OR(MONTH([.L610])=10;MONTH([.L610])=11;MONTH([.L610])=12);&quot;4ème&quot;)))))" table:style-name="ce39"/>
          <table:table-cell office:value-type="string" office:string-value="" table:formula="of:=IF([.L610]=&quot;&quot;;&quot;&quot;;YEAR([.L61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11]=&quot;&quot;;&quot;&quot;;IF(OR(MONTH([.L611])=1;MONTH([.L611])=2;MONTH([.L611])=3);&quot;1er&quot;;IF(OR(MONTH([.L611])=4;MONTH([.L611])=5;MONTH([.L611])=6);&quot;2ème&quot;;IF(OR(MONTH([.L611])=7;MONTH([.L611])=8;MONTH([.L611])=9);&quot;3ème&quot;;IF(OR(MONTH([.L611])=10;MONTH([.L611])=11;MONTH([.L611])=12);&quot;4ème&quot;)))))" table:style-name="ce39"/>
          <table:table-cell office:value-type="string" office:string-value="" table:formula="of:=IF([.L611]=&quot;&quot;;&quot;&quot;;YEAR([.L61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12]=&quot;&quot;;&quot;&quot;;IF(OR(MONTH([.L612])=1;MONTH([.L612])=2;MONTH([.L612])=3);&quot;1er&quot;;IF(OR(MONTH([.L612])=4;MONTH([.L612])=5;MONTH([.L612])=6);&quot;2ème&quot;;IF(OR(MONTH([.L612])=7;MONTH([.L612])=8;MONTH([.L612])=9);&quot;3ème&quot;;IF(OR(MONTH([.L612])=10;MONTH([.L612])=11;MONTH([.L612])=12);&quot;4ème&quot;)))))" table:style-name="ce39"/>
          <table:table-cell office:value-type="string" office:string-value="" table:formula="of:=IF([.L612]=&quot;&quot;;&quot;&quot;;YEAR([.L61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13]=&quot;&quot;;&quot;&quot;;IF(OR(MONTH([.L613])=1;MONTH([.L613])=2;MONTH([.L613])=3);&quot;1er&quot;;IF(OR(MONTH([.L613])=4;MONTH([.L613])=5;MONTH([.L613])=6);&quot;2ème&quot;;IF(OR(MONTH([.L613])=7;MONTH([.L613])=8;MONTH([.L613])=9);&quot;3ème&quot;;IF(OR(MONTH([.L613])=10;MONTH([.L613])=11;MONTH([.L613])=12);&quot;4ème&quot;)))))" table:style-name="ce39"/>
          <table:table-cell office:value-type="string" office:string-value="" table:formula="of:=IF([.L613]=&quot;&quot;;&quot;&quot;;YEAR([.L61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14]=&quot;&quot;;&quot;&quot;;IF(OR(MONTH([.L614])=1;MONTH([.L614])=2;MONTH([.L614])=3);&quot;1er&quot;;IF(OR(MONTH([.L614])=4;MONTH([.L614])=5;MONTH([.L614])=6);&quot;2ème&quot;;IF(OR(MONTH([.L614])=7;MONTH([.L614])=8;MONTH([.L614])=9);&quot;3ème&quot;;IF(OR(MONTH([.L614])=10;MONTH([.L614])=11;MONTH([.L614])=12);&quot;4ème&quot;)))))" table:style-name="ce39"/>
          <table:table-cell office:value-type="string" office:string-value="" table:formula="of:=IF([.L614]=&quot;&quot;;&quot;&quot;;YEAR([.L61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15]=&quot;&quot;;&quot;&quot;;IF(OR(MONTH([.L615])=1;MONTH([.L615])=2;MONTH([.L615])=3);&quot;1er&quot;;IF(OR(MONTH([.L615])=4;MONTH([.L615])=5;MONTH([.L615])=6);&quot;2ème&quot;;IF(OR(MONTH([.L615])=7;MONTH([.L615])=8;MONTH([.L615])=9);&quot;3ème&quot;;IF(OR(MONTH([.L615])=10;MONTH([.L615])=11;MONTH([.L615])=12);&quot;4ème&quot;)))))" table:style-name="ce39"/>
          <table:table-cell office:value-type="string" office:string-value="" table:formula="of:=IF([.L615]=&quot;&quot;;&quot;&quot;;YEAR([.L61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16]=&quot;&quot;;&quot;&quot;;IF(OR(MONTH([.L616])=1;MONTH([.L616])=2;MONTH([.L616])=3);&quot;1er&quot;;IF(OR(MONTH([.L616])=4;MONTH([.L616])=5;MONTH([.L616])=6);&quot;2ème&quot;;IF(OR(MONTH([.L616])=7;MONTH([.L616])=8;MONTH([.L616])=9);&quot;3ème&quot;;IF(OR(MONTH([.L616])=10;MONTH([.L616])=11;MONTH([.L616])=12);&quot;4ème&quot;)))))" table:style-name="ce39"/>
          <table:table-cell office:value-type="string" office:string-value="" table:formula="of:=IF([.L616]=&quot;&quot;;&quot;&quot;;YEAR([.L61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17]=&quot;&quot;;&quot;&quot;;IF(OR(MONTH([.L617])=1;MONTH([.L617])=2;MONTH([.L617])=3);&quot;1er&quot;;IF(OR(MONTH([.L617])=4;MONTH([.L617])=5;MONTH([.L617])=6);&quot;2ème&quot;;IF(OR(MONTH([.L617])=7;MONTH([.L617])=8;MONTH([.L617])=9);&quot;3ème&quot;;IF(OR(MONTH([.L617])=10;MONTH([.L617])=11;MONTH([.L617])=12);&quot;4ème&quot;)))))" table:style-name="ce39"/>
          <table:table-cell office:value-type="string" office:string-value="" table:formula="of:=IF([.L617]=&quot;&quot;;&quot;&quot;;YEAR([.L61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18]=&quot;&quot;;&quot;&quot;;IF(OR(MONTH([.L618])=1;MONTH([.L618])=2;MONTH([.L618])=3);&quot;1er&quot;;IF(OR(MONTH([.L618])=4;MONTH([.L618])=5;MONTH([.L618])=6);&quot;2ème&quot;;IF(OR(MONTH([.L618])=7;MONTH([.L618])=8;MONTH([.L618])=9);&quot;3ème&quot;;IF(OR(MONTH([.L618])=10;MONTH([.L618])=11;MONTH([.L618])=12);&quot;4ème&quot;)))))" table:style-name="ce39"/>
          <table:table-cell office:value-type="string" office:string-value="" table:formula="of:=IF([.L618]=&quot;&quot;;&quot;&quot;;YEAR([.L61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19]=&quot;&quot;;&quot;&quot;;IF(OR(MONTH([.L619])=1;MONTH([.L619])=2;MONTH([.L619])=3);&quot;1er&quot;;IF(OR(MONTH([.L619])=4;MONTH([.L619])=5;MONTH([.L619])=6);&quot;2ème&quot;;IF(OR(MONTH([.L619])=7;MONTH([.L619])=8;MONTH([.L619])=9);&quot;3ème&quot;;IF(OR(MONTH([.L619])=10;MONTH([.L619])=11;MONTH([.L619])=12);&quot;4ème&quot;)))))" table:style-name="ce39"/>
          <table:table-cell office:value-type="string" office:string-value="" table:formula="of:=IF([.L619]=&quot;&quot;;&quot;&quot;;YEAR([.L61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20]=&quot;&quot;;&quot;&quot;;IF(OR(MONTH([.L620])=1;MONTH([.L620])=2;MONTH([.L620])=3);&quot;1er&quot;;IF(OR(MONTH([.L620])=4;MONTH([.L620])=5;MONTH([.L620])=6);&quot;2ème&quot;;IF(OR(MONTH([.L620])=7;MONTH([.L620])=8;MONTH([.L620])=9);&quot;3ème&quot;;IF(OR(MONTH([.L620])=10;MONTH([.L620])=11;MONTH([.L620])=12);&quot;4ème&quot;)))))" table:style-name="ce39"/>
          <table:table-cell office:value-type="string" office:string-value="" table:formula="of:=IF([.L620]=&quot;&quot;;&quot;&quot;;YEAR([.L62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21]=&quot;&quot;;&quot;&quot;;IF(OR(MONTH([.L621])=1;MONTH([.L621])=2;MONTH([.L621])=3);&quot;1er&quot;;IF(OR(MONTH([.L621])=4;MONTH([.L621])=5;MONTH([.L621])=6);&quot;2ème&quot;;IF(OR(MONTH([.L621])=7;MONTH([.L621])=8;MONTH([.L621])=9);&quot;3ème&quot;;IF(OR(MONTH([.L621])=10;MONTH([.L621])=11;MONTH([.L621])=12);&quot;4ème&quot;)))))" table:style-name="ce39"/>
          <table:table-cell office:value-type="string" office:string-value="" table:formula="of:=IF([.L621]=&quot;&quot;;&quot;&quot;;YEAR([.L62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22]=&quot;&quot;;&quot;&quot;;IF(OR(MONTH([.L622])=1;MONTH([.L622])=2;MONTH([.L622])=3);&quot;1er&quot;;IF(OR(MONTH([.L622])=4;MONTH([.L622])=5;MONTH([.L622])=6);&quot;2ème&quot;;IF(OR(MONTH([.L622])=7;MONTH([.L622])=8;MONTH([.L622])=9);&quot;3ème&quot;;IF(OR(MONTH([.L622])=10;MONTH([.L622])=11;MONTH([.L622])=12);&quot;4ème&quot;)))))" table:style-name="ce39"/>
          <table:table-cell office:value-type="string" office:string-value="" table:formula="of:=IF([.L622]=&quot;&quot;;&quot;&quot;;YEAR([.L62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23]=&quot;&quot;;&quot;&quot;;IF(OR(MONTH([.L623])=1;MONTH([.L623])=2;MONTH([.L623])=3);&quot;1er&quot;;IF(OR(MONTH([.L623])=4;MONTH([.L623])=5;MONTH([.L623])=6);&quot;2ème&quot;;IF(OR(MONTH([.L623])=7;MONTH([.L623])=8;MONTH([.L623])=9);&quot;3ème&quot;;IF(OR(MONTH([.L623])=10;MONTH([.L623])=11;MONTH([.L623])=12);&quot;4ème&quot;)))))" table:style-name="ce39"/>
          <table:table-cell office:value-type="string" office:string-value="" table:formula="of:=IF([.L623]=&quot;&quot;;&quot;&quot;;YEAR([.L62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24]=&quot;&quot;;&quot;&quot;;IF(OR(MONTH([.L624])=1;MONTH([.L624])=2;MONTH([.L624])=3);&quot;1er&quot;;IF(OR(MONTH([.L624])=4;MONTH([.L624])=5;MONTH([.L624])=6);&quot;2ème&quot;;IF(OR(MONTH([.L624])=7;MONTH([.L624])=8;MONTH([.L624])=9);&quot;3ème&quot;;IF(OR(MONTH([.L624])=10;MONTH([.L624])=11;MONTH([.L624])=12);&quot;4ème&quot;)))))" table:style-name="ce39"/>
          <table:table-cell office:value-type="string" office:string-value="" table:formula="of:=IF([.L624]=&quot;&quot;;&quot;&quot;;YEAR([.L62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25]=&quot;&quot;;&quot;&quot;;IF(OR(MONTH([.L625])=1;MONTH([.L625])=2;MONTH([.L625])=3);&quot;1er&quot;;IF(OR(MONTH([.L625])=4;MONTH([.L625])=5;MONTH([.L625])=6);&quot;2ème&quot;;IF(OR(MONTH([.L625])=7;MONTH([.L625])=8;MONTH([.L625])=9);&quot;3ème&quot;;IF(OR(MONTH([.L625])=10;MONTH([.L625])=11;MONTH([.L625])=12);&quot;4ème&quot;)))))" table:style-name="ce39"/>
          <table:table-cell office:value-type="string" office:string-value="" table:formula="of:=IF([.L625]=&quot;&quot;;&quot;&quot;;YEAR([.L62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26]=&quot;&quot;;&quot;&quot;;IF(OR(MONTH([.L626])=1;MONTH([.L626])=2;MONTH([.L626])=3);&quot;1er&quot;;IF(OR(MONTH([.L626])=4;MONTH([.L626])=5;MONTH([.L626])=6);&quot;2ème&quot;;IF(OR(MONTH([.L626])=7;MONTH([.L626])=8;MONTH([.L626])=9);&quot;3ème&quot;;IF(OR(MONTH([.L626])=10;MONTH([.L626])=11;MONTH([.L626])=12);&quot;4ème&quot;)))))" table:style-name="ce39"/>
          <table:table-cell office:value-type="string" office:string-value="" table:formula="of:=IF([.L626]=&quot;&quot;;&quot;&quot;;YEAR([.L62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27]=&quot;&quot;;&quot;&quot;;IF(OR(MONTH([.L627])=1;MONTH([.L627])=2;MONTH([.L627])=3);&quot;1er&quot;;IF(OR(MONTH([.L627])=4;MONTH([.L627])=5;MONTH([.L627])=6);&quot;2ème&quot;;IF(OR(MONTH([.L627])=7;MONTH([.L627])=8;MONTH([.L627])=9);&quot;3ème&quot;;IF(OR(MONTH([.L627])=10;MONTH([.L627])=11;MONTH([.L627])=12);&quot;4ème&quot;)))))" table:style-name="ce39"/>
          <table:table-cell office:value-type="string" office:string-value="" table:formula="of:=IF([.L627]=&quot;&quot;;&quot;&quot;;YEAR([.L62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28]=&quot;&quot;;&quot;&quot;;IF(OR(MONTH([.L628])=1;MONTH([.L628])=2;MONTH([.L628])=3);&quot;1er&quot;;IF(OR(MONTH([.L628])=4;MONTH([.L628])=5;MONTH([.L628])=6);&quot;2ème&quot;;IF(OR(MONTH([.L628])=7;MONTH([.L628])=8;MONTH([.L628])=9);&quot;3ème&quot;;IF(OR(MONTH([.L628])=10;MONTH([.L628])=11;MONTH([.L628])=12);&quot;4ème&quot;)))))" table:style-name="ce39"/>
          <table:table-cell office:value-type="string" office:string-value="" table:formula="of:=IF([.L628]=&quot;&quot;;&quot;&quot;;YEAR([.L62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29]=&quot;&quot;;&quot;&quot;;IF(OR(MONTH([.L629])=1;MONTH([.L629])=2;MONTH([.L629])=3);&quot;1er&quot;;IF(OR(MONTH([.L629])=4;MONTH([.L629])=5;MONTH([.L629])=6);&quot;2ème&quot;;IF(OR(MONTH([.L629])=7;MONTH([.L629])=8;MONTH([.L629])=9);&quot;3ème&quot;;IF(OR(MONTH([.L629])=10;MONTH([.L629])=11;MONTH([.L629])=12);&quot;4ème&quot;)))))" table:style-name="ce39"/>
          <table:table-cell office:value-type="string" office:string-value="" table:formula="of:=IF([.L629]=&quot;&quot;;&quot;&quot;;YEAR([.L62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30]=&quot;&quot;;&quot;&quot;;IF(OR(MONTH([.L630])=1;MONTH([.L630])=2;MONTH([.L630])=3);&quot;1er&quot;;IF(OR(MONTH([.L630])=4;MONTH([.L630])=5;MONTH([.L630])=6);&quot;2ème&quot;;IF(OR(MONTH([.L630])=7;MONTH([.L630])=8;MONTH([.L630])=9);&quot;3ème&quot;;IF(OR(MONTH([.L630])=10;MONTH([.L630])=11;MONTH([.L630])=12);&quot;4ème&quot;)))))" table:style-name="ce39"/>
          <table:table-cell office:value-type="string" office:string-value="" table:formula="of:=IF([.L630]=&quot;&quot;;&quot;&quot;;YEAR([.L63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31]=&quot;&quot;;&quot;&quot;;IF(OR(MONTH([.L631])=1;MONTH([.L631])=2;MONTH([.L631])=3);&quot;1er&quot;;IF(OR(MONTH([.L631])=4;MONTH([.L631])=5;MONTH([.L631])=6);&quot;2ème&quot;;IF(OR(MONTH([.L631])=7;MONTH([.L631])=8;MONTH([.L631])=9);&quot;3ème&quot;;IF(OR(MONTH([.L631])=10;MONTH([.L631])=11;MONTH([.L631])=12);&quot;4ème&quot;)))))" table:style-name="ce39"/>
          <table:table-cell office:value-type="string" office:string-value="" table:formula="of:=IF([.L631]=&quot;&quot;;&quot;&quot;;YEAR([.L63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32]=&quot;&quot;;&quot;&quot;;IF(OR(MONTH([.L632])=1;MONTH([.L632])=2;MONTH([.L632])=3);&quot;1er&quot;;IF(OR(MONTH([.L632])=4;MONTH([.L632])=5;MONTH([.L632])=6);&quot;2ème&quot;;IF(OR(MONTH([.L632])=7;MONTH([.L632])=8;MONTH([.L632])=9);&quot;3ème&quot;;IF(OR(MONTH([.L632])=10;MONTH([.L632])=11;MONTH([.L632])=12);&quot;4ème&quot;)))))" table:style-name="ce39"/>
          <table:table-cell office:value-type="string" office:string-value="" table:formula="of:=IF([.L632]=&quot;&quot;;&quot;&quot;;YEAR([.L63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33]=&quot;&quot;;&quot;&quot;;IF(OR(MONTH([.L633])=1;MONTH([.L633])=2;MONTH([.L633])=3);&quot;1er&quot;;IF(OR(MONTH([.L633])=4;MONTH([.L633])=5;MONTH([.L633])=6);&quot;2ème&quot;;IF(OR(MONTH([.L633])=7;MONTH([.L633])=8;MONTH([.L633])=9);&quot;3ème&quot;;IF(OR(MONTH([.L633])=10;MONTH([.L633])=11;MONTH([.L633])=12);&quot;4ème&quot;)))))" table:style-name="ce39"/>
          <table:table-cell office:value-type="string" office:string-value="" table:formula="of:=IF([.L633]=&quot;&quot;;&quot;&quot;;YEAR([.L63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34]=&quot;&quot;;&quot;&quot;;IF(OR(MONTH([.L634])=1;MONTH([.L634])=2;MONTH([.L634])=3);&quot;1er&quot;;IF(OR(MONTH([.L634])=4;MONTH([.L634])=5;MONTH([.L634])=6);&quot;2ème&quot;;IF(OR(MONTH([.L634])=7;MONTH([.L634])=8;MONTH([.L634])=9);&quot;3ème&quot;;IF(OR(MONTH([.L634])=10;MONTH([.L634])=11;MONTH([.L634])=12);&quot;4ème&quot;)))))" table:style-name="ce39"/>
          <table:table-cell office:value-type="string" office:string-value="" table:formula="of:=IF([.L634]=&quot;&quot;;&quot;&quot;;YEAR([.L63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35]=&quot;&quot;;&quot;&quot;;IF(OR(MONTH([.L635])=1;MONTH([.L635])=2;MONTH([.L635])=3);&quot;1er&quot;;IF(OR(MONTH([.L635])=4;MONTH([.L635])=5;MONTH([.L635])=6);&quot;2ème&quot;;IF(OR(MONTH([.L635])=7;MONTH([.L635])=8;MONTH([.L635])=9);&quot;3ème&quot;;IF(OR(MONTH([.L635])=10;MONTH([.L635])=11;MONTH([.L635])=12);&quot;4ème&quot;)))))" table:style-name="ce39"/>
          <table:table-cell office:value-type="string" office:string-value="" table:formula="of:=IF([.L635]=&quot;&quot;;&quot;&quot;;YEAR([.L63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36]=&quot;&quot;;&quot;&quot;;IF(OR(MONTH([.L636])=1;MONTH([.L636])=2;MONTH([.L636])=3);&quot;1er&quot;;IF(OR(MONTH([.L636])=4;MONTH([.L636])=5;MONTH([.L636])=6);&quot;2ème&quot;;IF(OR(MONTH([.L636])=7;MONTH([.L636])=8;MONTH([.L636])=9);&quot;3ème&quot;;IF(OR(MONTH([.L636])=10;MONTH([.L636])=11;MONTH([.L636])=12);&quot;4ème&quot;)))))" table:style-name="ce39"/>
          <table:table-cell office:value-type="string" office:string-value="" table:formula="of:=IF([.L636]=&quot;&quot;;&quot;&quot;;YEAR([.L63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37]=&quot;&quot;;&quot;&quot;;IF(OR(MONTH([.L637])=1;MONTH([.L637])=2;MONTH([.L637])=3);&quot;1er&quot;;IF(OR(MONTH([.L637])=4;MONTH([.L637])=5;MONTH([.L637])=6);&quot;2ème&quot;;IF(OR(MONTH([.L637])=7;MONTH([.L637])=8;MONTH([.L637])=9);&quot;3ème&quot;;IF(OR(MONTH([.L637])=10;MONTH([.L637])=11;MONTH([.L637])=12);&quot;4ème&quot;)))))" table:style-name="ce39"/>
          <table:table-cell office:value-type="string" office:string-value="" table:formula="of:=IF([.L637]=&quot;&quot;;&quot;&quot;;YEAR([.L63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38]=&quot;&quot;;&quot;&quot;;IF(OR(MONTH([.L638])=1;MONTH([.L638])=2;MONTH([.L638])=3);&quot;1er&quot;;IF(OR(MONTH([.L638])=4;MONTH([.L638])=5;MONTH([.L638])=6);&quot;2ème&quot;;IF(OR(MONTH([.L638])=7;MONTH([.L638])=8;MONTH([.L638])=9);&quot;3ème&quot;;IF(OR(MONTH([.L638])=10;MONTH([.L638])=11;MONTH([.L638])=12);&quot;4ème&quot;)))))" table:style-name="ce39"/>
          <table:table-cell office:value-type="string" office:string-value="" table:formula="of:=IF([.L638]=&quot;&quot;;&quot;&quot;;YEAR([.L63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39]=&quot;&quot;;&quot;&quot;;IF(OR(MONTH([.L639])=1;MONTH([.L639])=2;MONTH([.L639])=3);&quot;1er&quot;;IF(OR(MONTH([.L639])=4;MONTH([.L639])=5;MONTH([.L639])=6);&quot;2ème&quot;;IF(OR(MONTH([.L639])=7;MONTH([.L639])=8;MONTH([.L639])=9);&quot;3ème&quot;;IF(OR(MONTH([.L639])=10;MONTH([.L639])=11;MONTH([.L639])=12);&quot;4ème&quot;)))))" table:style-name="ce39"/>
          <table:table-cell office:value-type="string" office:string-value="" table:formula="of:=IF([.L639]=&quot;&quot;;&quot;&quot;;YEAR([.L63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40]=&quot;&quot;;&quot;&quot;;IF(OR(MONTH([.L640])=1;MONTH([.L640])=2;MONTH([.L640])=3);&quot;1er&quot;;IF(OR(MONTH([.L640])=4;MONTH([.L640])=5;MONTH([.L640])=6);&quot;2ème&quot;;IF(OR(MONTH([.L640])=7;MONTH([.L640])=8;MONTH([.L640])=9);&quot;3ème&quot;;IF(OR(MONTH([.L640])=10;MONTH([.L640])=11;MONTH([.L640])=12);&quot;4ème&quot;)))))" table:style-name="ce39"/>
          <table:table-cell office:value-type="string" office:string-value="" table:formula="of:=IF([.L640]=&quot;&quot;;&quot;&quot;;YEAR([.L64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41]=&quot;&quot;;&quot;&quot;;IF(OR(MONTH([.L641])=1;MONTH([.L641])=2;MONTH([.L641])=3);&quot;1er&quot;;IF(OR(MONTH([.L641])=4;MONTH([.L641])=5;MONTH([.L641])=6);&quot;2ème&quot;;IF(OR(MONTH([.L641])=7;MONTH([.L641])=8;MONTH([.L641])=9);&quot;3ème&quot;;IF(OR(MONTH([.L641])=10;MONTH([.L641])=11;MONTH([.L641])=12);&quot;4ème&quot;)))))" table:style-name="ce39"/>
          <table:table-cell office:value-type="string" office:string-value="" table:formula="of:=IF([.L641]=&quot;&quot;;&quot;&quot;;YEAR([.L64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42]=&quot;&quot;;&quot;&quot;;IF(OR(MONTH([.L642])=1;MONTH([.L642])=2;MONTH([.L642])=3);&quot;1er&quot;;IF(OR(MONTH([.L642])=4;MONTH([.L642])=5;MONTH([.L642])=6);&quot;2ème&quot;;IF(OR(MONTH([.L642])=7;MONTH([.L642])=8;MONTH([.L642])=9);&quot;3ème&quot;;IF(OR(MONTH([.L642])=10;MONTH([.L642])=11;MONTH([.L642])=12);&quot;4ème&quot;)))))" table:style-name="ce39"/>
          <table:table-cell office:value-type="string" office:string-value="" table:formula="of:=IF([.L642]=&quot;&quot;;&quot;&quot;;YEAR([.L64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43]=&quot;&quot;;&quot;&quot;;IF(OR(MONTH([.L643])=1;MONTH([.L643])=2;MONTH([.L643])=3);&quot;1er&quot;;IF(OR(MONTH([.L643])=4;MONTH([.L643])=5;MONTH([.L643])=6);&quot;2ème&quot;;IF(OR(MONTH([.L643])=7;MONTH([.L643])=8;MONTH([.L643])=9);&quot;3ème&quot;;IF(OR(MONTH([.L643])=10;MONTH([.L643])=11;MONTH([.L643])=12);&quot;4ème&quot;)))))" table:style-name="ce39"/>
          <table:table-cell office:value-type="string" office:string-value="" table:formula="of:=IF([.L643]=&quot;&quot;;&quot;&quot;;YEAR([.L64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44]=&quot;&quot;;&quot;&quot;;IF(OR(MONTH([.L644])=1;MONTH([.L644])=2;MONTH([.L644])=3);&quot;1er&quot;;IF(OR(MONTH([.L644])=4;MONTH([.L644])=5;MONTH([.L644])=6);&quot;2ème&quot;;IF(OR(MONTH([.L644])=7;MONTH([.L644])=8;MONTH([.L644])=9);&quot;3ème&quot;;IF(OR(MONTH([.L644])=10;MONTH([.L644])=11;MONTH([.L644])=12);&quot;4ème&quot;)))))" table:style-name="ce39"/>
          <table:table-cell office:value-type="string" office:string-value="" table:formula="of:=IF([.L644]=&quot;&quot;;&quot;&quot;;YEAR([.L64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45]=&quot;&quot;;&quot;&quot;;IF(OR(MONTH([.L645])=1;MONTH([.L645])=2;MONTH([.L645])=3);&quot;1er&quot;;IF(OR(MONTH([.L645])=4;MONTH([.L645])=5;MONTH([.L645])=6);&quot;2ème&quot;;IF(OR(MONTH([.L645])=7;MONTH([.L645])=8;MONTH([.L645])=9);&quot;3ème&quot;;IF(OR(MONTH([.L645])=10;MONTH([.L645])=11;MONTH([.L645])=12);&quot;4ème&quot;)))))" table:style-name="ce39"/>
          <table:table-cell office:value-type="string" office:string-value="" table:formula="of:=IF([.L645]=&quot;&quot;;&quot;&quot;;YEAR([.L64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46]=&quot;&quot;;&quot;&quot;;IF(OR(MONTH([.L646])=1;MONTH([.L646])=2;MONTH([.L646])=3);&quot;1er&quot;;IF(OR(MONTH([.L646])=4;MONTH([.L646])=5;MONTH([.L646])=6);&quot;2ème&quot;;IF(OR(MONTH([.L646])=7;MONTH([.L646])=8;MONTH([.L646])=9);&quot;3ème&quot;;IF(OR(MONTH([.L646])=10;MONTH([.L646])=11;MONTH([.L646])=12);&quot;4ème&quot;)))))" table:style-name="ce39"/>
          <table:table-cell office:value-type="string" office:string-value="" table:formula="of:=IF([.L646]=&quot;&quot;;&quot;&quot;;YEAR([.L64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47]=&quot;&quot;;&quot;&quot;;IF(OR(MONTH([.L647])=1;MONTH([.L647])=2;MONTH([.L647])=3);&quot;1er&quot;;IF(OR(MONTH([.L647])=4;MONTH([.L647])=5;MONTH([.L647])=6);&quot;2ème&quot;;IF(OR(MONTH([.L647])=7;MONTH([.L647])=8;MONTH([.L647])=9);&quot;3ème&quot;;IF(OR(MONTH([.L647])=10;MONTH([.L647])=11;MONTH([.L647])=12);&quot;4ème&quot;)))))" table:style-name="ce39"/>
          <table:table-cell office:value-type="string" office:string-value="" table:formula="of:=IF([.L647]=&quot;&quot;;&quot;&quot;;YEAR([.L64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48]=&quot;&quot;;&quot;&quot;;IF(OR(MONTH([.L648])=1;MONTH([.L648])=2;MONTH([.L648])=3);&quot;1er&quot;;IF(OR(MONTH([.L648])=4;MONTH([.L648])=5;MONTH([.L648])=6);&quot;2ème&quot;;IF(OR(MONTH([.L648])=7;MONTH([.L648])=8;MONTH([.L648])=9);&quot;3ème&quot;;IF(OR(MONTH([.L648])=10;MONTH([.L648])=11;MONTH([.L648])=12);&quot;4ème&quot;)))))" table:style-name="ce39"/>
          <table:table-cell office:value-type="string" office:string-value="" table:formula="of:=IF([.L648]=&quot;&quot;;&quot;&quot;;YEAR([.L64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49]=&quot;&quot;;&quot;&quot;;IF(OR(MONTH([.L649])=1;MONTH([.L649])=2;MONTH([.L649])=3);&quot;1er&quot;;IF(OR(MONTH([.L649])=4;MONTH([.L649])=5;MONTH([.L649])=6);&quot;2ème&quot;;IF(OR(MONTH([.L649])=7;MONTH([.L649])=8;MONTH([.L649])=9);&quot;3ème&quot;;IF(OR(MONTH([.L649])=10;MONTH([.L649])=11;MONTH([.L649])=12);&quot;4ème&quot;)))))" table:style-name="ce39"/>
          <table:table-cell office:value-type="string" office:string-value="" table:formula="of:=IF([.L649]=&quot;&quot;;&quot;&quot;;YEAR([.L64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50]=&quot;&quot;;&quot;&quot;;IF(OR(MONTH([.L650])=1;MONTH([.L650])=2;MONTH([.L650])=3);&quot;1er&quot;;IF(OR(MONTH([.L650])=4;MONTH([.L650])=5;MONTH([.L650])=6);&quot;2ème&quot;;IF(OR(MONTH([.L650])=7;MONTH([.L650])=8;MONTH([.L650])=9);&quot;3ème&quot;;IF(OR(MONTH([.L650])=10;MONTH([.L650])=11;MONTH([.L650])=12);&quot;4ème&quot;)))))" table:style-name="ce39"/>
          <table:table-cell office:value-type="string" office:string-value="" table:formula="of:=IF([.L650]=&quot;&quot;;&quot;&quot;;YEAR([.L65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51]=&quot;&quot;;&quot;&quot;;IF(OR(MONTH([.L651])=1;MONTH([.L651])=2;MONTH([.L651])=3);&quot;1er&quot;;IF(OR(MONTH([.L651])=4;MONTH([.L651])=5;MONTH([.L651])=6);&quot;2ème&quot;;IF(OR(MONTH([.L651])=7;MONTH([.L651])=8;MONTH([.L651])=9);&quot;3ème&quot;;IF(OR(MONTH([.L651])=10;MONTH([.L651])=11;MONTH([.L651])=12);&quot;4ème&quot;)))))" table:style-name="ce39"/>
          <table:table-cell office:value-type="string" office:string-value="" table:formula="of:=IF([.L651]=&quot;&quot;;&quot;&quot;;YEAR([.L65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52]=&quot;&quot;;&quot;&quot;;IF(OR(MONTH([.L652])=1;MONTH([.L652])=2;MONTH([.L652])=3);&quot;1er&quot;;IF(OR(MONTH([.L652])=4;MONTH([.L652])=5;MONTH([.L652])=6);&quot;2ème&quot;;IF(OR(MONTH([.L652])=7;MONTH([.L652])=8;MONTH([.L652])=9);&quot;3ème&quot;;IF(OR(MONTH([.L652])=10;MONTH([.L652])=11;MONTH([.L652])=12);&quot;4ème&quot;)))))" table:style-name="ce39"/>
          <table:table-cell office:value-type="string" office:string-value="" table:formula="of:=IF([.L652]=&quot;&quot;;&quot;&quot;;YEAR([.L65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53]=&quot;&quot;;&quot;&quot;;IF(OR(MONTH([.L653])=1;MONTH([.L653])=2;MONTH([.L653])=3);&quot;1er&quot;;IF(OR(MONTH([.L653])=4;MONTH([.L653])=5;MONTH([.L653])=6);&quot;2ème&quot;;IF(OR(MONTH([.L653])=7;MONTH([.L653])=8;MONTH([.L653])=9);&quot;3ème&quot;;IF(OR(MONTH([.L653])=10;MONTH([.L653])=11;MONTH([.L653])=12);&quot;4ème&quot;)))))" table:style-name="ce39"/>
          <table:table-cell office:value-type="string" office:string-value="" table:formula="of:=IF([.L653]=&quot;&quot;;&quot;&quot;;YEAR([.L65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54]=&quot;&quot;;&quot;&quot;;IF(OR(MONTH([.L654])=1;MONTH([.L654])=2;MONTH([.L654])=3);&quot;1er&quot;;IF(OR(MONTH([.L654])=4;MONTH([.L654])=5;MONTH([.L654])=6);&quot;2ème&quot;;IF(OR(MONTH([.L654])=7;MONTH([.L654])=8;MONTH([.L654])=9);&quot;3ème&quot;;IF(OR(MONTH([.L654])=10;MONTH([.L654])=11;MONTH([.L654])=12);&quot;4ème&quot;)))))" table:style-name="ce39"/>
          <table:table-cell office:value-type="string" office:string-value="" table:formula="of:=IF([.L654]=&quot;&quot;;&quot;&quot;;YEAR([.L65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55]=&quot;&quot;;&quot;&quot;;IF(OR(MONTH([.L655])=1;MONTH([.L655])=2;MONTH([.L655])=3);&quot;1er&quot;;IF(OR(MONTH([.L655])=4;MONTH([.L655])=5;MONTH([.L655])=6);&quot;2ème&quot;;IF(OR(MONTH([.L655])=7;MONTH([.L655])=8;MONTH([.L655])=9);&quot;3ème&quot;;IF(OR(MONTH([.L655])=10;MONTH([.L655])=11;MONTH([.L655])=12);&quot;4ème&quot;)))))" table:style-name="ce39"/>
          <table:table-cell office:value-type="string" office:string-value="" table:formula="of:=IF([.L655]=&quot;&quot;;&quot;&quot;;YEAR([.L65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56]=&quot;&quot;;&quot;&quot;;IF(OR(MONTH([.L656])=1;MONTH([.L656])=2;MONTH([.L656])=3);&quot;1er&quot;;IF(OR(MONTH([.L656])=4;MONTH([.L656])=5;MONTH([.L656])=6);&quot;2ème&quot;;IF(OR(MONTH([.L656])=7;MONTH([.L656])=8;MONTH([.L656])=9);&quot;3ème&quot;;IF(OR(MONTH([.L656])=10;MONTH([.L656])=11;MONTH([.L656])=12);&quot;4ème&quot;)))))" table:style-name="ce39"/>
          <table:table-cell office:value-type="string" office:string-value="" table:formula="of:=IF([.L656]=&quot;&quot;;&quot;&quot;;YEAR([.L65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57]=&quot;&quot;;&quot;&quot;;IF(OR(MONTH([.L657])=1;MONTH([.L657])=2;MONTH([.L657])=3);&quot;1er&quot;;IF(OR(MONTH([.L657])=4;MONTH([.L657])=5;MONTH([.L657])=6);&quot;2ème&quot;;IF(OR(MONTH([.L657])=7;MONTH([.L657])=8;MONTH([.L657])=9);&quot;3ème&quot;;IF(OR(MONTH([.L657])=10;MONTH([.L657])=11;MONTH([.L657])=12);&quot;4ème&quot;)))))" table:style-name="ce39"/>
          <table:table-cell office:value-type="string" office:string-value="" table:formula="of:=IF([.L657]=&quot;&quot;;&quot;&quot;;YEAR([.L65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58]=&quot;&quot;;&quot;&quot;;IF(OR(MONTH([.L658])=1;MONTH([.L658])=2;MONTH([.L658])=3);&quot;1er&quot;;IF(OR(MONTH([.L658])=4;MONTH([.L658])=5;MONTH([.L658])=6);&quot;2ème&quot;;IF(OR(MONTH([.L658])=7;MONTH([.L658])=8;MONTH([.L658])=9);&quot;3ème&quot;;IF(OR(MONTH([.L658])=10;MONTH([.L658])=11;MONTH([.L658])=12);&quot;4ème&quot;)))))" table:style-name="ce39"/>
          <table:table-cell office:value-type="string" office:string-value="" table:formula="of:=IF([.L658]=&quot;&quot;;&quot;&quot;;YEAR([.L65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59]=&quot;&quot;;&quot;&quot;;IF(OR(MONTH([.L659])=1;MONTH([.L659])=2;MONTH([.L659])=3);&quot;1er&quot;;IF(OR(MONTH([.L659])=4;MONTH([.L659])=5;MONTH([.L659])=6);&quot;2ème&quot;;IF(OR(MONTH([.L659])=7;MONTH([.L659])=8;MONTH([.L659])=9);&quot;3ème&quot;;IF(OR(MONTH([.L659])=10;MONTH([.L659])=11;MONTH([.L659])=12);&quot;4ème&quot;)))))" table:style-name="ce39"/>
          <table:table-cell office:value-type="string" office:string-value="" table:formula="of:=IF([.L659]=&quot;&quot;;&quot;&quot;;YEAR([.L65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60]=&quot;&quot;;&quot;&quot;;IF(OR(MONTH([.L660])=1;MONTH([.L660])=2;MONTH([.L660])=3);&quot;1er&quot;;IF(OR(MONTH([.L660])=4;MONTH([.L660])=5;MONTH([.L660])=6);&quot;2ème&quot;;IF(OR(MONTH([.L660])=7;MONTH([.L660])=8;MONTH([.L660])=9);&quot;3ème&quot;;IF(OR(MONTH([.L660])=10;MONTH([.L660])=11;MONTH([.L660])=12);&quot;4ème&quot;)))))" table:style-name="ce39"/>
          <table:table-cell office:value-type="string" office:string-value="" table:formula="of:=IF([.L660]=&quot;&quot;;&quot;&quot;;YEAR([.L66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61]=&quot;&quot;;&quot;&quot;;IF(OR(MONTH([.L661])=1;MONTH([.L661])=2;MONTH([.L661])=3);&quot;1er&quot;;IF(OR(MONTH([.L661])=4;MONTH([.L661])=5;MONTH([.L661])=6);&quot;2ème&quot;;IF(OR(MONTH([.L661])=7;MONTH([.L661])=8;MONTH([.L661])=9);&quot;3ème&quot;;IF(OR(MONTH([.L661])=10;MONTH([.L661])=11;MONTH([.L661])=12);&quot;4ème&quot;)))))" table:style-name="ce39"/>
          <table:table-cell office:value-type="string" office:string-value="" table:formula="of:=IF([.L661]=&quot;&quot;;&quot;&quot;;YEAR([.L66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62]=&quot;&quot;;&quot;&quot;;IF(OR(MONTH([.L662])=1;MONTH([.L662])=2;MONTH([.L662])=3);&quot;1er&quot;;IF(OR(MONTH([.L662])=4;MONTH([.L662])=5;MONTH([.L662])=6);&quot;2ème&quot;;IF(OR(MONTH([.L662])=7;MONTH([.L662])=8;MONTH([.L662])=9);&quot;3ème&quot;;IF(OR(MONTH([.L662])=10;MONTH([.L662])=11;MONTH([.L662])=12);&quot;4ème&quot;)))))" table:style-name="ce39"/>
          <table:table-cell office:value-type="string" office:string-value="" table:formula="of:=IF([.L662]=&quot;&quot;;&quot;&quot;;YEAR([.L66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63]=&quot;&quot;;&quot;&quot;;IF(OR(MONTH([.L663])=1;MONTH([.L663])=2;MONTH([.L663])=3);&quot;1er&quot;;IF(OR(MONTH([.L663])=4;MONTH([.L663])=5;MONTH([.L663])=6);&quot;2ème&quot;;IF(OR(MONTH([.L663])=7;MONTH([.L663])=8;MONTH([.L663])=9);&quot;3ème&quot;;IF(OR(MONTH([.L663])=10;MONTH([.L663])=11;MONTH([.L663])=12);&quot;4ème&quot;)))))" table:style-name="ce39"/>
          <table:table-cell office:value-type="string" office:string-value="" table:formula="of:=IF([.L663]=&quot;&quot;;&quot;&quot;;YEAR([.L66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64]=&quot;&quot;;&quot;&quot;;IF(OR(MONTH([.L664])=1;MONTH([.L664])=2;MONTH([.L664])=3);&quot;1er&quot;;IF(OR(MONTH([.L664])=4;MONTH([.L664])=5;MONTH([.L664])=6);&quot;2ème&quot;;IF(OR(MONTH([.L664])=7;MONTH([.L664])=8;MONTH([.L664])=9);&quot;3ème&quot;;IF(OR(MONTH([.L664])=10;MONTH([.L664])=11;MONTH([.L664])=12);&quot;4ème&quot;)))))" table:style-name="ce39"/>
          <table:table-cell office:value-type="string" office:string-value="" table:formula="of:=IF([.L664]=&quot;&quot;;&quot;&quot;;YEAR([.L66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65]=&quot;&quot;;&quot;&quot;;IF(OR(MONTH([.L665])=1;MONTH([.L665])=2;MONTH([.L665])=3);&quot;1er&quot;;IF(OR(MONTH([.L665])=4;MONTH([.L665])=5;MONTH([.L665])=6);&quot;2ème&quot;;IF(OR(MONTH([.L665])=7;MONTH([.L665])=8;MONTH([.L665])=9);&quot;3ème&quot;;IF(OR(MONTH([.L665])=10;MONTH([.L665])=11;MONTH([.L665])=12);&quot;4ème&quot;)))))" table:style-name="ce39"/>
          <table:table-cell office:value-type="string" office:string-value="" table:formula="of:=IF([.L665]=&quot;&quot;;&quot;&quot;;YEAR([.L66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66]=&quot;&quot;;&quot;&quot;;IF(OR(MONTH([.L666])=1;MONTH([.L666])=2;MONTH([.L666])=3);&quot;1er&quot;;IF(OR(MONTH([.L666])=4;MONTH([.L666])=5;MONTH([.L666])=6);&quot;2ème&quot;;IF(OR(MONTH([.L666])=7;MONTH([.L666])=8;MONTH([.L666])=9);&quot;3ème&quot;;IF(OR(MONTH([.L666])=10;MONTH([.L666])=11;MONTH([.L666])=12);&quot;4ème&quot;)))))" table:style-name="ce39"/>
          <table:table-cell office:value-type="string" office:string-value="" table:formula="of:=IF([.L666]=&quot;&quot;;&quot;&quot;;YEAR([.L66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67]=&quot;&quot;;&quot;&quot;;IF(OR(MONTH([.L667])=1;MONTH([.L667])=2;MONTH([.L667])=3);&quot;1er&quot;;IF(OR(MONTH([.L667])=4;MONTH([.L667])=5;MONTH([.L667])=6);&quot;2ème&quot;;IF(OR(MONTH([.L667])=7;MONTH([.L667])=8;MONTH([.L667])=9);&quot;3ème&quot;;IF(OR(MONTH([.L667])=10;MONTH([.L667])=11;MONTH([.L667])=12);&quot;4ème&quot;)))))" table:style-name="ce39"/>
          <table:table-cell office:value-type="string" office:string-value="" table:formula="of:=IF([.L667]=&quot;&quot;;&quot;&quot;;YEAR([.L66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68]=&quot;&quot;;&quot;&quot;;IF(OR(MONTH([.L668])=1;MONTH([.L668])=2;MONTH([.L668])=3);&quot;1er&quot;;IF(OR(MONTH([.L668])=4;MONTH([.L668])=5;MONTH([.L668])=6);&quot;2ème&quot;;IF(OR(MONTH([.L668])=7;MONTH([.L668])=8;MONTH([.L668])=9);&quot;3ème&quot;;IF(OR(MONTH([.L668])=10;MONTH([.L668])=11;MONTH([.L668])=12);&quot;4ème&quot;)))))" table:style-name="ce39"/>
          <table:table-cell office:value-type="string" office:string-value="" table:formula="of:=IF([.L668]=&quot;&quot;;&quot;&quot;;YEAR([.L66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69]=&quot;&quot;;&quot;&quot;;IF(OR(MONTH([.L669])=1;MONTH([.L669])=2;MONTH([.L669])=3);&quot;1er&quot;;IF(OR(MONTH([.L669])=4;MONTH([.L669])=5;MONTH([.L669])=6);&quot;2ème&quot;;IF(OR(MONTH([.L669])=7;MONTH([.L669])=8;MONTH([.L669])=9);&quot;3ème&quot;;IF(OR(MONTH([.L669])=10;MONTH([.L669])=11;MONTH([.L669])=12);&quot;4ème&quot;)))))" table:style-name="ce39"/>
          <table:table-cell office:value-type="string" office:string-value="" table:formula="of:=IF([.L669]=&quot;&quot;;&quot;&quot;;YEAR([.L66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70]=&quot;&quot;;&quot;&quot;;IF(OR(MONTH([.L670])=1;MONTH([.L670])=2;MONTH([.L670])=3);&quot;1er&quot;;IF(OR(MONTH([.L670])=4;MONTH([.L670])=5;MONTH([.L670])=6);&quot;2ème&quot;;IF(OR(MONTH([.L670])=7;MONTH([.L670])=8;MONTH([.L670])=9);&quot;3ème&quot;;IF(OR(MONTH([.L670])=10;MONTH([.L670])=11;MONTH([.L670])=12);&quot;4ème&quot;)))))" table:style-name="ce39"/>
          <table:table-cell office:value-type="string" office:string-value="" table:formula="of:=IF([.L670]=&quot;&quot;;&quot;&quot;;YEAR([.L67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71]=&quot;&quot;;&quot;&quot;;IF(OR(MONTH([.L671])=1;MONTH([.L671])=2;MONTH([.L671])=3);&quot;1er&quot;;IF(OR(MONTH([.L671])=4;MONTH([.L671])=5;MONTH([.L671])=6);&quot;2ème&quot;;IF(OR(MONTH([.L671])=7;MONTH([.L671])=8;MONTH([.L671])=9);&quot;3ème&quot;;IF(OR(MONTH([.L671])=10;MONTH([.L671])=11;MONTH([.L671])=12);&quot;4ème&quot;)))))" table:style-name="ce39"/>
          <table:table-cell office:value-type="string" office:string-value="" table:formula="of:=IF([.L671]=&quot;&quot;;&quot;&quot;;YEAR([.L67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72]=&quot;&quot;;&quot;&quot;;IF(OR(MONTH([.L672])=1;MONTH([.L672])=2;MONTH([.L672])=3);&quot;1er&quot;;IF(OR(MONTH([.L672])=4;MONTH([.L672])=5;MONTH([.L672])=6);&quot;2ème&quot;;IF(OR(MONTH([.L672])=7;MONTH([.L672])=8;MONTH([.L672])=9);&quot;3ème&quot;;IF(OR(MONTH([.L672])=10;MONTH([.L672])=11;MONTH([.L672])=12);&quot;4ème&quot;)))))" table:style-name="ce39"/>
          <table:table-cell office:value-type="string" office:string-value="" table:formula="of:=IF([.L672]=&quot;&quot;;&quot;&quot;;YEAR([.L67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73]=&quot;&quot;;&quot;&quot;;IF(OR(MONTH([.L673])=1;MONTH([.L673])=2;MONTH([.L673])=3);&quot;1er&quot;;IF(OR(MONTH([.L673])=4;MONTH([.L673])=5;MONTH([.L673])=6);&quot;2ème&quot;;IF(OR(MONTH([.L673])=7;MONTH([.L673])=8;MONTH([.L673])=9);&quot;3ème&quot;;IF(OR(MONTH([.L673])=10;MONTH([.L673])=11;MONTH([.L673])=12);&quot;4ème&quot;)))))" table:style-name="ce39"/>
          <table:table-cell office:value-type="string" office:string-value="" table:formula="of:=IF([.L673]=&quot;&quot;;&quot;&quot;;YEAR([.L67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74]=&quot;&quot;;&quot;&quot;;IF(OR(MONTH([.L674])=1;MONTH([.L674])=2;MONTH([.L674])=3);&quot;1er&quot;;IF(OR(MONTH([.L674])=4;MONTH([.L674])=5;MONTH([.L674])=6);&quot;2ème&quot;;IF(OR(MONTH([.L674])=7;MONTH([.L674])=8;MONTH([.L674])=9);&quot;3ème&quot;;IF(OR(MONTH([.L674])=10;MONTH([.L674])=11;MONTH([.L674])=12);&quot;4ème&quot;)))))" table:style-name="ce39"/>
          <table:table-cell office:value-type="string" office:string-value="" table:formula="of:=IF([.L674]=&quot;&quot;;&quot;&quot;;YEAR([.L67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75]=&quot;&quot;;&quot;&quot;;IF(OR(MONTH([.L675])=1;MONTH([.L675])=2;MONTH([.L675])=3);&quot;1er&quot;;IF(OR(MONTH([.L675])=4;MONTH([.L675])=5;MONTH([.L675])=6);&quot;2ème&quot;;IF(OR(MONTH([.L675])=7;MONTH([.L675])=8;MONTH([.L675])=9);&quot;3ème&quot;;IF(OR(MONTH([.L675])=10;MONTH([.L675])=11;MONTH([.L675])=12);&quot;4ème&quot;)))))" table:style-name="ce39"/>
          <table:table-cell office:value-type="string" office:string-value="" table:formula="of:=IF([.L675]=&quot;&quot;;&quot;&quot;;YEAR([.L67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76]=&quot;&quot;;&quot;&quot;;IF(OR(MONTH([.L676])=1;MONTH([.L676])=2;MONTH([.L676])=3);&quot;1er&quot;;IF(OR(MONTH([.L676])=4;MONTH([.L676])=5;MONTH([.L676])=6);&quot;2ème&quot;;IF(OR(MONTH([.L676])=7;MONTH([.L676])=8;MONTH([.L676])=9);&quot;3ème&quot;;IF(OR(MONTH([.L676])=10;MONTH([.L676])=11;MONTH([.L676])=12);&quot;4ème&quot;)))))" table:style-name="ce39"/>
          <table:table-cell office:value-type="string" office:string-value="" table:formula="of:=IF([.L676]=&quot;&quot;;&quot;&quot;;YEAR([.L67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77]=&quot;&quot;;&quot;&quot;;IF(OR(MONTH([.L677])=1;MONTH([.L677])=2;MONTH([.L677])=3);&quot;1er&quot;;IF(OR(MONTH([.L677])=4;MONTH([.L677])=5;MONTH([.L677])=6);&quot;2ème&quot;;IF(OR(MONTH([.L677])=7;MONTH([.L677])=8;MONTH([.L677])=9);&quot;3ème&quot;;IF(OR(MONTH([.L677])=10;MONTH([.L677])=11;MONTH([.L677])=12);&quot;4ème&quot;)))))" table:style-name="ce39"/>
          <table:table-cell office:value-type="string" office:string-value="" table:formula="of:=IF([.L677]=&quot;&quot;;&quot;&quot;;YEAR([.L67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78]=&quot;&quot;;&quot;&quot;;IF(OR(MONTH([.L678])=1;MONTH([.L678])=2;MONTH([.L678])=3);&quot;1er&quot;;IF(OR(MONTH([.L678])=4;MONTH([.L678])=5;MONTH([.L678])=6);&quot;2ème&quot;;IF(OR(MONTH([.L678])=7;MONTH([.L678])=8;MONTH([.L678])=9);&quot;3ème&quot;;IF(OR(MONTH([.L678])=10;MONTH([.L678])=11;MONTH([.L678])=12);&quot;4ème&quot;)))))" table:style-name="ce39"/>
          <table:table-cell office:value-type="string" office:string-value="" table:formula="of:=IF([.L678]=&quot;&quot;;&quot;&quot;;YEAR([.L67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79]=&quot;&quot;;&quot;&quot;;IF(OR(MONTH([.L679])=1;MONTH([.L679])=2;MONTH([.L679])=3);&quot;1er&quot;;IF(OR(MONTH([.L679])=4;MONTH([.L679])=5;MONTH([.L679])=6);&quot;2ème&quot;;IF(OR(MONTH([.L679])=7;MONTH([.L679])=8;MONTH([.L679])=9);&quot;3ème&quot;;IF(OR(MONTH([.L679])=10;MONTH([.L679])=11;MONTH([.L679])=12);&quot;4ème&quot;)))))" table:style-name="ce39"/>
          <table:table-cell office:value-type="string" office:string-value="" table:formula="of:=IF([.L679]=&quot;&quot;;&quot;&quot;;YEAR([.L67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80]=&quot;&quot;;&quot;&quot;;IF(OR(MONTH([.L680])=1;MONTH([.L680])=2;MONTH([.L680])=3);&quot;1er&quot;;IF(OR(MONTH([.L680])=4;MONTH([.L680])=5;MONTH([.L680])=6);&quot;2ème&quot;;IF(OR(MONTH([.L680])=7;MONTH([.L680])=8;MONTH([.L680])=9);&quot;3ème&quot;;IF(OR(MONTH([.L680])=10;MONTH([.L680])=11;MONTH([.L680])=12);&quot;4ème&quot;)))))" table:style-name="ce39"/>
          <table:table-cell office:value-type="string" office:string-value="" table:formula="of:=IF([.L680]=&quot;&quot;;&quot;&quot;;YEAR([.L68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81]=&quot;&quot;;&quot;&quot;;IF(OR(MONTH([.L681])=1;MONTH([.L681])=2;MONTH([.L681])=3);&quot;1er&quot;;IF(OR(MONTH([.L681])=4;MONTH([.L681])=5;MONTH([.L681])=6);&quot;2ème&quot;;IF(OR(MONTH([.L681])=7;MONTH([.L681])=8;MONTH([.L681])=9);&quot;3ème&quot;;IF(OR(MONTH([.L681])=10;MONTH([.L681])=11;MONTH([.L681])=12);&quot;4ème&quot;)))))" table:style-name="ce39"/>
          <table:table-cell office:value-type="string" office:string-value="" table:formula="of:=IF([.L681]=&quot;&quot;;&quot;&quot;;YEAR([.L68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9"/>
          <table:table-cell table:style-name="ce38"/>
          <table:table-cell office:value-type="string" office:string-value="" table:formula="of:=IF([.L682]=&quot;&quot;;&quot;&quot;;IF(OR(MONTH([.L682])=1;MONTH([.L682])=2;MONTH([.L682])=3);&quot;1er&quot;;IF(OR(MONTH([.L682])=4;MONTH([.L682])=5;MONTH([.L682])=6);&quot;2ème&quot;;IF(OR(MONTH([.L682])=7;MONTH([.L682])=8;MONTH([.L682])=9);&quot;3ème&quot;;IF(OR(MONTH([.L682])=10;MONTH([.L682])=11;MONTH([.L682])=12);&quot;4ème&quot;)))))" table:style-name="ce39"/>
          <table:table-cell office:value-type="string" office:string-value="" table:formula="of:=IF([.L682]=&quot;&quot;;&quot;&quot;;YEAR([.L68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9"/>
          <table:table-cell table:style-name="ce38"/>
          <table:table-cell office:value-type="string" office:string-value="" table:formula="of:=IF([.L683]=&quot;&quot;;&quot;&quot;;IF(OR(MONTH([.L683])=1;MONTH([.L683])=2;MONTH([.L683])=3);&quot;1er&quot;;IF(OR(MONTH([.L683])=4;MONTH([.L683])=5;MONTH([.L683])=6);&quot;2ème&quot;;IF(OR(MONTH([.L683])=7;MONTH([.L683])=8;MONTH([.L683])=9);&quot;3ème&quot;;IF(OR(MONTH([.L683])=10;MONTH([.L683])=11;MONTH([.L683])=12);&quot;4ème&quot;)))))" table:style-name="ce39"/>
          <table:table-cell office:value-type="string" office:string-value="" table:formula="of:=IF([.L683]=&quot;&quot;;&quot;&quot;;YEAR([.L68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84]=&quot;&quot;;&quot;&quot;;IF(OR(MONTH([.L684])=1;MONTH([.L684])=2;MONTH([.L684])=3);&quot;1er&quot;;IF(OR(MONTH([.L684])=4;MONTH([.L684])=5;MONTH([.L684])=6);&quot;2ème&quot;;IF(OR(MONTH([.L684])=7;MONTH([.L684])=8;MONTH([.L684])=9);&quot;3ème&quot;;IF(OR(MONTH([.L684])=10;MONTH([.L684])=11;MONTH([.L684])=12);&quot;4ème&quot;)))))" table:style-name="ce39"/>
          <table:table-cell office:value-type="string" office:string-value="" table:formula="of:=IF([.L684]=&quot;&quot;;&quot;&quot;;YEAR([.L68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85]=&quot;&quot;;&quot;&quot;;IF(OR(MONTH([.L685])=1;MONTH([.L685])=2;MONTH([.L685])=3);&quot;1er&quot;;IF(OR(MONTH([.L685])=4;MONTH([.L685])=5;MONTH([.L685])=6);&quot;2ème&quot;;IF(OR(MONTH([.L685])=7;MONTH([.L685])=8;MONTH([.L685])=9);&quot;3ème&quot;;IF(OR(MONTH([.L685])=10;MONTH([.L685])=11;MONTH([.L685])=12);&quot;4ème&quot;)))))" table:style-name="ce39"/>
          <table:table-cell office:value-type="string" office:string-value="" table:formula="of:=IF([.L685]=&quot;&quot;;&quot;&quot;;YEAR([.L68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86]=&quot;&quot;;&quot;&quot;;IF(OR(MONTH([.L686])=1;MONTH([.L686])=2;MONTH([.L686])=3);&quot;1er&quot;;IF(OR(MONTH([.L686])=4;MONTH([.L686])=5;MONTH([.L686])=6);&quot;2ème&quot;;IF(OR(MONTH([.L686])=7;MONTH([.L686])=8;MONTH([.L686])=9);&quot;3ème&quot;;IF(OR(MONTH([.L686])=10;MONTH([.L686])=11;MONTH([.L686])=12);&quot;4ème&quot;)))))" table:style-name="ce39"/>
          <table:table-cell office:value-type="string" office:string-value="" table:formula="of:=IF([.L686]=&quot;&quot;;&quot;&quot;;YEAR([.L68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87]=&quot;&quot;;&quot;&quot;;IF(OR(MONTH([.L687])=1;MONTH([.L687])=2;MONTH([.L687])=3);&quot;1er&quot;;IF(OR(MONTH([.L687])=4;MONTH([.L687])=5;MONTH([.L687])=6);&quot;2ème&quot;;IF(OR(MONTH([.L687])=7;MONTH([.L687])=8;MONTH([.L687])=9);&quot;3ème&quot;;IF(OR(MONTH([.L687])=10;MONTH([.L687])=11;MONTH([.L687])=12);&quot;4ème&quot;)))))" table:style-name="ce39"/>
          <table:table-cell office:value-type="string" office:string-value="" table:formula="of:=IF([.L687]=&quot;&quot;;&quot;&quot;;YEAR([.L68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88]=&quot;&quot;;&quot;&quot;;IF(OR(MONTH([.L688])=1;MONTH([.L688])=2;MONTH([.L688])=3);&quot;1er&quot;;IF(OR(MONTH([.L688])=4;MONTH([.L688])=5;MONTH([.L688])=6);&quot;2ème&quot;;IF(OR(MONTH([.L688])=7;MONTH([.L688])=8;MONTH([.L688])=9);&quot;3ème&quot;;IF(OR(MONTH([.L688])=10;MONTH([.L688])=11;MONTH([.L688])=12);&quot;4ème&quot;)))))" table:style-name="ce39"/>
          <table:table-cell office:value-type="string" office:string-value="" table:formula="of:=IF([.L688]=&quot;&quot;;&quot;&quot;;YEAR([.L68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89]=&quot;&quot;;&quot;&quot;;IF(OR(MONTH([.L689])=1;MONTH([.L689])=2;MONTH([.L689])=3);&quot;1er&quot;;IF(OR(MONTH([.L689])=4;MONTH([.L689])=5;MONTH([.L689])=6);&quot;2ème&quot;;IF(OR(MONTH([.L689])=7;MONTH([.L689])=8;MONTH([.L689])=9);&quot;3ème&quot;;IF(OR(MONTH([.L689])=10;MONTH([.L689])=11;MONTH([.L689])=12);&quot;4ème&quot;)))))" table:style-name="ce39"/>
          <table:table-cell office:value-type="string" office:string-value="" table:formula="of:=IF([.L689]=&quot;&quot;;&quot;&quot;;YEAR([.L68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90]=&quot;&quot;;&quot;&quot;;IF(OR(MONTH([.L690])=1;MONTH([.L690])=2;MONTH([.L690])=3);&quot;1er&quot;;IF(OR(MONTH([.L690])=4;MONTH([.L690])=5;MONTH([.L690])=6);&quot;2ème&quot;;IF(OR(MONTH([.L690])=7;MONTH([.L690])=8;MONTH([.L690])=9);&quot;3ème&quot;;IF(OR(MONTH([.L690])=10;MONTH([.L690])=11;MONTH([.L690])=12);&quot;4ème&quot;)))))" table:style-name="ce39"/>
          <table:table-cell office:value-type="string" office:string-value="" table:formula="of:=IF([.L690]=&quot;&quot;;&quot;&quot;;YEAR([.L69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91]=&quot;&quot;;&quot;&quot;;IF(OR(MONTH([.L691])=1;MONTH([.L691])=2;MONTH([.L691])=3);&quot;1er&quot;;IF(OR(MONTH([.L691])=4;MONTH([.L691])=5;MONTH([.L691])=6);&quot;2ème&quot;;IF(OR(MONTH([.L691])=7;MONTH([.L691])=8;MONTH([.L691])=9);&quot;3ème&quot;;IF(OR(MONTH([.L691])=10;MONTH([.L691])=11;MONTH([.L691])=12);&quot;4ème&quot;)))))" table:style-name="ce39"/>
          <table:table-cell office:value-type="string" office:string-value="" table:formula="of:=IF([.L691]=&quot;&quot;;&quot;&quot;;YEAR([.L69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92]=&quot;&quot;;&quot;&quot;;IF(OR(MONTH([.L692])=1;MONTH([.L692])=2;MONTH([.L692])=3);&quot;1er&quot;;IF(OR(MONTH([.L692])=4;MONTH([.L692])=5;MONTH([.L692])=6);&quot;2ème&quot;;IF(OR(MONTH([.L692])=7;MONTH([.L692])=8;MONTH([.L692])=9);&quot;3ème&quot;;IF(OR(MONTH([.L692])=10;MONTH([.L692])=11;MONTH([.L692])=12);&quot;4ème&quot;)))))" table:style-name="ce39"/>
          <table:table-cell office:value-type="string" office:string-value="" table:formula="of:=IF([.L692]=&quot;&quot;;&quot;&quot;;YEAR([.L69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92]=&quot;&quot;;&quot;&quot;;IF(OR(MONTH([.L692])=1;MONTH([.L692])=2;MONTH([.L692])=3);&quot;1er&quot;;IF(OR(MONTH([.L692])=4;MONTH([.L692])=5;MONTH([.L692])=6);&quot;2ème&quot;;IF(OR(MONTH([.L692])=7;MONTH([.L692])=8;MONTH([.L692])=9);&quot;3ème&quot;;IF(OR(MONTH([.L692])=10;MONTH([.L692])=11;MONTH([.L692])=12);&quot;4ème&quot;)))))" table:style-name="ce39"/>
          <table:table-cell office:value-type="string" office:string-value="" table:formula="of:=IF([.L692]=&quot;&quot;;&quot;&quot;;YEAR([.L69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694]=&quot;&quot;;&quot;&quot;;IF(OR(MONTH([.L694])=1;MONTH([.L694])=2;MONTH([.L694])=3);&quot;1er&quot;;IF(OR(MONTH([.L694])=4;MONTH([.L694])=5;MONTH([.L694])=6);&quot;2ème&quot;;IF(OR(MONTH([.L694])=7;MONTH([.L694])=8;MONTH([.L694])=9);&quot;3ème&quot;;IF(OR(MONTH([.L694])=10;MONTH([.L694])=11;MONTH([.L694])=12);&quot;4ème&quot;)))))" table:style-name="ce39"/>
          <table:table-cell office:value-type="string" office:string-value="" table:formula="of:=IF([.L694]=&quot;&quot;;&quot;&quot;;YEAR([.L69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95]=&quot;&quot;;&quot;&quot;;IF(OR(MONTH([.L695])=1;MONTH([.L695])=2;MONTH([.L695])=3);&quot;1er&quot;;IF(OR(MONTH([.L695])=4;MONTH([.L695])=5;MONTH([.L695])=6);&quot;2ème&quot;;IF(OR(MONTH([.L695])=7;MONTH([.L695])=8;MONTH([.L695])=9);&quot;3ème&quot;;IF(OR(MONTH([.L695])=10;MONTH([.L695])=11;MONTH([.L695])=12);&quot;4ème&quot;)))))" table:style-name="ce39"/>
          <table:table-cell office:value-type="string" office:string-value="" table:formula="of:=IF([.L695]=&quot;&quot;;&quot;&quot;;YEAR([.L69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96]=&quot;&quot;;&quot;&quot;;IF(OR(MONTH([.L696])=1;MONTH([.L696])=2;MONTH([.L696])=3);&quot;1er&quot;;IF(OR(MONTH([.L696])=4;MONTH([.L696])=5;MONTH([.L696])=6);&quot;2ème&quot;;IF(OR(MONTH([.L696])=7;MONTH([.L696])=8;MONTH([.L696])=9);&quot;3ème&quot;;IF(OR(MONTH([.L696])=10;MONTH([.L696])=11;MONTH([.L696])=12);&quot;4ème&quot;)))))" table:style-name="ce39"/>
          <table:table-cell office:value-type="string" office:string-value="" table:formula="of:=IF([.L696]=&quot;&quot;;&quot;&quot;;YEAR([.L69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97]=&quot;&quot;;&quot;&quot;;IF(OR(MONTH([.L697])=1;MONTH([.L697])=2;MONTH([.L697])=3);&quot;1er&quot;;IF(OR(MONTH([.L697])=4;MONTH([.L697])=5;MONTH([.L697])=6);&quot;2ème&quot;;IF(OR(MONTH([.L697])=7;MONTH([.L697])=8;MONTH([.L697])=9);&quot;3ème&quot;;IF(OR(MONTH([.L697])=10;MONTH([.L697])=11;MONTH([.L697])=12);&quot;4ème&quot;)))))" table:style-name="ce39"/>
          <table:table-cell office:value-type="string" office:string-value="" table:formula="of:=IF([.L697]=&quot;&quot;;&quot;&quot;;YEAR([.L69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98]=&quot;&quot;;&quot;&quot;;IF(OR(MONTH([.L698])=1;MONTH([.L698])=2;MONTH([.L698])=3);&quot;1er&quot;;IF(OR(MONTH([.L698])=4;MONTH([.L698])=5;MONTH([.L698])=6);&quot;2ème&quot;;IF(OR(MONTH([.L698])=7;MONTH([.L698])=8;MONTH([.L698])=9);&quot;3ème&quot;;IF(OR(MONTH([.L698])=10;MONTH([.L698])=11;MONTH([.L698])=12);&quot;4ème&quot;)))))" table:style-name="ce39"/>
          <table:table-cell office:value-type="string" office:string-value="" table:formula="of:=IF([.L698]=&quot;&quot;;&quot;&quot;;YEAR([.L69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699]=&quot;&quot;;&quot;&quot;;IF(OR(MONTH([.L699])=1;MONTH([.L699])=2;MONTH([.L699])=3);&quot;1er&quot;;IF(OR(MONTH([.L699])=4;MONTH([.L699])=5;MONTH([.L699])=6);&quot;2ème&quot;;IF(OR(MONTH([.L699])=7;MONTH([.L699])=8;MONTH([.L699])=9);&quot;3ème&quot;;IF(OR(MONTH([.L699])=10;MONTH([.L699])=11;MONTH([.L699])=12);&quot;4ème&quot;)))))" table:style-name="ce39"/>
          <table:table-cell office:value-type="string" office:string-value="" table:formula="of:=IF([.L699]=&quot;&quot;;&quot;&quot;;YEAR([.L69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00]=&quot;&quot;;&quot;&quot;;IF(OR(MONTH([.L700])=1;MONTH([.L700])=2;MONTH([.L700])=3);&quot;1er&quot;;IF(OR(MONTH([.L700])=4;MONTH([.L700])=5;MONTH([.L700])=6);&quot;2ème&quot;;IF(OR(MONTH([.L700])=7;MONTH([.L700])=8;MONTH([.L700])=9);&quot;3ème&quot;;IF(OR(MONTH([.L700])=10;MONTH([.L700])=11;MONTH([.L700])=12);&quot;4ème&quot;)))))" table:style-name="ce39"/>
          <table:table-cell office:value-type="string" office:string-value="" table:formula="of:=IF([.L700]=&quot;&quot;;&quot;&quot;;YEAR([.L70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01]=&quot;&quot;;&quot;&quot;;IF(OR(MONTH([.L701])=1;MONTH([.L701])=2;MONTH([.L701])=3);&quot;1er&quot;;IF(OR(MONTH([.L701])=4;MONTH([.L701])=5;MONTH([.L701])=6);&quot;2ème&quot;;IF(OR(MONTH([.L701])=7;MONTH([.L701])=8;MONTH([.L701])=9);&quot;3ème&quot;;IF(OR(MONTH([.L701])=10;MONTH([.L701])=11;MONTH([.L701])=12);&quot;4ème&quot;)))))" table:style-name="ce39"/>
          <table:table-cell office:value-type="string" office:string-value="" table:formula="of:=IF([.L701]=&quot;&quot;;&quot;&quot;;YEAR([.L70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02]=&quot;&quot;;&quot;&quot;;IF(OR(MONTH([.L702])=1;MONTH([.L702])=2;MONTH([.L702])=3);&quot;1er&quot;;IF(OR(MONTH([.L702])=4;MONTH([.L702])=5;MONTH([.L702])=6);&quot;2ème&quot;;IF(OR(MONTH([.L702])=7;MONTH([.L702])=8;MONTH([.L702])=9);&quot;3ème&quot;;IF(OR(MONTH([.L702])=10;MONTH([.L702])=11;MONTH([.L702])=12);&quot;4ème&quot;)))))" table:style-name="ce39"/>
          <table:table-cell office:value-type="string" office:string-value="" table:formula="of:=IF([.L702]=&quot;&quot;;&quot;&quot;;YEAR([.L70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03]=&quot;&quot;;&quot;&quot;;IF(OR(MONTH([.L703])=1;MONTH([.L703])=2;MONTH([.L703])=3);&quot;1er&quot;;IF(OR(MONTH([.L703])=4;MONTH([.L703])=5;MONTH([.L703])=6);&quot;2ème&quot;;IF(OR(MONTH([.L703])=7;MONTH([.L703])=8;MONTH([.L703])=9);&quot;3ème&quot;;IF(OR(MONTH([.L703])=10;MONTH([.L703])=11;MONTH([.L703])=12);&quot;4ème&quot;)))))" table:style-name="ce39"/>
          <table:table-cell office:value-type="string" office:string-value="" table:formula="of:=IF([.L703]=&quot;&quot;;&quot;&quot;;YEAR([.L70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04]=&quot;&quot;;&quot;&quot;;IF(OR(MONTH([.L704])=1;MONTH([.L704])=2;MONTH([.L704])=3);&quot;1er&quot;;IF(OR(MONTH([.L704])=4;MONTH([.L704])=5;MONTH([.L704])=6);&quot;2ème&quot;;IF(OR(MONTH([.L704])=7;MONTH([.L704])=8;MONTH([.L704])=9);&quot;3ème&quot;;IF(OR(MONTH([.L704])=10;MONTH([.L704])=11;MONTH([.L704])=12);&quot;4ème&quot;)))))" table:style-name="ce39"/>
          <table:table-cell office:value-type="string" office:string-value="" table:formula="of:=IF([.L704]=&quot;&quot;;&quot;&quot;;YEAR([.L70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05]=&quot;&quot;;&quot;&quot;;IF(OR(MONTH([.L705])=1;MONTH([.L705])=2;MONTH([.L705])=3);&quot;1er&quot;;IF(OR(MONTH([.L705])=4;MONTH([.L705])=5;MONTH([.L705])=6);&quot;2ème&quot;;IF(OR(MONTH([.L705])=7;MONTH([.L705])=8;MONTH([.L705])=9);&quot;3ème&quot;;IF(OR(MONTH([.L705])=10;MONTH([.L705])=11;MONTH([.L705])=12);&quot;4ème&quot;)))))" table:style-name="ce39"/>
          <table:table-cell office:value-type="string" office:string-value="" table:formula="of:=IF([.L705]=&quot;&quot;;&quot;&quot;;YEAR([.L70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06]=&quot;&quot;;&quot;&quot;;IF(OR(MONTH([.L706])=1;MONTH([.L706])=2;MONTH([.L706])=3);&quot;1er&quot;;IF(OR(MONTH([.L706])=4;MONTH([.L706])=5;MONTH([.L706])=6);&quot;2ème&quot;;IF(OR(MONTH([.L706])=7;MONTH([.L706])=8;MONTH([.L706])=9);&quot;3ème&quot;;IF(OR(MONTH([.L706])=10;MONTH([.L706])=11;MONTH([.L706])=12);&quot;4ème&quot;)))))" table:style-name="ce39"/>
          <table:table-cell office:value-type="string" office:string-value="" table:formula="of:=IF([.L706]=&quot;&quot;;&quot;&quot;;YEAR([.L70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07]=&quot;&quot;;&quot;&quot;;IF(OR(MONTH([.L707])=1;MONTH([.L707])=2;MONTH([.L707])=3);&quot;1er&quot;;IF(OR(MONTH([.L707])=4;MONTH([.L707])=5;MONTH([.L707])=6);&quot;2ème&quot;;IF(OR(MONTH([.L707])=7;MONTH([.L707])=8;MONTH([.L707])=9);&quot;3ème&quot;;IF(OR(MONTH([.L707])=10;MONTH([.L707])=11;MONTH([.L707])=12);&quot;4ème&quot;)))))" table:style-name="ce39"/>
          <table:table-cell office:value-type="string" office:string-value="" table:formula="of:=IF([.L707]=&quot;&quot;;&quot;&quot;;YEAR([.L70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08]=&quot;&quot;;&quot;&quot;;IF(OR(MONTH([.L708])=1;MONTH([.L708])=2;MONTH([.L708])=3);&quot;1er&quot;;IF(OR(MONTH([.L708])=4;MONTH([.L708])=5;MONTH([.L708])=6);&quot;2ème&quot;;IF(OR(MONTH([.L708])=7;MONTH([.L708])=8;MONTH([.L708])=9);&quot;3ème&quot;;IF(OR(MONTH([.L708])=10;MONTH([.L708])=11;MONTH([.L708])=12);&quot;4ème&quot;)))))" table:style-name="ce39"/>
          <table:table-cell office:value-type="string" office:string-value="" table:formula="of:=IF([.L708]=&quot;&quot;;&quot;&quot;;YEAR([.L70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09]=&quot;&quot;;&quot;&quot;;IF(OR(MONTH([.L709])=1;MONTH([.L709])=2;MONTH([.L709])=3);&quot;1er&quot;;IF(OR(MONTH([.L709])=4;MONTH([.L709])=5;MONTH([.L709])=6);&quot;2ème&quot;;IF(OR(MONTH([.L709])=7;MONTH([.L709])=8;MONTH([.L709])=9);&quot;3ème&quot;;IF(OR(MONTH([.L709])=10;MONTH([.L709])=11;MONTH([.L709])=12);&quot;4ème&quot;)))))" table:style-name="ce39"/>
          <table:table-cell office:value-type="string" office:string-value="" table:formula="of:=IF([.L709]=&quot;&quot;;&quot;&quot;;YEAR([.L70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10]=&quot;&quot;;&quot;&quot;;IF(OR(MONTH([.L710])=1;MONTH([.L710])=2;MONTH([.L710])=3);&quot;1er&quot;;IF(OR(MONTH([.L710])=4;MONTH([.L710])=5;MONTH([.L710])=6);&quot;2ème&quot;;IF(OR(MONTH([.L710])=7;MONTH([.L710])=8;MONTH([.L710])=9);&quot;3ème&quot;;IF(OR(MONTH([.L710])=10;MONTH([.L710])=11;MONTH([.L710])=12);&quot;4ème&quot;)))))" table:style-name="ce39"/>
          <table:table-cell office:value-type="string" office:string-value="" table:formula="of:=IF([.L710]=&quot;&quot;;&quot;&quot;;YEAR([.L71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11]=&quot;&quot;;&quot;&quot;;IF(OR(MONTH([.L711])=1;MONTH([.L711])=2;MONTH([.L711])=3);&quot;1er&quot;;IF(OR(MONTH([.L711])=4;MONTH([.L711])=5;MONTH([.L711])=6);&quot;2ème&quot;;IF(OR(MONTH([.L711])=7;MONTH([.L711])=8;MONTH([.L711])=9);&quot;3ème&quot;;IF(OR(MONTH([.L711])=10;MONTH([.L711])=11;MONTH([.L711])=12);&quot;4ème&quot;)))))" table:style-name="ce39"/>
          <table:table-cell office:value-type="string" office:string-value="" table:formula="of:=IF([.L711]=&quot;&quot;;&quot;&quot;;YEAR([.L71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12]=&quot;&quot;;&quot;&quot;;IF(OR(MONTH([.L712])=1;MONTH([.L712])=2;MONTH([.L712])=3);&quot;1er&quot;;IF(OR(MONTH([.L712])=4;MONTH([.L712])=5;MONTH([.L712])=6);&quot;2ème&quot;;IF(OR(MONTH([.L712])=7;MONTH([.L712])=8;MONTH([.L712])=9);&quot;3ème&quot;;IF(OR(MONTH([.L712])=10;MONTH([.L712])=11;MONTH([.L712])=12);&quot;4ème&quot;)))))" table:style-name="ce39"/>
          <table:table-cell office:value-type="string" office:string-value="" table:formula="of:=IF([.L712]=&quot;&quot;;&quot;&quot;;YEAR([.L71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13]=&quot;&quot;;&quot;&quot;;IF(OR(MONTH([.L713])=1;MONTH([.L713])=2;MONTH([.L713])=3);&quot;1er&quot;;IF(OR(MONTH([.L713])=4;MONTH([.L713])=5;MONTH([.L713])=6);&quot;2ème&quot;;IF(OR(MONTH([.L713])=7;MONTH([.L713])=8;MONTH([.L713])=9);&quot;3ème&quot;;IF(OR(MONTH([.L713])=10;MONTH([.L713])=11;MONTH([.L713])=12);&quot;4ème&quot;)))))" table:style-name="ce39"/>
          <table:table-cell office:value-type="string" office:string-value="" table:formula="of:=IF([.L713]=&quot;&quot;;&quot;&quot;;YEAR([.L71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14]=&quot;&quot;;&quot;&quot;;IF(OR(MONTH([.L714])=1;MONTH([.L714])=2;MONTH([.L714])=3);&quot;1er&quot;;IF(OR(MONTH([.L714])=4;MONTH([.L714])=5;MONTH([.L714])=6);&quot;2ème&quot;;IF(OR(MONTH([.L714])=7;MONTH([.L714])=8;MONTH([.L714])=9);&quot;3ème&quot;;IF(OR(MONTH([.L714])=10;MONTH([.L714])=11;MONTH([.L714])=12);&quot;4ème&quot;)))))" table:style-name="ce39"/>
          <table:table-cell office:value-type="string" office:string-value="" table:formula="of:=IF([.L714]=&quot;&quot;;&quot;&quot;;YEAR([.L71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15]=&quot;&quot;;&quot;&quot;;IF(OR(MONTH([.L715])=1;MONTH([.L715])=2;MONTH([.L715])=3);&quot;1er&quot;;IF(OR(MONTH([.L715])=4;MONTH([.L715])=5;MONTH([.L715])=6);&quot;2ème&quot;;IF(OR(MONTH([.L715])=7;MONTH([.L715])=8;MONTH([.L715])=9);&quot;3ème&quot;;IF(OR(MONTH([.L715])=10;MONTH([.L715])=11;MONTH([.L715])=12);&quot;4ème&quot;)))))" table:style-name="ce39"/>
          <table:table-cell office:value-type="string" office:string-value="" table:formula="of:=IF([.L715]=&quot;&quot;;&quot;&quot;;YEAR([.L71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16]=&quot;&quot;;&quot;&quot;;IF(OR(MONTH([.L716])=1;MONTH([.L716])=2;MONTH([.L716])=3);&quot;1er&quot;;IF(OR(MONTH([.L716])=4;MONTH([.L716])=5;MONTH([.L716])=6);&quot;2ème&quot;;IF(OR(MONTH([.L716])=7;MONTH([.L716])=8;MONTH([.L716])=9);&quot;3ème&quot;;IF(OR(MONTH([.L716])=10;MONTH([.L716])=11;MONTH([.L716])=12);&quot;4ème&quot;)))))" table:style-name="ce39"/>
          <table:table-cell office:value-type="string" office:string-value="" table:formula="of:=IF([.L716]=&quot;&quot;;&quot;&quot;;YEAR([.L71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17]=&quot;&quot;;&quot;&quot;;IF(OR(MONTH([.L717])=1;MONTH([.L717])=2;MONTH([.L717])=3);&quot;1er&quot;;IF(OR(MONTH([.L717])=4;MONTH([.L717])=5;MONTH([.L717])=6);&quot;2ème&quot;;IF(OR(MONTH([.L717])=7;MONTH([.L717])=8;MONTH([.L717])=9);&quot;3ème&quot;;IF(OR(MONTH([.L717])=10;MONTH([.L717])=11;MONTH([.L717])=12);&quot;4ème&quot;)))))" table:style-name="ce39"/>
          <table:table-cell office:value-type="string" office:string-value="" table:formula="of:=IF([.L717]=&quot;&quot;;&quot;&quot;;YEAR([.L71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18]=&quot;&quot;;&quot;&quot;;IF(OR(MONTH([.L718])=1;MONTH([.L718])=2;MONTH([.L718])=3);&quot;1er&quot;;IF(OR(MONTH([.L718])=4;MONTH([.L718])=5;MONTH([.L718])=6);&quot;2ème&quot;;IF(OR(MONTH([.L718])=7;MONTH([.L718])=8;MONTH([.L718])=9);&quot;3ème&quot;;IF(OR(MONTH([.L718])=10;MONTH([.L718])=11;MONTH([.L718])=12);&quot;4ème&quot;)))))" table:style-name="ce39"/>
          <table:table-cell office:value-type="string" office:string-value="" table:formula="of:=IF([.L718]=&quot;&quot;;&quot;&quot;;YEAR([.L71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19]=&quot;&quot;;&quot;&quot;;IF(OR(MONTH([.L719])=1;MONTH([.L719])=2;MONTH([.L719])=3);&quot;1er&quot;;IF(OR(MONTH([.L719])=4;MONTH([.L719])=5;MONTH([.L719])=6);&quot;2ème&quot;;IF(OR(MONTH([.L719])=7;MONTH([.L719])=8;MONTH([.L719])=9);&quot;3ème&quot;;IF(OR(MONTH([.L719])=10;MONTH([.L719])=11;MONTH([.L719])=12);&quot;4ème&quot;)))))" table:style-name="ce39"/>
          <table:table-cell office:value-type="string" office:string-value="" table:formula="of:=IF([.L719]=&quot;&quot;;&quot;&quot;;YEAR([.L71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20]=&quot;&quot;;&quot;&quot;;IF(OR(MONTH([.L720])=1;MONTH([.L720])=2;MONTH([.L720])=3);&quot;1er&quot;;IF(OR(MONTH([.L720])=4;MONTH([.L720])=5;MONTH([.L720])=6);&quot;2ème&quot;;IF(OR(MONTH([.L720])=7;MONTH([.L720])=8;MONTH([.L720])=9);&quot;3ème&quot;;IF(OR(MONTH([.L720])=10;MONTH([.L720])=11;MONTH([.L720])=12);&quot;4ème&quot;)))))" table:style-name="ce39"/>
          <table:table-cell office:value-type="string" office:string-value="" table:formula="of:=IF([.L720]=&quot;&quot;;&quot;&quot;;YEAR([.L72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21]=&quot;&quot;;&quot;&quot;;IF(OR(MONTH([.L721])=1;MONTH([.L721])=2;MONTH([.L721])=3);&quot;1er&quot;;IF(OR(MONTH([.L721])=4;MONTH([.L721])=5;MONTH([.L721])=6);&quot;2ème&quot;;IF(OR(MONTH([.L721])=7;MONTH([.L721])=8;MONTH([.L721])=9);&quot;3ème&quot;;IF(OR(MONTH([.L721])=10;MONTH([.L721])=11;MONTH([.L721])=12);&quot;4ème&quot;)))))" table:style-name="ce39"/>
          <table:table-cell office:value-type="string" office:string-value="" table:formula="of:=IF([.L721]=&quot;&quot;;&quot;&quot;;YEAR([.L72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22]=&quot;&quot;;&quot;&quot;;IF(OR(MONTH([.L722])=1;MONTH([.L722])=2;MONTH([.L722])=3);&quot;1er&quot;;IF(OR(MONTH([.L722])=4;MONTH([.L722])=5;MONTH([.L722])=6);&quot;2ème&quot;;IF(OR(MONTH([.L722])=7;MONTH([.L722])=8;MONTH([.L722])=9);&quot;3ème&quot;;IF(OR(MONTH([.L722])=10;MONTH([.L722])=11;MONTH([.L722])=12);&quot;4ème&quot;)))))" table:style-name="ce39"/>
          <table:table-cell office:value-type="string" office:string-value="" table:formula="of:=IF([.L722]=&quot;&quot;;&quot;&quot;;YEAR([.L72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23]=&quot;&quot;;&quot;&quot;;IF(OR(MONTH([.L723])=1;MONTH([.L723])=2;MONTH([.L723])=3);&quot;1er&quot;;IF(OR(MONTH([.L723])=4;MONTH([.L723])=5;MONTH([.L723])=6);&quot;2ème&quot;;IF(OR(MONTH([.L723])=7;MONTH([.L723])=8;MONTH([.L723])=9);&quot;3ème&quot;;IF(OR(MONTH([.L723])=10;MONTH([.L723])=11;MONTH([.L723])=12);&quot;4ème&quot;)))))" table:style-name="ce39"/>
          <table:table-cell office:value-type="string" office:string-value="" table:formula="of:=IF([.L723]=&quot;&quot;;&quot;&quot;;YEAR([.L72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24]=&quot;&quot;;&quot;&quot;;IF(OR(MONTH([.L724])=1;MONTH([.L724])=2;MONTH([.L724])=3);&quot;1er&quot;;IF(OR(MONTH([.L724])=4;MONTH([.L724])=5;MONTH([.L724])=6);&quot;2ème&quot;;IF(OR(MONTH([.L724])=7;MONTH([.L724])=8;MONTH([.L724])=9);&quot;3ème&quot;;IF(OR(MONTH([.L724])=10;MONTH([.L724])=11;MONTH([.L724])=12);&quot;4ème&quot;)))))" table:style-name="ce39"/>
          <table:table-cell office:value-type="string" office:string-value="" table:formula="of:=IF([.L724]=&quot;&quot;;&quot;&quot;;YEAR([.L72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25]=&quot;&quot;;&quot;&quot;;IF(OR(MONTH([.L725])=1;MONTH([.L725])=2;MONTH([.L725])=3);&quot;1er&quot;;IF(OR(MONTH([.L725])=4;MONTH([.L725])=5;MONTH([.L725])=6);&quot;2ème&quot;;IF(OR(MONTH([.L725])=7;MONTH([.L725])=8;MONTH([.L725])=9);&quot;3ème&quot;;IF(OR(MONTH([.L725])=10;MONTH([.L725])=11;MONTH([.L725])=12);&quot;4ème&quot;)))))" table:style-name="ce39"/>
          <table:table-cell office:value-type="string" office:string-value="" table:formula="of:=IF([.L725]=&quot;&quot;;&quot;&quot;;YEAR([.L72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26]=&quot;&quot;;&quot;&quot;;IF(OR(MONTH([.L726])=1;MONTH([.L726])=2;MONTH([.L726])=3);&quot;1er&quot;;IF(OR(MONTH([.L726])=4;MONTH([.L726])=5;MONTH([.L726])=6);&quot;2ème&quot;;IF(OR(MONTH([.L726])=7;MONTH([.L726])=8;MONTH([.L726])=9);&quot;3ème&quot;;IF(OR(MONTH([.L726])=10;MONTH([.L726])=11;MONTH([.L726])=12);&quot;4ème&quot;)))))" table:style-name="ce39"/>
          <table:table-cell office:value-type="string" office:string-value="" table:formula="of:=IF([.L726]=&quot;&quot;;&quot;&quot;;YEAR([.L72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27]=&quot;&quot;;&quot;&quot;;IF(OR(MONTH([.L727])=1;MONTH([.L727])=2;MONTH([.L727])=3);&quot;1er&quot;;IF(OR(MONTH([.L727])=4;MONTH([.L727])=5;MONTH([.L727])=6);&quot;2ème&quot;;IF(OR(MONTH([.L727])=7;MONTH([.L727])=8;MONTH([.L727])=9);&quot;3ème&quot;;IF(OR(MONTH([.L727])=10;MONTH([.L727])=11;MONTH([.L727])=12);&quot;4ème&quot;)))))" table:style-name="ce39"/>
          <table:table-cell office:value-type="string" office:string-value="" table:formula="of:=IF([.L727]=&quot;&quot;;&quot;&quot;;YEAR([.L72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28]=&quot;&quot;;&quot;&quot;;IF(OR(MONTH([.L728])=1;MONTH([.L728])=2;MONTH([.L728])=3);&quot;1er&quot;;IF(OR(MONTH([.L728])=4;MONTH([.L728])=5;MONTH([.L728])=6);&quot;2ème&quot;;IF(OR(MONTH([.L728])=7;MONTH([.L728])=8;MONTH([.L728])=9);&quot;3ème&quot;;IF(OR(MONTH([.L728])=10;MONTH([.L728])=11;MONTH([.L728])=12);&quot;4ème&quot;)))))" table:style-name="ce39"/>
          <table:table-cell office:value-type="string" office:string-value="" table:formula="of:=IF([.L728]=&quot;&quot;;&quot;&quot;;YEAR([.L72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29]=&quot;&quot;;&quot;&quot;;IF(OR(MONTH([.L729])=1;MONTH([.L729])=2;MONTH([.L729])=3);&quot;1er&quot;;IF(OR(MONTH([.L729])=4;MONTH([.L729])=5;MONTH([.L729])=6);&quot;2ème&quot;;IF(OR(MONTH([.L729])=7;MONTH([.L729])=8;MONTH([.L729])=9);&quot;3ème&quot;;IF(OR(MONTH([.L729])=10;MONTH([.L729])=11;MONTH([.L729])=12);&quot;4ème&quot;)))))" table:style-name="ce39"/>
          <table:table-cell office:value-type="string" office:string-value="" table:formula="of:=IF([.L729]=&quot;&quot;;&quot;&quot;;YEAR([.L72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30]=&quot;&quot;;&quot;&quot;;IF(OR(MONTH([.L730])=1;MONTH([.L730])=2;MONTH([.L730])=3);&quot;1er&quot;;IF(OR(MONTH([.L730])=4;MONTH([.L730])=5;MONTH([.L730])=6);&quot;2ème&quot;;IF(OR(MONTH([.L730])=7;MONTH([.L730])=8;MONTH([.L730])=9);&quot;3ème&quot;;IF(OR(MONTH([.L730])=10;MONTH([.L730])=11;MONTH([.L730])=12);&quot;4ème&quot;)))))" table:style-name="ce39"/>
          <table:table-cell office:value-type="string" office:string-value="" table:formula="of:=IF([.L730]=&quot;&quot;;&quot;&quot;;YEAR([.L73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31]=&quot;&quot;;&quot;&quot;;IF(OR(MONTH([.L731])=1;MONTH([.L731])=2;MONTH([.L731])=3);&quot;1er&quot;;IF(OR(MONTH([.L731])=4;MONTH([.L731])=5;MONTH([.L731])=6);&quot;2ème&quot;;IF(OR(MONTH([.L731])=7;MONTH([.L731])=8;MONTH([.L731])=9);&quot;3ème&quot;;IF(OR(MONTH([.L731])=10;MONTH([.L731])=11;MONTH([.L731])=12);&quot;4ème&quot;)))))" table:style-name="ce39"/>
          <table:table-cell office:value-type="string" office:string-value="" table:formula="of:=IF([.L731]=&quot;&quot;;&quot;&quot;;YEAR([.L73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32]=&quot;&quot;;&quot;&quot;;IF(OR(MONTH([.L732])=1;MONTH([.L732])=2;MONTH([.L732])=3);&quot;1er&quot;;IF(OR(MONTH([.L732])=4;MONTH([.L732])=5;MONTH([.L732])=6);&quot;2ème&quot;;IF(OR(MONTH([.L732])=7;MONTH([.L732])=8;MONTH([.L732])=9);&quot;3ème&quot;;IF(OR(MONTH([.L732])=10;MONTH([.L732])=11;MONTH([.L732])=12);&quot;4ème&quot;)))))" table:style-name="ce39"/>
          <table:table-cell office:value-type="string" office:string-value="" table:formula="of:=IF([.L732]=&quot;&quot;;&quot;&quot;;YEAR([.L73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33]=&quot;&quot;;&quot;&quot;;IF(OR(MONTH([.L733])=1;MONTH([.L733])=2;MONTH([.L733])=3);&quot;1er&quot;;IF(OR(MONTH([.L733])=4;MONTH([.L733])=5;MONTH([.L733])=6);&quot;2ème&quot;;IF(OR(MONTH([.L733])=7;MONTH([.L733])=8;MONTH([.L733])=9);&quot;3ème&quot;;IF(OR(MONTH([.L733])=10;MONTH([.L733])=11;MONTH([.L733])=12);&quot;4ème&quot;)))))" table:style-name="ce39"/>
          <table:table-cell office:value-type="string" office:string-value="" table:formula="of:=IF([.L733]=&quot;&quot;;&quot;&quot;;YEAR([.L73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34]=&quot;&quot;;&quot;&quot;;IF(OR(MONTH([.L734])=1;MONTH([.L734])=2;MONTH([.L734])=3);&quot;1er&quot;;IF(OR(MONTH([.L734])=4;MONTH([.L734])=5;MONTH([.L734])=6);&quot;2ème&quot;;IF(OR(MONTH([.L734])=7;MONTH([.L734])=8;MONTH([.L734])=9);&quot;3ème&quot;;IF(OR(MONTH([.L734])=10;MONTH([.L734])=11;MONTH([.L734])=12);&quot;4ème&quot;)))))" table:style-name="ce39"/>
          <table:table-cell office:value-type="string" office:string-value="" table:formula="of:=IF([.L734]=&quot;&quot;;&quot;&quot;;YEAR([.L73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35]=&quot;&quot;;&quot;&quot;;IF(OR(MONTH([.L735])=1;MONTH([.L735])=2;MONTH([.L735])=3);&quot;1er&quot;;IF(OR(MONTH([.L735])=4;MONTH([.L735])=5;MONTH([.L735])=6);&quot;2ème&quot;;IF(OR(MONTH([.L735])=7;MONTH([.L735])=8;MONTH([.L735])=9);&quot;3ème&quot;;IF(OR(MONTH([.L735])=10;MONTH([.L735])=11;MONTH([.L735])=12);&quot;4ème&quot;)))))" table:style-name="ce39"/>
          <table:table-cell office:value-type="string" office:string-value="" table:formula="of:=IF([.L735]=&quot;&quot;;&quot;&quot;;YEAR([.L73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8"/>
          <table:table-cell table:style-name="ce38"/>
          <table:table-cell office:value-type="string" office:string-value="" table:formula="of:=IF([.L736]=&quot;&quot;;&quot;&quot;;IF(OR(MONTH([.L736])=1;MONTH([.L736])=2;MONTH([.L736])=3);&quot;1er&quot;;IF(OR(MONTH([.L736])=4;MONTH([.L736])=5;MONTH([.L736])=6);&quot;2ème&quot;;IF(OR(MONTH([.L736])=7;MONTH([.L736])=8;MONTH([.L736])=9);&quot;3ème&quot;;IF(OR(MONTH([.L736])=10;MONTH([.L736])=11;MONTH([.L736])=12);&quot;4ème&quot;)))))" table:style-name="ce39"/>
          <table:table-cell office:value-type="string" office:string-value="" table:formula="of:=IF([.L736]=&quot;&quot;;&quot;&quot;;YEAR([.L73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8"/>
          <table:table-cell table:style-name="ce38"/>
          <table:table-cell office:value-type="string" office:string-value="" table:formula="of:=IF([.L737]=&quot;&quot;;&quot;&quot;;IF(OR(MONTH([.L737])=1;MONTH([.L737])=2;MONTH([.L737])=3);&quot;1er&quot;;IF(OR(MONTH([.L737])=4;MONTH([.L737])=5;MONTH([.L737])=6);&quot;2ème&quot;;IF(OR(MONTH([.L737])=7;MONTH([.L737])=8;MONTH([.L737])=9);&quot;3ème&quot;;IF(OR(MONTH([.L737])=10;MONTH([.L737])=11;MONTH([.L737])=12);&quot;4ème&quot;)))))" table:style-name="ce39"/>
          <table:table-cell office:value-type="string" office:string-value="" table:formula="of:=IF([.L737]=&quot;&quot;;&quot;&quot;;YEAR([.L73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8"/>
          <table:table-cell table:style-name="ce38"/>
          <table:table-cell office:value-type="string" office:string-value="" table:formula="of:=IF([.L738]=&quot;&quot;;&quot;&quot;;IF(OR(MONTH([.L738])=1;MONTH([.L738])=2;MONTH([.L738])=3);&quot;1er&quot;;IF(OR(MONTH([.L738])=4;MONTH([.L738])=5;MONTH([.L738])=6);&quot;2ème&quot;;IF(OR(MONTH([.L738])=7;MONTH([.L738])=8;MONTH([.L738])=9);&quot;3ème&quot;;IF(OR(MONTH([.L738])=10;MONTH([.L738])=11;MONTH([.L738])=12);&quot;4ème&quot;)))))" table:style-name="ce39"/>
          <table:table-cell office:value-type="string" office:string-value="" table:formula="of:=IF([.L738]=&quot;&quot;;&quot;&quot;;YEAR([.L73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8"/>
          <table:table-cell table:style-name="ce38"/>
          <table:table-cell office:value-type="string" office:string-value="" table:formula="of:=IF([.L739]=&quot;&quot;;&quot;&quot;;IF(OR(MONTH([.L739])=1;MONTH([.L739])=2;MONTH([.L739])=3);&quot;1er&quot;;IF(OR(MONTH([.L739])=4;MONTH([.L739])=5;MONTH([.L739])=6);&quot;2ème&quot;;IF(OR(MONTH([.L739])=7;MONTH([.L739])=8;MONTH([.L739])=9);&quot;3ème&quot;;IF(OR(MONTH([.L739])=10;MONTH([.L739])=11;MONTH([.L739])=12);&quot;4ème&quot;)))))" table:style-name="ce39"/>
          <table:table-cell office:value-type="string" office:string-value="" table:formula="of:=IF([.L739]=&quot;&quot;;&quot;&quot;;YEAR([.L73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40]=&quot;&quot;;&quot;&quot;;IF(OR(MONTH([.L740])=1;MONTH([.L740])=2;MONTH([.L740])=3);&quot;1er&quot;;IF(OR(MONTH([.L740])=4;MONTH([.L740])=5;MONTH([.L740])=6);&quot;2ème&quot;;IF(OR(MONTH([.L740])=7;MONTH([.L740])=8;MONTH([.L740])=9);&quot;3ème&quot;;IF(OR(MONTH([.L740])=10;MONTH([.L740])=11;MONTH([.L740])=12);&quot;4ème&quot;)))))" table:style-name="ce39"/>
          <table:table-cell office:value-type="string" office:string-value="" table:formula="of:=IF([.L740]=&quot;&quot;;&quot;&quot;;YEAR([.L74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41]=&quot;&quot;;&quot;&quot;;IF(OR(MONTH([.L741])=1;MONTH([.L741])=2;MONTH([.L741])=3);&quot;1er&quot;;IF(OR(MONTH([.L741])=4;MONTH([.L741])=5;MONTH([.L741])=6);&quot;2ème&quot;;IF(OR(MONTH([.L741])=7;MONTH([.L741])=8;MONTH([.L741])=9);&quot;3ème&quot;;IF(OR(MONTH([.L741])=10;MONTH([.L741])=11;MONTH([.L741])=12);&quot;4ème&quot;)))))" table:style-name="ce39"/>
          <table:table-cell office:value-type="string" office:string-value="" table:formula="of:=IF([.L741]=&quot;&quot;;&quot;&quot;;YEAR([.L74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42]=&quot;&quot;;&quot;&quot;;IF(OR(MONTH([.L742])=1;MONTH([.L742])=2;MONTH([.L742])=3);&quot;1er&quot;;IF(OR(MONTH([.L742])=4;MONTH([.L742])=5;MONTH([.L742])=6);&quot;2ème&quot;;IF(OR(MONTH([.L742])=7;MONTH([.L742])=8;MONTH([.L742])=9);&quot;3ème&quot;;IF(OR(MONTH([.L742])=10;MONTH([.L742])=11;MONTH([.L742])=12);&quot;4ème&quot;)))))" table:style-name="ce39"/>
          <table:table-cell office:value-type="string" office:string-value="" table:formula="of:=IF([.L742]=&quot;&quot;;&quot;&quot;;YEAR([.L74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43]=&quot;&quot;;&quot;&quot;;IF(OR(MONTH([.L743])=1;MONTH([.L743])=2;MONTH([.L743])=3);&quot;1er&quot;;IF(OR(MONTH([.L743])=4;MONTH([.L743])=5;MONTH([.L743])=6);&quot;2ème&quot;;IF(OR(MONTH([.L743])=7;MONTH([.L743])=8;MONTH([.L743])=9);&quot;3ème&quot;;IF(OR(MONTH([.L743])=10;MONTH([.L743])=11;MONTH([.L743])=12);&quot;4ème&quot;)))))" table:style-name="ce39"/>
          <table:table-cell office:value-type="string" office:string-value="" table:formula="of:=IF([.L743]=&quot;&quot;;&quot;&quot;;YEAR([.L74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44]=&quot;&quot;;&quot;&quot;;IF(OR(MONTH([.L744])=1;MONTH([.L744])=2;MONTH([.L744])=3);&quot;1er&quot;;IF(OR(MONTH([.L744])=4;MONTH([.L744])=5;MONTH([.L744])=6);&quot;2ème&quot;;IF(OR(MONTH([.L744])=7;MONTH([.L744])=8;MONTH([.L744])=9);&quot;3ème&quot;;IF(OR(MONTH([.L744])=10;MONTH([.L744])=11;MONTH([.L744])=12);&quot;4ème&quot;)))))" table:style-name="ce39"/>
          <table:table-cell office:value-type="string" office:string-value="" table:formula="of:=IF([.L744]=&quot;&quot;;&quot;&quot;;YEAR([.L74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45]=&quot;&quot;;&quot;&quot;;IF(OR(MONTH([.L745])=1;MONTH([.L745])=2;MONTH([.L745])=3);&quot;1er&quot;;IF(OR(MONTH([.L745])=4;MONTH([.L745])=5;MONTH([.L745])=6);&quot;2ème&quot;;IF(OR(MONTH([.L745])=7;MONTH([.L745])=8;MONTH([.L745])=9);&quot;3ème&quot;;IF(OR(MONTH([.L745])=10;MONTH([.L745])=11;MONTH([.L745])=12);&quot;4ème&quot;)))))" table:style-name="ce39"/>
          <table:table-cell office:value-type="string" office:string-value="" table:formula="of:=IF([.L745]=&quot;&quot;;&quot;&quot;;YEAR([.L74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46]=&quot;&quot;;&quot;&quot;;IF(OR(MONTH([.L746])=1;MONTH([.L746])=2;MONTH([.L746])=3);&quot;1er&quot;;IF(OR(MONTH([.L746])=4;MONTH([.L746])=5;MONTH([.L746])=6);&quot;2ème&quot;;IF(OR(MONTH([.L746])=7;MONTH([.L746])=8;MONTH([.L746])=9);&quot;3ème&quot;;IF(OR(MONTH([.L746])=10;MONTH([.L746])=11;MONTH([.L746])=12);&quot;4ème&quot;)))))" table:style-name="ce39"/>
          <table:table-cell office:value-type="string" office:string-value="" table:formula="of:=IF([.L746]=&quot;&quot;;&quot;&quot;;YEAR([.L74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47]=&quot;&quot;;&quot;&quot;;IF(OR(MONTH([.L747])=1;MONTH([.L747])=2;MONTH([.L747])=3);&quot;1er&quot;;IF(OR(MONTH([.L747])=4;MONTH([.L747])=5;MONTH([.L747])=6);&quot;2ème&quot;;IF(OR(MONTH([.L747])=7;MONTH([.L747])=8;MONTH([.L747])=9);&quot;3ème&quot;;IF(OR(MONTH([.L747])=10;MONTH([.L747])=11;MONTH([.L747])=12);&quot;4ème&quot;)))))" table:style-name="ce39"/>
          <table:table-cell office:value-type="string" office:string-value="" table:formula="of:=IF([.L747]=&quot;&quot;;&quot;&quot;;YEAR([.L74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48]=&quot;&quot;;&quot;&quot;;IF(OR(MONTH([.L748])=1;MONTH([.L748])=2;MONTH([.L748])=3);&quot;1er&quot;;IF(OR(MONTH([.L748])=4;MONTH([.L748])=5;MONTH([.L748])=6);&quot;2ème&quot;;IF(OR(MONTH([.L748])=7;MONTH([.L748])=8;MONTH([.L748])=9);&quot;3ème&quot;;IF(OR(MONTH([.L748])=10;MONTH([.L748])=11;MONTH([.L748])=12);&quot;4ème&quot;)))))" table:style-name="ce39"/>
          <table:table-cell office:value-type="string" office:string-value="" table:formula="of:=IF([.L748]=&quot;&quot;;&quot;&quot;;YEAR([.L74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49]=&quot;&quot;;&quot;&quot;;IF(OR(MONTH([.L749])=1;MONTH([.L749])=2;MONTH([.L749])=3);&quot;1er&quot;;IF(OR(MONTH([.L749])=4;MONTH([.L749])=5;MONTH([.L749])=6);&quot;2ème&quot;;IF(OR(MONTH([.L749])=7;MONTH([.L749])=8;MONTH([.L749])=9);&quot;3ème&quot;;IF(OR(MONTH([.L749])=10;MONTH([.L749])=11;MONTH([.L749])=12);&quot;4ème&quot;)))))" table:style-name="ce39"/>
          <table:table-cell office:value-type="string" office:string-value="" table:formula="of:=IF([.L749]=&quot;&quot;;&quot;&quot;;YEAR([.L74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50]=&quot;&quot;;&quot;&quot;;IF(OR(MONTH([.L750])=1;MONTH([.L750])=2;MONTH([.L750])=3);&quot;1er&quot;;IF(OR(MONTH([.L750])=4;MONTH([.L750])=5;MONTH([.L750])=6);&quot;2ème&quot;;IF(OR(MONTH([.L750])=7;MONTH([.L750])=8;MONTH([.L750])=9);&quot;3ème&quot;;IF(OR(MONTH([.L750])=10;MONTH([.L750])=11;MONTH([.L750])=12);&quot;4ème&quot;)))))" table:style-name="ce39"/>
          <table:table-cell office:value-type="string" office:string-value="" table:formula="of:=IF([.L750]=&quot;&quot;;&quot;&quot;;YEAR([.L75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51]=&quot;&quot;;&quot;&quot;;IF(OR(MONTH([.L751])=1;MONTH([.L751])=2;MONTH([.L751])=3);&quot;1er&quot;;IF(OR(MONTH([.L751])=4;MONTH([.L751])=5;MONTH([.L751])=6);&quot;2ème&quot;;IF(OR(MONTH([.L751])=7;MONTH([.L751])=8;MONTH([.L751])=9);&quot;3ème&quot;;IF(OR(MONTH([.L751])=10;MONTH([.L751])=11;MONTH([.L751])=12);&quot;4ème&quot;)))))" table:style-name="ce39"/>
          <table:table-cell office:value-type="string" office:string-value="" table:formula="of:=IF([.L751]=&quot;&quot;;&quot;&quot;;YEAR([.L75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52]=&quot;&quot;;&quot;&quot;;IF(OR(MONTH([.L752])=1;MONTH([.L752])=2;MONTH([.L752])=3);&quot;1er&quot;;IF(OR(MONTH([.L752])=4;MONTH([.L752])=5;MONTH([.L752])=6);&quot;2ème&quot;;IF(OR(MONTH([.L752])=7;MONTH([.L752])=8;MONTH([.L752])=9);&quot;3ème&quot;;IF(OR(MONTH([.L752])=10;MONTH([.L752])=11;MONTH([.L752])=12);&quot;4ème&quot;)))))" table:style-name="ce39"/>
          <table:table-cell office:value-type="string" office:string-value="" table:formula="of:=IF([.L752]=&quot;&quot;;&quot;&quot;;YEAR([.L75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53]=&quot;&quot;;&quot;&quot;;IF(OR(MONTH([.L753])=1;MONTH([.L753])=2;MONTH([.L753])=3);&quot;1er&quot;;IF(OR(MONTH([.L753])=4;MONTH([.L753])=5;MONTH([.L753])=6);&quot;2ème&quot;;IF(OR(MONTH([.L753])=7;MONTH([.L753])=8;MONTH([.L753])=9);&quot;3ème&quot;;IF(OR(MONTH([.L753])=10;MONTH([.L753])=11;MONTH([.L753])=12);&quot;4ème&quot;)))))" table:style-name="ce39"/>
          <table:table-cell office:value-type="string" office:string-value="" table:formula="of:=IF([.L753]=&quot;&quot;;&quot;&quot;;YEAR([.L75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54]=&quot;&quot;;&quot;&quot;;IF(OR(MONTH([.L754])=1;MONTH([.L754])=2;MONTH([.L754])=3);&quot;1er&quot;;IF(OR(MONTH([.L754])=4;MONTH([.L754])=5;MONTH([.L754])=6);&quot;2ème&quot;;IF(OR(MONTH([.L754])=7;MONTH([.L754])=8;MONTH([.L754])=9);&quot;3ème&quot;;IF(OR(MONTH([.L754])=10;MONTH([.L754])=11;MONTH([.L754])=12);&quot;4ème&quot;)))))" table:style-name="ce39"/>
          <table:table-cell office:value-type="string" office:string-value="" table:formula="of:=IF([.L754]=&quot;&quot;;&quot;&quot;;YEAR([.L75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55]=&quot;&quot;;&quot;&quot;;IF(OR(MONTH([.L755])=1;MONTH([.L755])=2;MONTH([.L755])=3);&quot;1er&quot;;IF(OR(MONTH([.L755])=4;MONTH([.L755])=5;MONTH([.L755])=6);&quot;2ème&quot;;IF(OR(MONTH([.L755])=7;MONTH([.L755])=8;MONTH([.L755])=9);&quot;3ème&quot;;IF(OR(MONTH([.L755])=10;MONTH([.L755])=11;MONTH([.L755])=12);&quot;4ème&quot;)))))" table:style-name="ce39"/>
          <table:table-cell office:value-type="string" office:string-value="" table:formula="of:=IF([.L755]=&quot;&quot;;&quot;&quot;;YEAR([.L75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56]=&quot;&quot;;&quot;&quot;;IF(OR(MONTH([.L756])=1;MONTH([.L756])=2;MONTH([.L756])=3);&quot;1er&quot;;IF(OR(MONTH([.L756])=4;MONTH([.L756])=5;MONTH([.L756])=6);&quot;2ème&quot;;IF(OR(MONTH([.L756])=7;MONTH([.L756])=8;MONTH([.L756])=9);&quot;3ème&quot;;IF(OR(MONTH([.L756])=10;MONTH([.L756])=11;MONTH([.L756])=12);&quot;4ème&quot;)))))" table:style-name="ce39"/>
          <table:table-cell office:value-type="string" office:string-value="" table:formula="of:=IF([.L756]=&quot;&quot;;&quot;&quot;;YEAR([.L75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57]=&quot;&quot;;&quot;&quot;;IF(OR(MONTH([.L757])=1;MONTH([.L757])=2;MONTH([.L757])=3);&quot;1er&quot;;IF(OR(MONTH([.L757])=4;MONTH([.L757])=5;MONTH([.L757])=6);&quot;2ème&quot;;IF(OR(MONTH([.L757])=7;MONTH([.L757])=8;MONTH([.L757])=9);&quot;3ème&quot;;IF(OR(MONTH([.L757])=10;MONTH([.L757])=11;MONTH([.L757])=12);&quot;4ème&quot;)))))" table:style-name="ce39"/>
          <table:table-cell office:value-type="string" office:string-value="" table:formula="of:=IF([.L757]=&quot;&quot;;&quot;&quot;;YEAR([.L75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58]=&quot;&quot;;&quot;&quot;;IF(OR(MONTH([.L758])=1;MONTH([.L758])=2;MONTH([.L758])=3);&quot;1er&quot;;IF(OR(MONTH([.L758])=4;MONTH([.L758])=5;MONTH([.L758])=6);&quot;2ème&quot;;IF(OR(MONTH([.L758])=7;MONTH([.L758])=8;MONTH([.L758])=9);&quot;3ème&quot;;IF(OR(MONTH([.L758])=10;MONTH([.L758])=11;MONTH([.L758])=12);&quot;4ème&quot;)))))" table:style-name="ce39"/>
          <table:table-cell office:value-type="string" office:string-value="" table:formula="of:=IF([.L758]=&quot;&quot;;&quot;&quot;;YEAR([.L75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59]=&quot;&quot;;&quot;&quot;;IF(OR(MONTH([.L759])=1;MONTH([.L759])=2;MONTH([.L759])=3);&quot;1er&quot;;IF(OR(MONTH([.L759])=4;MONTH([.L759])=5;MONTH([.L759])=6);&quot;2ème&quot;;IF(OR(MONTH([.L759])=7;MONTH([.L759])=8;MONTH([.L759])=9);&quot;3ème&quot;;IF(OR(MONTH([.L759])=10;MONTH([.L759])=11;MONTH([.L759])=12);&quot;4ème&quot;)))))" table:style-name="ce39"/>
          <table:table-cell office:value-type="string" office:string-value="" table:formula="of:=IF([.L759]=&quot;&quot;;&quot;&quot;;YEAR([.L75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60]=&quot;&quot;;&quot;&quot;;IF(OR(MONTH([.L760])=1;MONTH([.L760])=2;MONTH([.L760])=3);&quot;1er&quot;;IF(OR(MONTH([.L760])=4;MONTH([.L760])=5;MONTH([.L760])=6);&quot;2ème&quot;;IF(OR(MONTH([.L760])=7;MONTH([.L760])=8;MONTH([.L760])=9);&quot;3ème&quot;;IF(OR(MONTH([.L760])=10;MONTH([.L760])=11;MONTH([.L760])=12);&quot;4ème&quot;)))))" table:style-name="ce39"/>
          <table:table-cell office:value-type="string" office:string-value="" table:formula="of:=IF([.L760]=&quot;&quot;;&quot;&quot;;YEAR([.L76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61]=&quot;&quot;;&quot;&quot;;IF(OR(MONTH([.L761])=1;MONTH([.L761])=2;MONTH([.L761])=3);&quot;1er&quot;;IF(OR(MONTH([.L761])=4;MONTH([.L761])=5;MONTH([.L761])=6);&quot;2ème&quot;;IF(OR(MONTH([.L761])=7;MONTH([.L761])=8;MONTH([.L761])=9);&quot;3ème&quot;;IF(OR(MONTH([.L761])=10;MONTH([.L761])=11;MONTH([.L761])=12);&quot;4ème&quot;)))))" table:style-name="ce39"/>
          <table:table-cell office:value-type="string" office:string-value="" table:formula="of:=IF([.L761]=&quot;&quot;;&quot;&quot;;YEAR([.L76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62]=&quot;&quot;;&quot;&quot;;IF(OR(MONTH([.L762])=1;MONTH([.L762])=2;MONTH([.L762])=3);&quot;1er&quot;;IF(OR(MONTH([.L762])=4;MONTH([.L762])=5;MONTH([.L762])=6);&quot;2ème&quot;;IF(OR(MONTH([.L762])=7;MONTH([.L762])=8;MONTH([.L762])=9);&quot;3ème&quot;;IF(OR(MONTH([.L762])=10;MONTH([.L762])=11;MONTH([.L762])=12);&quot;4ème&quot;)))))" table:style-name="ce39"/>
          <table:table-cell office:value-type="string" office:string-value="" table:formula="of:=IF([.L762]=&quot;&quot;;&quot;&quot;;YEAR([.L76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63]=&quot;&quot;;&quot;&quot;;IF(OR(MONTH([.L763])=1;MONTH([.L763])=2;MONTH([.L763])=3);&quot;1er&quot;;IF(OR(MONTH([.L763])=4;MONTH([.L763])=5;MONTH([.L763])=6);&quot;2ème&quot;;IF(OR(MONTH([.L763])=7;MONTH([.L763])=8;MONTH([.L763])=9);&quot;3ème&quot;;IF(OR(MONTH([.L763])=10;MONTH([.L763])=11;MONTH([.L763])=12);&quot;4ème&quot;)))))" table:style-name="ce39"/>
          <table:table-cell office:value-type="string" office:string-value="" table:formula="of:=IF([.L763]=&quot;&quot;;&quot;&quot;;YEAR([.L76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64]=&quot;&quot;;&quot;&quot;;IF(OR(MONTH([.L764])=1;MONTH([.L764])=2;MONTH([.L764])=3);&quot;1er&quot;;IF(OR(MONTH([.L764])=4;MONTH([.L764])=5;MONTH([.L764])=6);&quot;2ème&quot;;IF(OR(MONTH([.L764])=7;MONTH([.L764])=8;MONTH([.L764])=9);&quot;3ème&quot;;IF(OR(MONTH([.L764])=10;MONTH([.L764])=11;MONTH([.L764])=12);&quot;4ème&quot;)))))" table:style-name="ce39"/>
          <table:table-cell office:value-type="string" office:string-value="" table:formula="of:=IF([.L764]=&quot;&quot;;&quot;&quot;;YEAR([.L76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65]=&quot;&quot;;&quot;&quot;;IF(OR(MONTH([.L765])=1;MONTH([.L765])=2;MONTH([.L765])=3);&quot;1er&quot;;IF(OR(MONTH([.L765])=4;MONTH([.L765])=5;MONTH([.L765])=6);&quot;2ème&quot;;IF(OR(MONTH([.L765])=7;MONTH([.L765])=8;MONTH([.L765])=9);&quot;3ème&quot;;IF(OR(MONTH([.L765])=10;MONTH([.L765])=11;MONTH([.L765])=12);&quot;4ème&quot;)))))" table:style-name="ce39"/>
          <table:table-cell office:value-type="string" office:string-value="" table:formula="of:=IF([.L765]=&quot;&quot;;&quot;&quot;;YEAR([.L76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66]=&quot;&quot;;&quot;&quot;;IF(OR(MONTH([.L766])=1;MONTH([.L766])=2;MONTH([.L766])=3);&quot;1er&quot;;IF(OR(MONTH([.L766])=4;MONTH([.L766])=5;MONTH([.L766])=6);&quot;2ème&quot;;IF(OR(MONTH([.L766])=7;MONTH([.L766])=8;MONTH([.L766])=9);&quot;3ème&quot;;IF(OR(MONTH([.L766])=10;MONTH([.L766])=11;MONTH([.L766])=12);&quot;4ème&quot;)))))" table:style-name="ce39"/>
          <table:table-cell office:value-type="string" office:string-value="" table:formula="of:=IF([.L766]=&quot;&quot;;&quot;&quot;;YEAR([.L76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67]=&quot;&quot;;&quot;&quot;;IF(OR(MONTH([.L767])=1;MONTH([.L767])=2;MONTH([.L767])=3);&quot;1er&quot;;IF(OR(MONTH([.L767])=4;MONTH([.L767])=5;MONTH([.L767])=6);&quot;2ème&quot;;IF(OR(MONTH([.L767])=7;MONTH([.L767])=8;MONTH([.L767])=9);&quot;3ème&quot;;IF(OR(MONTH([.L767])=10;MONTH([.L767])=11;MONTH([.L767])=12);&quot;4ème&quot;)))))" table:style-name="ce39"/>
          <table:table-cell office:value-type="string" office:string-value="" table:formula="of:=IF([.L767]=&quot;&quot;;&quot;&quot;;YEAR([.L76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68]=&quot;&quot;;&quot;&quot;;IF(OR(MONTH([.L768])=1;MONTH([.L768])=2;MONTH([.L768])=3);&quot;1er&quot;;IF(OR(MONTH([.L768])=4;MONTH([.L768])=5;MONTH([.L768])=6);&quot;2ème&quot;;IF(OR(MONTH([.L768])=7;MONTH([.L768])=8;MONTH([.L768])=9);&quot;3ème&quot;;IF(OR(MONTH([.L768])=10;MONTH([.L768])=11;MONTH([.L768])=12);&quot;4ème&quot;)))))" table:style-name="ce39"/>
          <table:table-cell office:value-type="string" office:string-value="" table:formula="of:=IF([.L768]=&quot;&quot;;&quot;&quot;;YEAR([.L76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69]=&quot;&quot;;&quot;&quot;;IF(OR(MONTH([.L769])=1;MONTH([.L769])=2;MONTH([.L769])=3);&quot;1er&quot;;IF(OR(MONTH([.L769])=4;MONTH([.L769])=5;MONTH([.L769])=6);&quot;2ème&quot;;IF(OR(MONTH([.L769])=7;MONTH([.L769])=8;MONTH([.L769])=9);&quot;3ème&quot;;IF(OR(MONTH([.L769])=10;MONTH([.L769])=11;MONTH([.L769])=12);&quot;4ème&quot;)))))" table:style-name="ce39"/>
          <table:table-cell office:value-type="string" office:string-value="" table:formula="of:=IF([.L769]=&quot;&quot;;&quot;&quot;;YEAR([.L76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70]=&quot;&quot;;&quot;&quot;;IF(OR(MONTH([.L770])=1;MONTH([.L770])=2;MONTH([.L770])=3);&quot;1er&quot;;IF(OR(MONTH([.L770])=4;MONTH([.L770])=5;MONTH([.L770])=6);&quot;2ème&quot;;IF(OR(MONTH([.L770])=7;MONTH([.L770])=8;MONTH([.L770])=9);&quot;3ème&quot;;IF(OR(MONTH([.L770])=10;MONTH([.L770])=11;MONTH([.L770])=12);&quot;4ème&quot;)))))" table:style-name="ce39"/>
          <table:table-cell office:value-type="string" office:string-value="" table:formula="of:=IF([.L770]=&quot;&quot;;&quot;&quot;;YEAR([.L77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71]=&quot;&quot;;&quot;&quot;;IF(OR(MONTH([.L771])=1;MONTH([.L771])=2;MONTH([.L771])=3);&quot;1er&quot;;IF(OR(MONTH([.L771])=4;MONTH([.L771])=5;MONTH([.L771])=6);&quot;2ème&quot;;IF(OR(MONTH([.L771])=7;MONTH([.L771])=8;MONTH([.L771])=9);&quot;3ème&quot;;IF(OR(MONTH([.L771])=10;MONTH([.L771])=11;MONTH([.L771])=12);&quot;4ème&quot;)))))" table:style-name="ce39"/>
          <table:table-cell office:value-type="string" office:string-value="" table:formula="of:=IF([.L771]=&quot;&quot;;&quot;&quot;;YEAR([.L77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72]=&quot;&quot;;&quot;&quot;;IF(OR(MONTH([.L772])=1;MONTH([.L772])=2;MONTH([.L772])=3);&quot;1er&quot;;IF(OR(MONTH([.L772])=4;MONTH([.L772])=5;MONTH([.L772])=6);&quot;2ème&quot;;IF(OR(MONTH([.L772])=7;MONTH([.L772])=8;MONTH([.L772])=9);&quot;3ème&quot;;IF(OR(MONTH([.L772])=10;MONTH([.L772])=11;MONTH([.L772])=12);&quot;4ème&quot;)))))" table:style-name="ce39"/>
          <table:table-cell office:value-type="string" office:string-value="" table:formula="of:=IF([.L772]=&quot;&quot;;&quot;&quot;;YEAR([.L77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73]=&quot;&quot;;&quot;&quot;;IF(OR(MONTH([.L773])=1;MONTH([.L773])=2;MONTH([.L773])=3);&quot;1er&quot;;IF(OR(MONTH([.L773])=4;MONTH([.L773])=5;MONTH([.L773])=6);&quot;2ème&quot;;IF(OR(MONTH([.L773])=7;MONTH([.L773])=8;MONTH([.L773])=9);&quot;3ème&quot;;IF(OR(MONTH([.L773])=10;MONTH([.L773])=11;MONTH([.L773])=12);&quot;4ème&quot;)))))" table:style-name="ce39"/>
          <table:table-cell office:value-type="string" office:string-value="" table:formula="of:=IF([.L773]=&quot;&quot;;&quot;&quot;;YEAR([.L77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74]=&quot;&quot;;&quot;&quot;;IF(OR(MONTH([.L774])=1;MONTH([.L774])=2;MONTH([.L774])=3);&quot;1er&quot;;IF(OR(MONTH([.L774])=4;MONTH([.L774])=5;MONTH([.L774])=6);&quot;2ème&quot;;IF(OR(MONTH([.L774])=7;MONTH([.L774])=8;MONTH([.L774])=9);&quot;3ème&quot;;IF(OR(MONTH([.L774])=10;MONTH([.L774])=11;MONTH([.L774])=12);&quot;4ème&quot;)))))" table:style-name="ce39"/>
          <table:table-cell office:value-type="string" office:string-value="" table:formula="of:=IF([.L774]=&quot;&quot;;&quot;&quot;;YEAR([.L77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75]=&quot;&quot;;&quot;&quot;;IF(OR(MONTH([.L775])=1;MONTH([.L775])=2;MONTH([.L775])=3);&quot;1er&quot;;IF(OR(MONTH([.L775])=4;MONTH([.L775])=5;MONTH([.L775])=6);&quot;2ème&quot;;IF(OR(MONTH([.L775])=7;MONTH([.L775])=8;MONTH([.L775])=9);&quot;3ème&quot;;IF(OR(MONTH([.L775])=10;MONTH([.L775])=11;MONTH([.L775])=12);&quot;4ème&quot;)))))" table:style-name="ce39"/>
          <table:table-cell office:value-type="string" office:string-value="" table:formula="of:=IF([.L775]=&quot;&quot;;&quot;&quot;;YEAR([.L77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76]=&quot;&quot;;&quot;&quot;;IF(OR(MONTH([.L776])=1;MONTH([.L776])=2;MONTH([.L776])=3);&quot;1er&quot;;IF(OR(MONTH([.L776])=4;MONTH([.L776])=5;MONTH([.L776])=6);&quot;2ème&quot;;IF(OR(MONTH([.L776])=7;MONTH([.L776])=8;MONTH([.L776])=9);&quot;3ème&quot;;IF(OR(MONTH([.L776])=10;MONTH([.L776])=11;MONTH([.L776])=12);&quot;4ème&quot;)))))" table:style-name="ce39"/>
          <table:table-cell office:value-type="string" office:string-value="" table:formula="of:=IF([.L776]=&quot;&quot;;&quot;&quot;;YEAR([.L77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77]=&quot;&quot;;&quot;&quot;;IF(OR(MONTH([.L777])=1;MONTH([.L777])=2;MONTH([.L777])=3);&quot;1er&quot;;IF(OR(MONTH([.L777])=4;MONTH([.L777])=5;MONTH([.L777])=6);&quot;2ème&quot;;IF(OR(MONTH([.L777])=7;MONTH([.L777])=8;MONTH([.L777])=9);&quot;3ème&quot;;IF(OR(MONTH([.L777])=10;MONTH([.L777])=11;MONTH([.L777])=12);&quot;4ème&quot;)))))" table:style-name="ce39"/>
          <table:table-cell office:value-type="string" office:string-value="" table:formula="of:=IF([.L777]=&quot;&quot;;&quot;&quot;;YEAR([.L77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78]=&quot;&quot;;&quot;&quot;;IF(OR(MONTH([.L778])=1;MONTH([.L778])=2;MONTH([.L778])=3);&quot;1er&quot;;IF(OR(MONTH([.L778])=4;MONTH([.L778])=5;MONTH([.L778])=6);&quot;2ème&quot;;IF(OR(MONTH([.L778])=7;MONTH([.L778])=8;MONTH([.L778])=9);&quot;3ème&quot;;IF(OR(MONTH([.L778])=10;MONTH([.L778])=11;MONTH([.L778])=12);&quot;4ème&quot;)))))" table:style-name="ce39"/>
          <table:table-cell office:value-type="string" office:string-value="" table:formula="of:=IF([.L778]=&quot;&quot;;&quot;&quot;;YEAR([.L77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79]=&quot;&quot;;&quot;&quot;;IF(OR(MONTH([.L779])=1;MONTH([.L779])=2;MONTH([.L779])=3);&quot;1er&quot;;IF(OR(MONTH([.L779])=4;MONTH([.L779])=5;MONTH([.L779])=6);&quot;2ème&quot;;IF(OR(MONTH([.L779])=7;MONTH([.L779])=8;MONTH([.L779])=9);&quot;3ème&quot;;IF(OR(MONTH([.L779])=10;MONTH([.L779])=11;MONTH([.L779])=12);&quot;4ème&quot;)))))" table:style-name="ce39"/>
          <table:table-cell office:value-type="string" office:string-value="" table:formula="of:=IF([.L779]=&quot;&quot;;&quot;&quot;;YEAR([.L77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80]=&quot;&quot;;&quot;&quot;;IF(OR(MONTH([.L780])=1;MONTH([.L780])=2;MONTH([.L780])=3);&quot;1er&quot;;IF(OR(MONTH([.L780])=4;MONTH([.L780])=5;MONTH([.L780])=6);&quot;2ème&quot;;IF(OR(MONTH([.L780])=7;MONTH([.L780])=8;MONTH([.L780])=9);&quot;3ème&quot;;IF(OR(MONTH([.L780])=10;MONTH([.L780])=11;MONTH([.L780])=12);&quot;4ème&quot;)))))" table:style-name="ce39"/>
          <table:table-cell office:value-type="string" office:string-value="" table:formula="of:=IF([.L780]=&quot;&quot;;&quot;&quot;;YEAR([.L78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81]=&quot;&quot;;&quot;&quot;;IF(OR(MONTH([.L781])=1;MONTH([.L781])=2;MONTH([.L781])=3);&quot;1er&quot;;IF(OR(MONTH([.L781])=4;MONTH([.L781])=5;MONTH([.L781])=6);&quot;2ème&quot;;IF(OR(MONTH([.L781])=7;MONTH([.L781])=8;MONTH([.L781])=9);&quot;3ème&quot;;IF(OR(MONTH([.L781])=10;MONTH([.L781])=11;MONTH([.L781])=12);&quot;4ème&quot;)))))" table:style-name="ce39"/>
          <table:table-cell office:value-type="string" office:string-value="" table:formula="of:=IF([.L781]=&quot;&quot;;&quot;&quot;;YEAR([.L78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82]=&quot;&quot;;&quot;&quot;;IF(OR(MONTH([.L782])=1;MONTH([.L782])=2;MONTH([.L782])=3);&quot;1er&quot;;IF(OR(MONTH([.L782])=4;MONTH([.L782])=5;MONTH([.L782])=6);&quot;2ème&quot;;IF(OR(MONTH([.L782])=7;MONTH([.L782])=8;MONTH([.L782])=9);&quot;3ème&quot;;IF(OR(MONTH([.L782])=10;MONTH([.L782])=11;MONTH([.L782])=12);&quot;4ème&quot;)))))" table:style-name="ce39"/>
          <table:table-cell office:value-type="string" office:string-value="" table:formula="of:=IF([.L782]=&quot;&quot;;&quot;&quot;;YEAR([.L78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83]=&quot;&quot;;&quot;&quot;;IF(OR(MONTH([.L783])=1;MONTH([.L783])=2;MONTH([.L783])=3);&quot;1er&quot;;IF(OR(MONTH([.L783])=4;MONTH([.L783])=5;MONTH([.L783])=6);&quot;2ème&quot;;IF(OR(MONTH([.L783])=7;MONTH([.L783])=8;MONTH([.L783])=9);&quot;3ème&quot;;IF(OR(MONTH([.L783])=10;MONTH([.L783])=11;MONTH([.L783])=12);&quot;4ème&quot;)))))" table:style-name="ce39"/>
          <table:table-cell office:value-type="string" office:string-value="" table:formula="of:=IF([.L783]=&quot;&quot;;&quot;&quot;;YEAR([.L78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84]=&quot;&quot;;&quot;&quot;;IF(OR(MONTH([.L784])=1;MONTH([.L784])=2;MONTH([.L784])=3);&quot;1er&quot;;IF(OR(MONTH([.L784])=4;MONTH([.L784])=5;MONTH([.L784])=6);&quot;2ème&quot;;IF(OR(MONTH([.L784])=7;MONTH([.L784])=8;MONTH([.L784])=9);&quot;3ème&quot;;IF(OR(MONTH([.L784])=10;MONTH([.L784])=11;MONTH([.L784])=12);&quot;4ème&quot;)))))" table:style-name="ce39"/>
          <table:table-cell office:value-type="string" office:string-value="" table:formula="of:=IF([.L784]=&quot;&quot;;&quot;&quot;;YEAR([.L78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85]=&quot;&quot;;&quot;&quot;;IF(OR(MONTH([.L785])=1;MONTH([.L785])=2;MONTH([.L785])=3);&quot;1er&quot;;IF(OR(MONTH([.L785])=4;MONTH([.L785])=5;MONTH([.L785])=6);&quot;2ème&quot;;IF(OR(MONTH([.L785])=7;MONTH([.L785])=8;MONTH([.L785])=9);&quot;3ème&quot;;IF(OR(MONTH([.L785])=10;MONTH([.L785])=11;MONTH([.L785])=12);&quot;4ème&quot;)))))" table:style-name="ce39"/>
          <table:table-cell office:value-type="string" office:string-value="" table:formula="of:=IF([.L785]=&quot;&quot;;&quot;&quot;;YEAR([.L78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86]=&quot;&quot;;&quot;&quot;;IF(OR(MONTH([.L786])=1;MONTH([.L786])=2;MONTH([.L786])=3);&quot;1er&quot;;IF(OR(MONTH([.L786])=4;MONTH([.L786])=5;MONTH([.L786])=6);&quot;2ème&quot;;IF(OR(MONTH([.L786])=7;MONTH([.L786])=8;MONTH([.L786])=9);&quot;3ème&quot;;IF(OR(MONTH([.L786])=10;MONTH([.L786])=11;MONTH([.L786])=12);&quot;4ème&quot;)))))" table:style-name="ce39"/>
          <table:table-cell office:value-type="string" office:string-value="" table:formula="of:=IF([.L786]=&quot;&quot;;&quot;&quot;;YEAR([.L78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87]=&quot;&quot;;&quot;&quot;;IF(OR(MONTH([.L787])=1;MONTH([.L787])=2;MONTH([.L787])=3);&quot;1er&quot;;IF(OR(MONTH([.L787])=4;MONTH([.L787])=5;MONTH([.L787])=6);&quot;2ème&quot;;IF(OR(MONTH([.L787])=7;MONTH([.L787])=8;MONTH([.L787])=9);&quot;3ème&quot;;IF(OR(MONTH([.L787])=10;MONTH([.L787])=11;MONTH([.L787])=12);&quot;4ème&quot;)))))" table:style-name="ce39"/>
          <table:table-cell office:value-type="string" office:string-value="" table:formula="of:=IF([.L787]=&quot;&quot;;&quot;&quot;;YEAR([.L78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88]=&quot;&quot;;&quot;&quot;;IF(OR(MONTH([.L788])=1;MONTH([.L788])=2;MONTH([.L788])=3);&quot;1er&quot;;IF(OR(MONTH([.L788])=4;MONTH([.L788])=5;MONTH([.L788])=6);&quot;2ème&quot;;IF(OR(MONTH([.L788])=7;MONTH([.L788])=8;MONTH([.L788])=9);&quot;3ème&quot;;IF(OR(MONTH([.L788])=10;MONTH([.L788])=11;MONTH([.L788])=12);&quot;4ème&quot;)))))" table:style-name="ce39"/>
          <table:table-cell office:value-type="string" office:string-value="" table:formula="of:=IF([.L788]=&quot;&quot;;&quot;&quot;;YEAR([.L78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89]=&quot;&quot;;&quot;&quot;;IF(OR(MONTH([.L789])=1;MONTH([.L789])=2;MONTH([.L789])=3);&quot;1er&quot;;IF(OR(MONTH([.L789])=4;MONTH([.L789])=5;MONTH([.L789])=6);&quot;2ème&quot;;IF(OR(MONTH([.L789])=7;MONTH([.L789])=8;MONTH([.L789])=9);&quot;3ème&quot;;IF(OR(MONTH([.L789])=10;MONTH([.L789])=11;MONTH([.L789])=12);&quot;4ème&quot;)))))" table:style-name="ce39"/>
          <table:table-cell office:value-type="string" office:string-value="" table:formula="of:=IF([.L789]=&quot;&quot;;&quot;&quot;;YEAR([.L78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790]=&quot;&quot;;&quot;&quot;;IF(OR(MONTH([.L790])=1;MONTH([.L790])=2;MONTH([.L790])=3);&quot;1er&quot;;IF(OR(MONTH([.L790])=4;MONTH([.L790])=5;MONTH([.L790])=6);&quot;2ème&quot;;IF(OR(MONTH([.L790])=7;MONTH([.L790])=8;MONTH([.L790])=9);&quot;3ème&quot;;IF(OR(MONTH([.L790])=10;MONTH([.L790])=11;MONTH([.L790])=12);&quot;4ème&quot;)))))" table:style-name="ce39"/>
          <table:table-cell office:value-type="string" office:string-value="" table:formula="of:=IF([.L790]=&quot;&quot;;&quot;&quot;;YEAR([.L79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91]=&quot;&quot;;&quot;&quot;;IF(OR(MONTH([.L791])=1;MONTH([.L791])=2;MONTH([.L791])=3);&quot;1er&quot;;IF(OR(MONTH([.L791])=4;MONTH([.L791])=5;MONTH([.L791])=6);&quot;2ème&quot;;IF(OR(MONTH([.L791])=7;MONTH([.L791])=8;MONTH([.L791])=9);&quot;3ème&quot;;IF(OR(MONTH([.L791])=10;MONTH([.L791])=11;MONTH([.L791])=12);&quot;4ème&quot;)))))" table:style-name="ce39"/>
          <table:table-cell office:value-type="string" office:string-value="" table:formula="of:=IF([.L791]=&quot;&quot;;&quot;&quot;;YEAR([.L79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92]=&quot;&quot;;&quot;&quot;;IF(OR(MONTH([.L792])=1;MONTH([.L792])=2;MONTH([.L792])=3);&quot;1er&quot;;IF(OR(MONTH([.L792])=4;MONTH([.L792])=5;MONTH([.L792])=6);&quot;2ème&quot;;IF(OR(MONTH([.L792])=7;MONTH([.L792])=8;MONTH([.L792])=9);&quot;3ème&quot;;IF(OR(MONTH([.L792])=10;MONTH([.L792])=11;MONTH([.L792])=12);&quot;4ème&quot;)))))" table:style-name="ce39"/>
          <table:table-cell office:value-type="string" office:string-value="" table:formula="of:=IF([.L792]=&quot;&quot;;&quot;&quot;;YEAR([.L79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93]=&quot;&quot;;&quot;&quot;;IF(OR(MONTH([.L793])=1;MONTH([.L793])=2;MONTH([.L793])=3);&quot;1er&quot;;IF(OR(MONTH([.L793])=4;MONTH([.L793])=5;MONTH([.L793])=6);&quot;2ème&quot;;IF(OR(MONTH([.L793])=7;MONTH([.L793])=8;MONTH([.L793])=9);&quot;3ème&quot;;IF(OR(MONTH([.L793])=10;MONTH([.L793])=11;MONTH([.L793])=12);&quot;4ème&quot;)))))" table:style-name="ce39"/>
          <table:table-cell office:value-type="string" office:string-value="" table:formula="of:=IF([.L793]=&quot;&quot;;&quot;&quot;;YEAR([.L79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94]=&quot;&quot;;&quot;&quot;;IF(OR(MONTH([.L794])=1;MONTH([.L794])=2;MONTH([.L794])=3);&quot;1er&quot;;IF(OR(MONTH([.L794])=4;MONTH([.L794])=5;MONTH([.L794])=6);&quot;2ème&quot;;IF(OR(MONTH([.L794])=7;MONTH([.L794])=8;MONTH([.L794])=9);&quot;3ème&quot;;IF(OR(MONTH([.L794])=10;MONTH([.L794])=11;MONTH([.L794])=12);&quot;4ème&quot;)))))" table:style-name="ce39"/>
          <table:table-cell office:value-type="string" office:string-value="" table:formula="of:=IF([.L794]=&quot;&quot;;&quot;&quot;;YEAR([.L79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95]=&quot;&quot;;&quot;&quot;;IF(OR(MONTH([.L795])=1;MONTH([.L795])=2;MONTH([.L795])=3);&quot;1er&quot;;IF(OR(MONTH([.L795])=4;MONTH([.L795])=5;MONTH([.L795])=6);&quot;2ème&quot;;IF(OR(MONTH([.L795])=7;MONTH([.L795])=8;MONTH([.L795])=9);&quot;3ème&quot;;IF(OR(MONTH([.L795])=10;MONTH([.L795])=11;MONTH([.L795])=12);&quot;4ème&quot;)))))" table:style-name="ce39"/>
          <table:table-cell office:value-type="string" office:string-value="" table:formula="of:=IF([.L795]=&quot;&quot;;&quot;&quot;;YEAR([.L79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96]=&quot;&quot;;&quot;&quot;;IF(OR(MONTH([.L796])=1;MONTH([.L796])=2;MONTH([.L796])=3);&quot;1er&quot;;IF(OR(MONTH([.L796])=4;MONTH([.L796])=5;MONTH([.L796])=6);&quot;2ème&quot;;IF(OR(MONTH([.L796])=7;MONTH([.L796])=8;MONTH([.L796])=9);&quot;3ème&quot;;IF(OR(MONTH([.L796])=10;MONTH([.L796])=11;MONTH([.L796])=12);&quot;4ème&quot;)))))" table:style-name="ce39"/>
          <table:table-cell office:value-type="string" office:string-value="" table:formula="of:=IF([.L796]=&quot;&quot;;&quot;&quot;;YEAR([.L79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97]=&quot;&quot;;&quot;&quot;;IF(OR(MONTH([.L797])=1;MONTH([.L797])=2;MONTH([.L797])=3);&quot;1er&quot;;IF(OR(MONTH([.L797])=4;MONTH([.L797])=5;MONTH([.L797])=6);&quot;2ème&quot;;IF(OR(MONTH([.L797])=7;MONTH([.L797])=8;MONTH([.L797])=9);&quot;3ème&quot;;IF(OR(MONTH([.L797])=10;MONTH([.L797])=11;MONTH([.L797])=12);&quot;4ème&quot;)))))" table:style-name="ce39"/>
          <table:table-cell office:value-type="string" office:string-value="" table:formula="of:=IF([.L797]=&quot;&quot;;&quot;&quot;;YEAR([.L79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98]=&quot;&quot;;&quot;&quot;;IF(OR(MONTH([.L798])=1;MONTH([.L798])=2;MONTH([.L798])=3);&quot;1er&quot;;IF(OR(MONTH([.L798])=4;MONTH([.L798])=5;MONTH([.L798])=6);&quot;2ème&quot;;IF(OR(MONTH([.L798])=7;MONTH([.L798])=8;MONTH([.L798])=9);&quot;3ème&quot;;IF(OR(MONTH([.L798])=10;MONTH([.L798])=11;MONTH([.L798])=12);&quot;4ème&quot;)))))" table:style-name="ce39"/>
          <table:table-cell office:value-type="string" office:string-value="" table:formula="of:=IF([.L798]=&quot;&quot;;&quot;&quot;;YEAR([.L79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799]=&quot;&quot;;&quot;&quot;;IF(OR(MONTH([.L799])=1;MONTH([.L799])=2;MONTH([.L799])=3);&quot;1er&quot;;IF(OR(MONTH([.L799])=4;MONTH([.L799])=5;MONTH([.L799])=6);&quot;2ème&quot;;IF(OR(MONTH([.L799])=7;MONTH([.L799])=8;MONTH([.L799])=9);&quot;3ème&quot;;IF(OR(MONTH([.L799])=10;MONTH([.L799])=11;MONTH([.L799])=12);&quot;4ème&quot;)))))" table:style-name="ce39"/>
          <table:table-cell office:value-type="string" office:string-value="" table:formula="of:=IF([.L799]=&quot;&quot;;&quot;&quot;;YEAR([.L79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00]=&quot;&quot;;&quot;&quot;;IF(OR(MONTH([.L800])=1;MONTH([.L800])=2;MONTH([.L800])=3);&quot;1er&quot;;IF(OR(MONTH([.L800])=4;MONTH([.L800])=5;MONTH([.L800])=6);&quot;2ème&quot;;IF(OR(MONTH([.L800])=7;MONTH([.L800])=8;MONTH([.L800])=9);&quot;3ème&quot;;IF(OR(MONTH([.L800])=10;MONTH([.L800])=11;MONTH([.L800])=12);&quot;4ème&quot;)))))" table:style-name="ce39"/>
          <table:table-cell office:value-type="string" office:string-value="" table:formula="of:=IF([.L800]=&quot;&quot;;&quot;&quot;;YEAR([.L80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01]=&quot;&quot;;&quot;&quot;;IF(OR(MONTH([.L801])=1;MONTH([.L801])=2;MONTH([.L801])=3);&quot;1er&quot;;IF(OR(MONTH([.L801])=4;MONTH([.L801])=5;MONTH([.L801])=6);&quot;2ème&quot;;IF(OR(MONTH([.L801])=7;MONTH([.L801])=8;MONTH([.L801])=9);&quot;3ème&quot;;IF(OR(MONTH([.L801])=10;MONTH([.L801])=11;MONTH([.L801])=12);&quot;4ème&quot;)))))" table:style-name="ce39"/>
          <table:table-cell office:value-type="string" office:string-value="" table:formula="of:=IF([.L801]=&quot;&quot;;&quot;&quot;;YEAR([.L80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02]=&quot;&quot;;&quot;&quot;;IF(OR(MONTH([.L802])=1;MONTH([.L802])=2;MONTH([.L802])=3);&quot;1er&quot;;IF(OR(MONTH([.L802])=4;MONTH([.L802])=5;MONTH([.L802])=6);&quot;2ème&quot;;IF(OR(MONTH([.L802])=7;MONTH([.L802])=8;MONTH([.L802])=9);&quot;3ème&quot;;IF(OR(MONTH([.L802])=10;MONTH([.L802])=11;MONTH([.L802])=12);&quot;4ème&quot;)))))" table:style-name="ce39"/>
          <table:table-cell office:value-type="string" office:string-value="" table:formula="of:=IF([.L802]=&quot;&quot;;&quot;&quot;;YEAR([.L80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03]=&quot;&quot;;&quot;&quot;;IF(OR(MONTH([.L803])=1;MONTH([.L803])=2;MONTH([.L803])=3);&quot;1er&quot;;IF(OR(MONTH([.L803])=4;MONTH([.L803])=5;MONTH([.L803])=6);&quot;2ème&quot;;IF(OR(MONTH([.L803])=7;MONTH([.L803])=8;MONTH([.L803])=9);&quot;3ème&quot;;IF(OR(MONTH([.L803])=10;MONTH([.L803])=11;MONTH([.L803])=12);&quot;4ème&quot;)))))" table:style-name="ce39"/>
          <table:table-cell office:value-type="string" office:string-value="" table:formula="of:=IF([.L803]=&quot;&quot;;&quot;&quot;;YEAR([.L80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04]=&quot;&quot;;&quot;&quot;;IF(OR(MONTH([.L804])=1;MONTH([.L804])=2;MONTH([.L804])=3);&quot;1er&quot;;IF(OR(MONTH([.L804])=4;MONTH([.L804])=5;MONTH([.L804])=6);&quot;2ème&quot;;IF(OR(MONTH([.L804])=7;MONTH([.L804])=8;MONTH([.L804])=9);&quot;3ème&quot;;IF(OR(MONTH([.L804])=10;MONTH([.L804])=11;MONTH([.L804])=12);&quot;4ème&quot;)))))" table:style-name="ce39"/>
          <table:table-cell office:value-type="string" office:string-value="" table:formula="of:=IF([.L804]=&quot;&quot;;&quot;&quot;;YEAR([.L80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05]=&quot;&quot;;&quot;&quot;;IF(OR(MONTH([.L805])=1;MONTH([.L805])=2;MONTH([.L805])=3);&quot;1er&quot;;IF(OR(MONTH([.L805])=4;MONTH([.L805])=5;MONTH([.L805])=6);&quot;2ème&quot;;IF(OR(MONTH([.L805])=7;MONTH([.L805])=8;MONTH([.L805])=9);&quot;3ème&quot;;IF(OR(MONTH([.L805])=10;MONTH([.L805])=11;MONTH([.L805])=12);&quot;4ème&quot;)))))" table:style-name="ce39"/>
          <table:table-cell office:value-type="string" office:string-value="" table:formula="of:=IF([.L805]=&quot;&quot;;&quot;&quot;;YEAR([.L80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06]=&quot;&quot;;&quot;&quot;;IF(OR(MONTH([.L806])=1;MONTH([.L806])=2;MONTH([.L806])=3);&quot;1er&quot;;IF(OR(MONTH([.L806])=4;MONTH([.L806])=5;MONTH([.L806])=6);&quot;2ème&quot;;IF(OR(MONTH([.L806])=7;MONTH([.L806])=8;MONTH([.L806])=9);&quot;3ème&quot;;IF(OR(MONTH([.L806])=10;MONTH([.L806])=11;MONTH([.L806])=12);&quot;4ème&quot;)))))" table:style-name="ce39"/>
          <table:table-cell office:value-type="string" office:string-value="" table:formula="of:=IF([.L806]=&quot;&quot;;&quot;&quot;;YEAR([.L80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07]=&quot;&quot;;&quot;&quot;;IF(OR(MONTH([.L807])=1;MONTH([.L807])=2;MONTH([.L807])=3);&quot;1er&quot;;IF(OR(MONTH([.L807])=4;MONTH([.L807])=5;MONTH([.L807])=6);&quot;2ème&quot;;IF(OR(MONTH([.L807])=7;MONTH([.L807])=8;MONTH([.L807])=9);&quot;3ème&quot;;IF(OR(MONTH([.L807])=10;MONTH([.L807])=11;MONTH([.L807])=12);&quot;4ème&quot;)))))" table:style-name="ce39"/>
          <table:table-cell office:value-type="string" office:string-value="" table:formula="of:=IF([.L807]=&quot;&quot;;&quot;&quot;;YEAR([.L80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08]=&quot;&quot;;&quot;&quot;;IF(OR(MONTH([.L808])=1;MONTH([.L808])=2;MONTH([.L808])=3);&quot;1er&quot;;IF(OR(MONTH([.L808])=4;MONTH([.L808])=5;MONTH([.L808])=6);&quot;2ème&quot;;IF(OR(MONTH([.L808])=7;MONTH([.L808])=8;MONTH([.L808])=9);&quot;3ème&quot;;IF(OR(MONTH([.L808])=10;MONTH([.L808])=11;MONTH([.L808])=12);&quot;4ème&quot;)))))" table:style-name="ce39"/>
          <table:table-cell office:value-type="string" office:string-value="" table:formula="of:=IF([.L808]=&quot;&quot;;&quot;&quot;;YEAR([.L80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09]=&quot;&quot;;&quot;&quot;;IF(OR(MONTH([.L809])=1;MONTH([.L809])=2;MONTH([.L809])=3);&quot;1er&quot;;IF(OR(MONTH([.L809])=4;MONTH([.L809])=5;MONTH([.L809])=6);&quot;2ème&quot;;IF(OR(MONTH([.L809])=7;MONTH([.L809])=8;MONTH([.L809])=9);&quot;3ème&quot;;IF(OR(MONTH([.L809])=10;MONTH([.L809])=11;MONTH([.L809])=12);&quot;4ème&quot;)))))" table:style-name="ce39"/>
          <table:table-cell office:value-type="string" office:string-value="" table:formula="of:=IF([.L809]=&quot;&quot;;&quot;&quot;;YEAR([.L80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10]=&quot;&quot;;&quot;&quot;;IF(OR(MONTH([.L810])=1;MONTH([.L810])=2;MONTH([.L810])=3);&quot;1er&quot;;IF(OR(MONTH([.L810])=4;MONTH([.L810])=5;MONTH([.L810])=6);&quot;2ème&quot;;IF(OR(MONTH([.L810])=7;MONTH([.L810])=8;MONTH([.L810])=9);&quot;3ème&quot;;IF(OR(MONTH([.L810])=10;MONTH([.L810])=11;MONTH([.L810])=12);&quot;4ème&quot;)))))" table:style-name="ce39"/>
          <table:table-cell office:value-type="string" office:string-value="" table:formula="of:=IF([.L810]=&quot;&quot;;&quot;&quot;;YEAR([.L81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11]=&quot;&quot;;&quot;&quot;;IF(OR(MONTH([.L811])=1;MONTH([.L811])=2;MONTH([.L811])=3);&quot;1er&quot;;IF(OR(MONTH([.L811])=4;MONTH([.L811])=5;MONTH([.L811])=6);&quot;2ème&quot;;IF(OR(MONTH([.L811])=7;MONTH([.L811])=8;MONTH([.L811])=9);&quot;3ème&quot;;IF(OR(MONTH([.L811])=10;MONTH([.L811])=11;MONTH([.L811])=12);&quot;4ème&quot;)))))" table:style-name="ce39"/>
          <table:table-cell office:value-type="string" office:string-value="" table:formula="of:=IF([.L811]=&quot;&quot;;&quot;&quot;;YEAR([.L81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12]=&quot;&quot;;&quot;&quot;;IF(OR(MONTH([.L812])=1;MONTH([.L812])=2;MONTH([.L812])=3);&quot;1er&quot;;IF(OR(MONTH([.L812])=4;MONTH([.L812])=5;MONTH([.L812])=6);&quot;2ème&quot;;IF(OR(MONTH([.L812])=7;MONTH([.L812])=8;MONTH([.L812])=9);&quot;3ème&quot;;IF(OR(MONTH([.L812])=10;MONTH([.L812])=11;MONTH([.L812])=12);&quot;4ème&quot;)))))" table:style-name="ce39"/>
          <table:table-cell office:value-type="string" office:string-value="" table:formula="of:=IF([.L812]=&quot;&quot;;&quot;&quot;;YEAR([.L81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13]=&quot;&quot;;&quot;&quot;;IF(OR(MONTH([.L813])=1;MONTH([.L813])=2;MONTH([.L813])=3);&quot;1er&quot;;IF(OR(MONTH([.L813])=4;MONTH([.L813])=5;MONTH([.L813])=6);&quot;2ème&quot;;IF(OR(MONTH([.L813])=7;MONTH([.L813])=8;MONTH([.L813])=9);&quot;3ème&quot;;IF(OR(MONTH([.L813])=10;MONTH([.L813])=11;MONTH([.L813])=12);&quot;4ème&quot;)))))" table:style-name="ce39"/>
          <table:table-cell office:value-type="string" office:string-value="" table:formula="of:=IF([.L813]=&quot;&quot;;&quot;&quot;;YEAR([.L81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14]=&quot;&quot;;&quot;&quot;;IF(OR(MONTH([.L814])=1;MONTH([.L814])=2;MONTH([.L814])=3);&quot;1er&quot;;IF(OR(MONTH([.L814])=4;MONTH([.L814])=5;MONTH([.L814])=6);&quot;2ème&quot;;IF(OR(MONTH([.L814])=7;MONTH([.L814])=8;MONTH([.L814])=9);&quot;3ème&quot;;IF(OR(MONTH([.L814])=10;MONTH([.L814])=11;MONTH([.L814])=12);&quot;4ème&quot;)))))" table:style-name="ce39"/>
          <table:table-cell office:value-type="string" office:string-value="" table:formula="of:=IF([.L814]=&quot;&quot;;&quot;&quot;;YEAR([.L81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15]=&quot;&quot;;&quot;&quot;;IF(OR(MONTH([.L815])=1;MONTH([.L815])=2;MONTH([.L815])=3);&quot;1er&quot;;IF(OR(MONTH([.L815])=4;MONTH([.L815])=5;MONTH([.L815])=6);&quot;2ème&quot;;IF(OR(MONTH([.L815])=7;MONTH([.L815])=8;MONTH([.L815])=9);&quot;3ème&quot;;IF(OR(MONTH([.L815])=10;MONTH([.L815])=11;MONTH([.L815])=12);&quot;4ème&quot;)))))" table:style-name="ce39"/>
          <table:table-cell office:value-type="string" office:string-value="" table:formula="of:=IF([.L815]=&quot;&quot;;&quot;&quot;;YEAR([.L81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16]=&quot;&quot;;&quot;&quot;;IF(OR(MONTH([.L816])=1;MONTH([.L816])=2;MONTH([.L816])=3);&quot;1er&quot;;IF(OR(MONTH([.L816])=4;MONTH([.L816])=5;MONTH([.L816])=6);&quot;2ème&quot;;IF(OR(MONTH([.L816])=7;MONTH([.L816])=8;MONTH([.L816])=9);&quot;3ème&quot;;IF(OR(MONTH([.L816])=10;MONTH([.L816])=11;MONTH([.L816])=12);&quot;4ème&quot;)))))" table:style-name="ce39"/>
          <table:table-cell office:value-type="string" office:string-value="" table:formula="of:=IF([.L816]=&quot;&quot;;&quot;&quot;;YEAR([.L81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17]=&quot;&quot;;&quot;&quot;;IF(OR(MONTH([.L817])=1;MONTH([.L817])=2;MONTH([.L817])=3);&quot;1er&quot;;IF(OR(MONTH([.L817])=4;MONTH([.L817])=5;MONTH([.L817])=6);&quot;2ème&quot;;IF(OR(MONTH([.L817])=7;MONTH([.L817])=8;MONTH([.L817])=9);&quot;3ème&quot;;IF(OR(MONTH([.L817])=10;MONTH([.L817])=11;MONTH([.L817])=12);&quot;4ème&quot;)))))" table:style-name="ce39"/>
          <table:table-cell office:value-type="string" office:string-value="" table:formula="of:=IF([.L817]=&quot;&quot;;&quot;&quot;;YEAR([.L81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18]=&quot;&quot;;&quot;&quot;;IF(OR(MONTH([.L818])=1;MONTH([.L818])=2;MONTH([.L818])=3);&quot;1er&quot;;IF(OR(MONTH([.L818])=4;MONTH([.L818])=5;MONTH([.L818])=6);&quot;2ème&quot;;IF(OR(MONTH([.L818])=7;MONTH([.L818])=8;MONTH([.L818])=9);&quot;3ème&quot;;IF(OR(MONTH([.L818])=10;MONTH([.L818])=11;MONTH([.L818])=12);&quot;4ème&quot;)))))" table:style-name="ce39"/>
          <table:table-cell office:value-type="string" office:string-value="" table:formula="of:=IF([.L818]=&quot;&quot;;&quot;&quot;;YEAR([.L81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19]=&quot;&quot;;&quot;&quot;;IF(OR(MONTH([.L819])=1;MONTH([.L819])=2;MONTH([.L819])=3);&quot;1er&quot;;IF(OR(MONTH([.L819])=4;MONTH([.L819])=5;MONTH([.L819])=6);&quot;2ème&quot;;IF(OR(MONTH([.L819])=7;MONTH([.L819])=8;MONTH([.L819])=9);&quot;3ème&quot;;IF(OR(MONTH([.L819])=10;MONTH([.L819])=11;MONTH([.L819])=12);&quot;4ème&quot;)))))" table:style-name="ce39"/>
          <table:table-cell office:value-type="string" office:string-value="" table:formula="of:=IF([.L819]=&quot;&quot;;&quot;&quot;;YEAR([.L81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20]=&quot;&quot;;&quot;&quot;;IF(OR(MONTH([.L820])=1;MONTH([.L820])=2;MONTH([.L820])=3);&quot;1er&quot;;IF(OR(MONTH([.L820])=4;MONTH([.L820])=5;MONTH([.L820])=6);&quot;2ème&quot;;IF(OR(MONTH([.L820])=7;MONTH([.L820])=8;MONTH([.L820])=9);&quot;3ème&quot;;IF(OR(MONTH([.L820])=10;MONTH([.L820])=11;MONTH([.L820])=12);&quot;4ème&quot;)))))" table:style-name="ce39"/>
          <table:table-cell office:value-type="string" office:string-value="" table:formula="of:=IF([.L820]=&quot;&quot;;&quot;&quot;;YEAR([.L82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21]=&quot;&quot;;&quot;&quot;;IF(OR(MONTH([.L821])=1;MONTH([.L821])=2;MONTH([.L821])=3);&quot;1er&quot;;IF(OR(MONTH([.L821])=4;MONTH([.L821])=5;MONTH([.L821])=6);&quot;2ème&quot;;IF(OR(MONTH([.L821])=7;MONTH([.L821])=8;MONTH([.L821])=9);&quot;3ème&quot;;IF(OR(MONTH([.L821])=10;MONTH([.L821])=11;MONTH([.L821])=12);&quot;4ème&quot;)))))" table:style-name="ce39"/>
          <table:table-cell office:value-type="string" office:string-value="" table:formula="of:=IF([.L821]=&quot;&quot;;&quot;&quot;;YEAR([.L82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22]=&quot;&quot;;&quot;&quot;;IF(OR(MONTH([.L822])=1;MONTH([.L822])=2;MONTH([.L822])=3);&quot;1er&quot;;IF(OR(MONTH([.L822])=4;MONTH([.L822])=5;MONTH([.L822])=6);&quot;2ème&quot;;IF(OR(MONTH([.L822])=7;MONTH([.L822])=8;MONTH([.L822])=9);&quot;3ème&quot;;IF(OR(MONTH([.L822])=10;MONTH([.L822])=11;MONTH([.L822])=12);&quot;4ème&quot;)))))" table:style-name="ce39"/>
          <table:table-cell office:value-type="string" office:string-value="" table:formula="of:=IF([.L822]=&quot;&quot;;&quot;&quot;;YEAR([.L82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23]=&quot;&quot;;&quot;&quot;;IF(OR(MONTH([.L823])=1;MONTH([.L823])=2;MONTH([.L823])=3);&quot;1er&quot;;IF(OR(MONTH([.L823])=4;MONTH([.L823])=5;MONTH([.L823])=6);&quot;2ème&quot;;IF(OR(MONTH([.L823])=7;MONTH([.L823])=8;MONTH([.L823])=9);&quot;3ème&quot;;IF(OR(MONTH([.L823])=10;MONTH([.L823])=11;MONTH([.L823])=12);&quot;4ème&quot;)))))" table:style-name="ce39"/>
          <table:table-cell office:value-type="string" office:string-value="" table:formula="of:=IF([.L823]=&quot;&quot;;&quot;&quot;;YEAR([.L82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24]=&quot;&quot;;&quot;&quot;;IF(OR(MONTH([.L824])=1;MONTH([.L824])=2;MONTH([.L824])=3);&quot;1er&quot;;IF(OR(MONTH([.L824])=4;MONTH([.L824])=5;MONTH([.L824])=6);&quot;2ème&quot;;IF(OR(MONTH([.L824])=7;MONTH([.L824])=8;MONTH([.L824])=9);&quot;3ème&quot;;IF(OR(MONTH([.L824])=10;MONTH([.L824])=11;MONTH([.L824])=12);&quot;4ème&quot;)))))" table:style-name="ce39"/>
          <table:table-cell office:value-type="string" office:string-value="" table:formula="of:=IF([.L824]=&quot;&quot;;&quot;&quot;;YEAR([.L82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25]=&quot;&quot;;&quot;&quot;;IF(OR(MONTH([.L825])=1;MONTH([.L825])=2;MONTH([.L825])=3);&quot;1er&quot;;IF(OR(MONTH([.L825])=4;MONTH([.L825])=5;MONTH([.L825])=6);&quot;2ème&quot;;IF(OR(MONTH([.L825])=7;MONTH([.L825])=8;MONTH([.L825])=9);&quot;3ème&quot;;IF(OR(MONTH([.L825])=10;MONTH([.L825])=11;MONTH([.L825])=12);&quot;4ème&quot;)))))" table:style-name="ce39"/>
          <table:table-cell office:value-type="string" office:string-value="" table:formula="of:=IF([.L825]=&quot;&quot;;&quot;&quot;;YEAR([.L82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26]=&quot;&quot;;&quot;&quot;;IF(OR(MONTH([.L826])=1;MONTH([.L826])=2;MONTH([.L826])=3);&quot;1er&quot;;IF(OR(MONTH([.L826])=4;MONTH([.L826])=5;MONTH([.L826])=6);&quot;2ème&quot;;IF(OR(MONTH([.L826])=7;MONTH([.L826])=8;MONTH([.L826])=9);&quot;3ème&quot;;IF(OR(MONTH([.L826])=10;MONTH([.L826])=11;MONTH([.L826])=12);&quot;4ème&quot;)))))" table:style-name="ce39"/>
          <table:table-cell office:value-type="string" office:string-value="" table:formula="of:=IF([.L826]=&quot;&quot;;&quot;&quot;;YEAR([.L82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27]=&quot;&quot;;&quot;&quot;;IF(OR(MONTH([.L827])=1;MONTH([.L827])=2;MONTH([.L827])=3);&quot;1er&quot;;IF(OR(MONTH([.L827])=4;MONTH([.L827])=5;MONTH([.L827])=6);&quot;2ème&quot;;IF(OR(MONTH([.L827])=7;MONTH([.L827])=8;MONTH([.L827])=9);&quot;3ème&quot;;IF(OR(MONTH([.L827])=10;MONTH([.L827])=11;MONTH([.L827])=12);&quot;4ème&quot;)))))" table:style-name="ce39"/>
          <table:table-cell office:value-type="string" office:string-value="" table:formula="of:=IF([.L827]=&quot;&quot;;&quot;&quot;;YEAR([.L82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28]=&quot;&quot;;&quot;&quot;;IF(OR(MONTH([.L828])=1;MONTH([.L828])=2;MONTH([.L828])=3);&quot;1er&quot;;IF(OR(MONTH([.L828])=4;MONTH([.L828])=5;MONTH([.L828])=6);&quot;2ème&quot;;IF(OR(MONTH([.L828])=7;MONTH([.L828])=8;MONTH([.L828])=9);&quot;3ème&quot;;IF(OR(MONTH([.L828])=10;MONTH([.L828])=11;MONTH([.L828])=12);&quot;4ème&quot;)))))" table:style-name="ce39"/>
          <table:table-cell office:value-type="string" office:string-value="" table:formula="of:=IF([.L828]=&quot;&quot;;&quot;&quot;;YEAR([.L82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29]=&quot;&quot;;&quot;&quot;;IF(OR(MONTH([.L829])=1;MONTH([.L829])=2;MONTH([.L829])=3);&quot;1er&quot;;IF(OR(MONTH([.L829])=4;MONTH([.L829])=5;MONTH([.L829])=6);&quot;2ème&quot;;IF(OR(MONTH([.L829])=7;MONTH([.L829])=8;MONTH([.L829])=9);&quot;3ème&quot;;IF(OR(MONTH([.L829])=10;MONTH([.L829])=11;MONTH([.L829])=12);&quot;4ème&quot;)))))" table:style-name="ce39"/>
          <table:table-cell office:value-type="string" office:string-value="" table:formula="of:=IF([.L829]=&quot;&quot;;&quot;&quot;;YEAR([.L82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30]=&quot;&quot;;&quot;&quot;;IF(OR(MONTH([.L830])=1;MONTH([.L830])=2;MONTH([.L830])=3);&quot;1er&quot;;IF(OR(MONTH([.L830])=4;MONTH([.L830])=5;MONTH([.L830])=6);&quot;2ème&quot;;IF(OR(MONTH([.L830])=7;MONTH([.L830])=8;MONTH([.L830])=9);&quot;3ème&quot;;IF(OR(MONTH([.L830])=10;MONTH([.L830])=11;MONTH([.L830])=12);&quot;4ème&quot;)))))" table:style-name="ce39"/>
          <table:table-cell office:value-type="string" office:string-value="" table:formula="of:=IF([.L830]=&quot;&quot;;&quot;&quot;;YEAR([.L83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31]=&quot;&quot;;&quot;&quot;;IF(OR(MONTH([.L831])=1;MONTH([.L831])=2;MONTH([.L831])=3);&quot;1er&quot;;IF(OR(MONTH([.L831])=4;MONTH([.L831])=5;MONTH([.L831])=6);&quot;2ème&quot;;IF(OR(MONTH([.L831])=7;MONTH([.L831])=8;MONTH([.L831])=9);&quot;3ème&quot;;IF(OR(MONTH([.L831])=10;MONTH([.L831])=11;MONTH([.L831])=12);&quot;4ème&quot;)))))" table:style-name="ce39"/>
          <table:table-cell office:value-type="string" office:string-value="" table:formula="of:=IF([.L831]=&quot;&quot;;&quot;&quot;;YEAR([.L83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32]=&quot;&quot;;&quot;&quot;;IF(OR(MONTH([.L832])=1;MONTH([.L832])=2;MONTH([.L832])=3);&quot;1er&quot;;IF(OR(MONTH([.L832])=4;MONTH([.L832])=5;MONTH([.L832])=6);&quot;2ème&quot;;IF(OR(MONTH([.L832])=7;MONTH([.L832])=8;MONTH([.L832])=9);&quot;3ème&quot;;IF(OR(MONTH([.L832])=10;MONTH([.L832])=11;MONTH([.L832])=12);&quot;4ème&quot;)))))" table:style-name="ce39"/>
          <table:table-cell office:value-type="string" office:string-value="" table:formula="of:=IF([.L832]=&quot;&quot;;&quot;&quot;;YEAR([.L83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33]=&quot;&quot;;&quot;&quot;;IF(OR(MONTH([.L833])=1;MONTH([.L833])=2;MONTH([.L833])=3);&quot;1er&quot;;IF(OR(MONTH([.L833])=4;MONTH([.L833])=5;MONTH([.L833])=6);&quot;2ème&quot;;IF(OR(MONTH([.L833])=7;MONTH([.L833])=8;MONTH([.L833])=9);&quot;3ème&quot;;IF(OR(MONTH([.L833])=10;MONTH([.L833])=11;MONTH([.L833])=12);&quot;4ème&quot;)))))" table:style-name="ce39"/>
          <table:table-cell office:value-type="string" office:string-value="" table:formula="of:=IF([.L833]=&quot;&quot;;&quot;&quot;;YEAR([.L83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34]=&quot;&quot;;&quot;&quot;;IF(OR(MONTH([.L834])=1;MONTH([.L834])=2;MONTH([.L834])=3);&quot;1er&quot;;IF(OR(MONTH([.L834])=4;MONTH([.L834])=5;MONTH([.L834])=6);&quot;2ème&quot;;IF(OR(MONTH([.L834])=7;MONTH([.L834])=8;MONTH([.L834])=9);&quot;3ème&quot;;IF(OR(MONTH([.L834])=10;MONTH([.L834])=11;MONTH([.L834])=12);&quot;4ème&quot;)))))" table:style-name="ce39"/>
          <table:table-cell office:value-type="string" office:string-value="" table:formula="of:=IF([.L834]=&quot;&quot;;&quot;&quot;;YEAR([.L83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35]=&quot;&quot;;&quot;&quot;;IF(OR(MONTH([.L835])=1;MONTH([.L835])=2;MONTH([.L835])=3);&quot;1er&quot;;IF(OR(MONTH([.L835])=4;MONTH([.L835])=5;MONTH([.L835])=6);&quot;2ème&quot;;IF(OR(MONTH([.L835])=7;MONTH([.L835])=8;MONTH([.L835])=9);&quot;3ème&quot;;IF(OR(MONTH([.L835])=10;MONTH([.L835])=11;MONTH([.L835])=12);&quot;4ème&quot;)))))" table:style-name="ce39"/>
          <table:table-cell office:value-type="string" office:string-value="" table:formula="of:=IF([.L835]=&quot;&quot;;&quot;&quot;;YEAR([.L83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36]=&quot;&quot;;&quot;&quot;;IF(OR(MONTH([.L836])=1;MONTH([.L836])=2;MONTH([.L836])=3);&quot;1er&quot;;IF(OR(MONTH([.L836])=4;MONTH([.L836])=5;MONTH([.L836])=6);&quot;2ème&quot;;IF(OR(MONTH([.L836])=7;MONTH([.L836])=8;MONTH([.L836])=9);&quot;3ème&quot;;IF(OR(MONTH([.L836])=10;MONTH([.L836])=11;MONTH([.L836])=12);&quot;4ème&quot;)))))" table:style-name="ce39"/>
          <table:table-cell office:value-type="string" office:string-value="" table:formula="of:=IF([.L836]=&quot;&quot;;&quot;&quot;;YEAR([.L83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37]=&quot;&quot;;&quot;&quot;;IF(OR(MONTH([.L837])=1;MONTH([.L837])=2;MONTH([.L837])=3);&quot;1er&quot;;IF(OR(MONTH([.L837])=4;MONTH([.L837])=5;MONTH([.L837])=6);&quot;2ème&quot;;IF(OR(MONTH([.L837])=7;MONTH([.L837])=8;MONTH([.L837])=9);&quot;3ème&quot;;IF(OR(MONTH([.L837])=10;MONTH([.L837])=11;MONTH([.L837])=12);&quot;4ème&quot;)))))" table:style-name="ce39"/>
          <table:table-cell office:value-type="string" office:string-value="" table:formula="of:=IF([.L837]=&quot;&quot;;&quot;&quot;;YEAR([.L83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38]=&quot;&quot;;&quot;&quot;;IF(OR(MONTH([.L838])=1;MONTH([.L838])=2;MONTH([.L838])=3);&quot;1er&quot;;IF(OR(MONTH([.L838])=4;MONTH([.L838])=5;MONTH([.L838])=6);&quot;2ème&quot;;IF(OR(MONTH([.L838])=7;MONTH([.L838])=8;MONTH([.L838])=9);&quot;3ème&quot;;IF(OR(MONTH([.L838])=10;MONTH([.L838])=11;MONTH([.L838])=12);&quot;4ème&quot;)))))" table:style-name="ce39"/>
          <table:table-cell office:value-type="string" office:string-value="" table:formula="of:=IF([.L838]=&quot;&quot;;&quot;&quot;;YEAR([.L83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39]=&quot;&quot;;&quot;&quot;;IF(OR(MONTH([.L839])=1;MONTH([.L839])=2;MONTH([.L839])=3);&quot;1er&quot;;IF(OR(MONTH([.L839])=4;MONTH([.L839])=5;MONTH([.L839])=6);&quot;2ème&quot;;IF(OR(MONTH([.L839])=7;MONTH([.L839])=8;MONTH([.L839])=9);&quot;3ème&quot;;IF(OR(MONTH([.L839])=10;MONTH([.L839])=11;MONTH([.L839])=12);&quot;4ème&quot;)))))" table:style-name="ce39"/>
          <table:table-cell office:value-type="string" office:string-value="" table:formula="of:=IF([.L839]=&quot;&quot;;&quot;&quot;;YEAR([.L83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40]=&quot;&quot;;&quot;&quot;;IF(OR(MONTH([.L840])=1;MONTH([.L840])=2;MONTH([.L840])=3);&quot;1er&quot;;IF(OR(MONTH([.L840])=4;MONTH([.L840])=5;MONTH([.L840])=6);&quot;2ème&quot;;IF(OR(MONTH([.L840])=7;MONTH([.L840])=8;MONTH([.L840])=9);&quot;3ème&quot;;IF(OR(MONTH([.L840])=10;MONTH([.L840])=11;MONTH([.L840])=12);&quot;4ème&quot;)))))" table:style-name="ce39"/>
          <table:table-cell office:value-type="string" office:string-value="" table:formula="of:=IF([.L840]=&quot;&quot;;&quot;&quot;;YEAR([.L84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41]=&quot;&quot;;&quot;&quot;;IF(OR(MONTH([.L841])=1;MONTH([.L841])=2;MONTH([.L841])=3);&quot;1er&quot;;IF(OR(MONTH([.L841])=4;MONTH([.L841])=5;MONTH([.L841])=6);&quot;2ème&quot;;IF(OR(MONTH([.L841])=7;MONTH([.L841])=8;MONTH([.L841])=9);&quot;3ème&quot;;IF(OR(MONTH([.L841])=10;MONTH([.L841])=11;MONTH([.L841])=12);&quot;4ème&quot;)))))" table:style-name="ce39"/>
          <table:table-cell office:value-type="string" office:string-value="" table:formula="of:=IF([.L841]=&quot;&quot;;&quot;&quot;;YEAR([.L84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42]=&quot;&quot;;&quot;&quot;;IF(OR(MONTH([.L842])=1;MONTH([.L842])=2;MONTH([.L842])=3);&quot;1er&quot;;IF(OR(MONTH([.L842])=4;MONTH([.L842])=5;MONTH([.L842])=6);&quot;2ème&quot;;IF(OR(MONTH([.L842])=7;MONTH([.L842])=8;MONTH([.L842])=9);&quot;3ème&quot;;IF(OR(MONTH([.L842])=10;MONTH([.L842])=11;MONTH([.L842])=12);&quot;4ème&quot;)))))" table:style-name="ce39"/>
          <table:table-cell office:value-type="string" office:string-value="" table:formula="of:=IF([.L842]=&quot;&quot;;&quot;&quot;;YEAR([.L84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43]=&quot;&quot;;&quot;&quot;;IF(OR(MONTH([.L843])=1;MONTH([.L843])=2;MONTH([.L843])=3);&quot;1er&quot;;IF(OR(MONTH([.L843])=4;MONTH([.L843])=5;MONTH([.L843])=6);&quot;2ème&quot;;IF(OR(MONTH([.L843])=7;MONTH([.L843])=8;MONTH([.L843])=9);&quot;3ème&quot;;IF(OR(MONTH([.L843])=10;MONTH([.L843])=11;MONTH([.L843])=12);&quot;4ème&quot;)))))" table:style-name="ce39"/>
          <table:table-cell office:value-type="string" office:string-value="" table:formula="of:=IF([.L843]=&quot;&quot;;&quot;&quot;;YEAR([.L84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44]=&quot;&quot;;&quot;&quot;;IF(OR(MONTH([.L844])=1;MONTH([.L844])=2;MONTH([.L844])=3);&quot;1er&quot;;IF(OR(MONTH([.L844])=4;MONTH([.L844])=5;MONTH([.L844])=6);&quot;2ème&quot;;IF(OR(MONTH([.L844])=7;MONTH([.L844])=8;MONTH([.L844])=9);&quot;3ème&quot;;IF(OR(MONTH([.L844])=10;MONTH([.L844])=11;MONTH([.L844])=12);&quot;4ème&quot;)))))" table:style-name="ce39"/>
          <table:table-cell office:value-type="string" office:string-value="" table:formula="of:=IF([.L844]=&quot;&quot;;&quot;&quot;;YEAR([.L84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45]=&quot;&quot;;&quot;&quot;;IF(OR(MONTH([.L845])=1;MONTH([.L845])=2;MONTH([.L845])=3);&quot;1er&quot;;IF(OR(MONTH([.L845])=4;MONTH([.L845])=5;MONTH([.L845])=6);&quot;2ème&quot;;IF(OR(MONTH([.L845])=7;MONTH([.L845])=8;MONTH([.L845])=9);&quot;3ème&quot;;IF(OR(MONTH([.L845])=10;MONTH([.L845])=11;MONTH([.L845])=12);&quot;4ème&quot;)))))" table:style-name="ce39"/>
          <table:table-cell office:value-type="string" office:string-value="" table:formula="of:=IF([.L845]=&quot;&quot;;&quot;&quot;;YEAR([.L84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46]=&quot;&quot;;&quot;&quot;;IF(OR(MONTH([.L846])=1;MONTH([.L846])=2;MONTH([.L846])=3);&quot;1er&quot;;IF(OR(MONTH([.L846])=4;MONTH([.L846])=5;MONTH([.L846])=6);&quot;2ème&quot;;IF(OR(MONTH([.L846])=7;MONTH([.L846])=8;MONTH([.L846])=9);&quot;3ème&quot;;IF(OR(MONTH([.L846])=10;MONTH([.L846])=11;MONTH([.L846])=12);&quot;4ème&quot;)))))" table:style-name="ce39"/>
          <table:table-cell office:value-type="string" office:string-value="" table:formula="of:=IF([.L846]=&quot;&quot;;&quot;&quot;;YEAR([.L84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47]=&quot;&quot;;&quot;&quot;;IF(OR(MONTH([.L847])=1;MONTH([.L847])=2;MONTH([.L847])=3);&quot;1er&quot;;IF(OR(MONTH([.L847])=4;MONTH([.L847])=5;MONTH([.L847])=6);&quot;2ème&quot;;IF(OR(MONTH([.L847])=7;MONTH([.L847])=8;MONTH([.L847])=9);&quot;3ème&quot;;IF(OR(MONTH([.L847])=10;MONTH([.L847])=11;MONTH([.L847])=12);&quot;4ème&quot;)))))" table:style-name="ce39"/>
          <table:table-cell office:value-type="string" office:string-value="" table:formula="of:=IF([.L847]=&quot;&quot;;&quot;&quot;;YEAR([.L84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848]=&quot;&quot;;&quot;&quot;;IF(OR(MONTH([.L848])=1;MONTH([.L848])=2;MONTH([.L848])=3);&quot;1er&quot;;IF(OR(MONTH([.L848])=4;MONTH([.L848])=5;MONTH([.L848])=6);&quot;2ème&quot;;IF(OR(MONTH([.L848])=7;MONTH([.L848])=8;MONTH([.L848])=9);&quot;3ème&quot;;IF(OR(MONTH([.L848])=10;MONTH([.L848])=11;MONTH([.L848])=12);&quot;4ème&quot;)))))" table:style-name="ce39"/>
          <table:table-cell office:value-type="string" office:string-value="" table:formula="of:=IF([.L848]=&quot;&quot;;&quot;&quot;;YEAR([.L84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49]=&quot;&quot;;&quot;&quot;;IF(OR(MONTH([.L849])=1;MONTH([.L849])=2;MONTH([.L849])=3);&quot;1er&quot;;IF(OR(MONTH([.L849])=4;MONTH([.L849])=5;MONTH([.L849])=6);&quot;2ème&quot;;IF(OR(MONTH([.L849])=7;MONTH([.L849])=8;MONTH([.L849])=9);&quot;3ème&quot;;IF(OR(MONTH([.L849])=10;MONTH([.L849])=11;MONTH([.L849])=12);&quot;4ème&quot;)))))" table:style-name="ce39"/>
          <table:table-cell office:value-type="string" office:string-value="" table:formula="of:=IF([.L849]=&quot;&quot;;&quot;&quot;;YEAR([.L84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50]=&quot;&quot;;&quot;&quot;;IF(OR(MONTH([.L850])=1;MONTH([.L850])=2;MONTH([.L850])=3);&quot;1er&quot;;IF(OR(MONTH([.L850])=4;MONTH([.L850])=5;MONTH([.L850])=6);&quot;2ème&quot;;IF(OR(MONTH([.L850])=7;MONTH([.L850])=8;MONTH([.L850])=9);&quot;3ème&quot;;IF(OR(MONTH([.L850])=10;MONTH([.L850])=11;MONTH([.L850])=12);&quot;4ème&quot;)))))" table:style-name="ce39"/>
          <table:table-cell office:value-type="string" office:string-value="" table:formula="of:=IF([.L850]=&quot;&quot;;&quot;&quot;;YEAR([.L85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51]=&quot;&quot;;&quot;&quot;;IF(OR(MONTH([.L851])=1;MONTH([.L851])=2;MONTH([.L851])=3);&quot;1er&quot;;IF(OR(MONTH([.L851])=4;MONTH([.L851])=5;MONTH([.L851])=6);&quot;2ème&quot;;IF(OR(MONTH([.L851])=7;MONTH([.L851])=8;MONTH([.L851])=9);&quot;3ème&quot;;IF(OR(MONTH([.L851])=10;MONTH([.L851])=11;MONTH([.L851])=12);&quot;4ème&quot;)))))" table:style-name="ce39"/>
          <table:table-cell office:value-type="string" office:string-value="" table:formula="of:=IF([.L851]=&quot;&quot;;&quot;&quot;;YEAR([.L85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52]=&quot;&quot;;&quot;&quot;;IF(OR(MONTH([.L852])=1;MONTH([.L852])=2;MONTH([.L852])=3);&quot;1er&quot;;IF(OR(MONTH([.L852])=4;MONTH([.L852])=5;MONTH([.L852])=6);&quot;2ème&quot;;IF(OR(MONTH([.L852])=7;MONTH([.L852])=8;MONTH([.L852])=9);&quot;3ème&quot;;IF(OR(MONTH([.L852])=10;MONTH([.L852])=11;MONTH([.L852])=12);&quot;4ème&quot;)))))" table:style-name="ce39"/>
          <table:table-cell office:value-type="string" office:string-value="" table:formula="of:=IF([.L852]=&quot;&quot;;&quot;&quot;;YEAR([.L85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53]=&quot;&quot;;&quot;&quot;;IF(OR(MONTH([.L853])=1;MONTH([.L853])=2;MONTH([.L853])=3);&quot;1er&quot;;IF(OR(MONTH([.L853])=4;MONTH([.L853])=5;MONTH([.L853])=6);&quot;2ème&quot;;IF(OR(MONTH([.L853])=7;MONTH([.L853])=8;MONTH([.L853])=9);&quot;3ème&quot;;IF(OR(MONTH([.L853])=10;MONTH([.L853])=11;MONTH([.L853])=12);&quot;4ème&quot;)))))" table:style-name="ce39"/>
          <table:table-cell office:value-type="string" office:string-value="" table:formula="of:=IF([.L853]=&quot;&quot;;&quot;&quot;;YEAR([.L85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54]=&quot;&quot;;&quot;&quot;;IF(OR(MONTH([.L854])=1;MONTH([.L854])=2;MONTH([.L854])=3);&quot;1er&quot;;IF(OR(MONTH([.L854])=4;MONTH([.L854])=5;MONTH([.L854])=6);&quot;2ème&quot;;IF(OR(MONTH([.L854])=7;MONTH([.L854])=8;MONTH([.L854])=9);&quot;3ème&quot;;IF(OR(MONTH([.L854])=10;MONTH([.L854])=11;MONTH([.L854])=12);&quot;4ème&quot;)))))" table:style-name="ce39"/>
          <table:table-cell office:value-type="string" office:string-value="" table:formula="of:=IF([.L854]=&quot;&quot;;&quot;&quot;;YEAR([.L85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55]=&quot;&quot;;&quot;&quot;;IF(OR(MONTH([.L855])=1;MONTH([.L855])=2;MONTH([.L855])=3);&quot;1er&quot;;IF(OR(MONTH([.L855])=4;MONTH([.L855])=5;MONTH([.L855])=6);&quot;2ème&quot;;IF(OR(MONTH([.L855])=7;MONTH([.L855])=8;MONTH([.L855])=9);&quot;3ème&quot;;IF(OR(MONTH([.L855])=10;MONTH([.L855])=11;MONTH([.L855])=12);&quot;4ème&quot;)))))" table:style-name="ce39"/>
          <table:table-cell office:value-type="string" office:string-value="" table:formula="of:=IF([.L855]=&quot;&quot;;&quot;&quot;;YEAR([.L85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56]=&quot;&quot;;&quot;&quot;;IF(OR(MONTH([.L856])=1;MONTH([.L856])=2;MONTH([.L856])=3);&quot;1er&quot;;IF(OR(MONTH([.L856])=4;MONTH([.L856])=5;MONTH([.L856])=6);&quot;2ème&quot;;IF(OR(MONTH([.L856])=7;MONTH([.L856])=8;MONTH([.L856])=9);&quot;3ème&quot;;IF(OR(MONTH([.L856])=10;MONTH([.L856])=11;MONTH([.L856])=12);&quot;4ème&quot;)))))" table:style-name="ce39"/>
          <table:table-cell office:value-type="string" office:string-value="" table:formula="of:=IF([.L856]=&quot;&quot;;&quot;&quot;;YEAR([.L85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57]=&quot;&quot;;&quot;&quot;;IF(OR(MONTH([.L857])=1;MONTH([.L857])=2;MONTH([.L857])=3);&quot;1er&quot;;IF(OR(MONTH([.L857])=4;MONTH([.L857])=5;MONTH([.L857])=6);&quot;2ème&quot;;IF(OR(MONTH([.L857])=7;MONTH([.L857])=8;MONTH([.L857])=9);&quot;3ème&quot;;IF(OR(MONTH([.L857])=10;MONTH([.L857])=11;MONTH([.L857])=12);&quot;4ème&quot;)))))" table:style-name="ce39"/>
          <table:table-cell office:value-type="string" office:string-value="" table:formula="of:=IF([.L857]=&quot;&quot;;&quot;&quot;;YEAR([.L85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58]=&quot;&quot;;&quot;&quot;;IF(OR(MONTH([.L858])=1;MONTH([.L858])=2;MONTH([.L858])=3);&quot;1er&quot;;IF(OR(MONTH([.L858])=4;MONTH([.L858])=5;MONTH([.L858])=6);&quot;2ème&quot;;IF(OR(MONTH([.L858])=7;MONTH([.L858])=8;MONTH([.L858])=9);&quot;3ème&quot;;IF(OR(MONTH([.L858])=10;MONTH([.L858])=11;MONTH([.L858])=12);&quot;4ème&quot;)))))" table:style-name="ce39"/>
          <table:table-cell office:value-type="string" office:string-value="" table:formula="of:=IF([.L858]=&quot;&quot;;&quot;&quot;;YEAR([.L85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59]=&quot;&quot;;&quot;&quot;;IF(OR(MONTH([.L859])=1;MONTH([.L859])=2;MONTH([.L859])=3);&quot;1er&quot;;IF(OR(MONTH([.L859])=4;MONTH([.L859])=5;MONTH([.L859])=6);&quot;2ème&quot;;IF(OR(MONTH([.L859])=7;MONTH([.L859])=8;MONTH([.L859])=9);&quot;3ème&quot;;IF(OR(MONTH([.L859])=10;MONTH([.L859])=11;MONTH([.L859])=12);&quot;4ème&quot;)))))" table:style-name="ce39"/>
          <table:table-cell office:value-type="string" office:string-value="" table:formula="of:=IF([.L859]=&quot;&quot;;&quot;&quot;;YEAR([.L85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60]=&quot;&quot;;&quot;&quot;;IF(OR(MONTH([.L860])=1;MONTH([.L860])=2;MONTH([.L860])=3);&quot;1er&quot;;IF(OR(MONTH([.L860])=4;MONTH([.L860])=5;MONTH([.L860])=6);&quot;2ème&quot;;IF(OR(MONTH([.L860])=7;MONTH([.L860])=8;MONTH([.L860])=9);&quot;3ème&quot;;IF(OR(MONTH([.L860])=10;MONTH([.L860])=11;MONTH([.L860])=12);&quot;4ème&quot;)))))" table:style-name="ce39"/>
          <table:table-cell office:value-type="string" office:string-value="" table:formula="of:=IF([.L860]=&quot;&quot;;&quot;&quot;;YEAR([.L86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61]=&quot;&quot;;&quot;&quot;;IF(OR(MONTH([.L861])=1;MONTH([.L861])=2;MONTH([.L861])=3);&quot;1er&quot;;IF(OR(MONTH([.L861])=4;MONTH([.L861])=5;MONTH([.L861])=6);&quot;2ème&quot;;IF(OR(MONTH([.L861])=7;MONTH([.L861])=8;MONTH([.L861])=9);&quot;3ème&quot;;IF(OR(MONTH([.L861])=10;MONTH([.L861])=11;MONTH([.L861])=12);&quot;4ème&quot;)))))" table:style-name="ce39"/>
          <table:table-cell office:value-type="string" office:string-value="" table:formula="of:=IF([.L861]=&quot;&quot;;&quot;&quot;;YEAR([.L86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62]=&quot;&quot;;&quot;&quot;;IF(OR(MONTH([.L862])=1;MONTH([.L862])=2;MONTH([.L862])=3);&quot;1er&quot;;IF(OR(MONTH([.L862])=4;MONTH([.L862])=5;MONTH([.L862])=6);&quot;2ème&quot;;IF(OR(MONTH([.L862])=7;MONTH([.L862])=8;MONTH([.L862])=9);&quot;3ème&quot;;IF(OR(MONTH([.L862])=10;MONTH([.L862])=11;MONTH([.L862])=12);&quot;4ème&quot;)))))" table:style-name="ce39"/>
          <table:table-cell office:value-type="string" office:string-value="" table:formula="of:=IF([.L862]=&quot;&quot;;&quot;&quot;;YEAR([.L86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63]=&quot;&quot;;&quot;&quot;;IF(OR(MONTH([.L863])=1;MONTH([.L863])=2;MONTH([.L863])=3);&quot;1er&quot;;IF(OR(MONTH([.L863])=4;MONTH([.L863])=5;MONTH([.L863])=6);&quot;2ème&quot;;IF(OR(MONTH([.L863])=7;MONTH([.L863])=8;MONTH([.L863])=9);&quot;3ème&quot;;IF(OR(MONTH([.L863])=10;MONTH([.L863])=11;MONTH([.L863])=12);&quot;4ème&quot;)))))" table:style-name="ce39"/>
          <table:table-cell office:value-type="string" office:string-value="" table:formula="of:=IF([.L863]=&quot;&quot;;&quot;&quot;;YEAR([.L86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64]=&quot;&quot;;&quot;&quot;;IF(OR(MONTH([.L864])=1;MONTH([.L864])=2;MONTH([.L864])=3);&quot;1er&quot;;IF(OR(MONTH([.L864])=4;MONTH([.L864])=5;MONTH([.L864])=6);&quot;2ème&quot;;IF(OR(MONTH([.L864])=7;MONTH([.L864])=8;MONTH([.L864])=9);&quot;3ème&quot;;IF(OR(MONTH([.L864])=10;MONTH([.L864])=11;MONTH([.L864])=12);&quot;4ème&quot;)))))" table:style-name="ce39"/>
          <table:table-cell office:value-type="string" office:string-value="" table:formula="of:=IF([.L864]=&quot;&quot;;&quot;&quot;;YEAR([.L86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65]=&quot;&quot;;&quot;&quot;;IF(OR(MONTH([.L865])=1;MONTH([.L865])=2;MONTH([.L865])=3);&quot;1er&quot;;IF(OR(MONTH([.L865])=4;MONTH([.L865])=5;MONTH([.L865])=6);&quot;2ème&quot;;IF(OR(MONTH([.L865])=7;MONTH([.L865])=8;MONTH([.L865])=9);&quot;3ème&quot;;IF(OR(MONTH([.L865])=10;MONTH([.L865])=11;MONTH([.L865])=12);&quot;4ème&quot;)))))" table:style-name="ce39"/>
          <table:table-cell office:value-type="string" office:string-value="" table:formula="of:=IF([.L865]=&quot;&quot;;&quot;&quot;;YEAR([.L86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66]=&quot;&quot;;&quot;&quot;;IF(OR(MONTH([.L866])=1;MONTH([.L866])=2;MONTH([.L866])=3);&quot;1er&quot;;IF(OR(MONTH([.L866])=4;MONTH([.L866])=5;MONTH([.L866])=6);&quot;2ème&quot;;IF(OR(MONTH([.L866])=7;MONTH([.L866])=8;MONTH([.L866])=9);&quot;3ème&quot;;IF(OR(MONTH([.L866])=10;MONTH([.L866])=11;MONTH([.L866])=12);&quot;4ème&quot;)))))" table:style-name="ce39"/>
          <table:table-cell office:value-type="string" office:string-value="" table:formula="of:=IF([.L866]=&quot;&quot;;&quot;&quot;;YEAR([.L86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67]=&quot;&quot;;&quot;&quot;;IF(OR(MONTH([.L867])=1;MONTH([.L867])=2;MONTH([.L867])=3);&quot;1er&quot;;IF(OR(MONTH([.L867])=4;MONTH([.L867])=5;MONTH([.L867])=6);&quot;2ème&quot;;IF(OR(MONTH([.L867])=7;MONTH([.L867])=8;MONTH([.L867])=9);&quot;3ème&quot;;IF(OR(MONTH([.L867])=10;MONTH([.L867])=11;MONTH([.L867])=12);&quot;4ème&quot;)))))" table:style-name="ce39"/>
          <table:table-cell office:value-type="string" office:string-value="" table:formula="of:=IF([.L867]=&quot;&quot;;&quot;&quot;;YEAR([.L86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68]=&quot;&quot;;&quot;&quot;;IF(OR(MONTH([.L868])=1;MONTH([.L868])=2;MONTH([.L868])=3);&quot;1er&quot;;IF(OR(MONTH([.L868])=4;MONTH([.L868])=5;MONTH([.L868])=6);&quot;2ème&quot;;IF(OR(MONTH([.L868])=7;MONTH([.L868])=8;MONTH([.L868])=9);&quot;3ème&quot;;IF(OR(MONTH([.L868])=10;MONTH([.L868])=11;MONTH([.L868])=12);&quot;4ème&quot;)))))" table:style-name="ce39"/>
          <table:table-cell office:value-type="string" office:string-value="" table:formula="of:=IF([.L868]=&quot;&quot;;&quot;&quot;;YEAR([.L86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69]=&quot;&quot;;&quot;&quot;;IF(OR(MONTH([.L869])=1;MONTH([.L869])=2;MONTH([.L869])=3);&quot;1er&quot;;IF(OR(MONTH([.L869])=4;MONTH([.L869])=5;MONTH([.L869])=6);&quot;2ème&quot;;IF(OR(MONTH([.L869])=7;MONTH([.L869])=8;MONTH([.L869])=9);&quot;3ème&quot;;IF(OR(MONTH([.L869])=10;MONTH([.L869])=11;MONTH([.L869])=12);&quot;4ème&quot;)))))" table:style-name="ce39"/>
          <table:table-cell office:value-type="string" office:string-value="" table:formula="of:=IF([.L869]=&quot;&quot;;&quot;&quot;;YEAR([.L86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870]=&quot;&quot;;&quot;&quot;;IF(OR(MONTH([.L870])=1;MONTH([.L870])=2;MONTH([.L870])=3);&quot;1er&quot;;IF(OR(MONTH([.L870])=4;MONTH([.L870])=5;MONTH([.L870])=6);&quot;2ème&quot;;IF(OR(MONTH([.L870])=7;MONTH([.L870])=8;MONTH([.L870])=9);&quot;3ème&quot;;IF(OR(MONTH([.L870])=10;MONTH([.L870])=11;MONTH([.L870])=12);&quot;4ème&quot;)))))" table:style-name="ce39"/>
          <table:table-cell office:value-type="string" office:string-value="" table:formula="of:=IF([.L870]=&quot;&quot;;&quot;&quot;;YEAR([.L87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871]=&quot;&quot;;&quot;&quot;;IF(OR(MONTH([.L871])=1;MONTH([.L871])=2;MONTH([.L871])=3);&quot;1er&quot;;IF(OR(MONTH([.L871])=4;MONTH([.L871])=5;MONTH([.L871])=6);&quot;2ème&quot;;IF(OR(MONTH([.L871])=7;MONTH([.L871])=8;MONTH([.L871])=9);&quot;3ème&quot;;IF(OR(MONTH([.L871])=10;MONTH([.L871])=11;MONTH([.L871])=12);&quot;4ème&quot;)))))" table:style-name="ce39"/>
          <table:table-cell office:value-type="string" office:string-value="" table:formula="of:=IF([.L871]=&quot;&quot;;&quot;&quot;;YEAR([.L87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872]=&quot;&quot;;&quot;&quot;;IF(OR(MONTH([.L872])=1;MONTH([.L872])=2;MONTH([.L872])=3);&quot;1er&quot;;IF(OR(MONTH([.L872])=4;MONTH([.L872])=5;MONTH([.L872])=6);&quot;2ème&quot;;IF(OR(MONTH([.L872])=7;MONTH([.L872])=8;MONTH([.L872])=9);&quot;3ème&quot;;IF(OR(MONTH([.L872])=10;MONTH([.L872])=11;MONTH([.L872])=12);&quot;4ème&quot;)))))" table:style-name="ce39"/>
          <table:table-cell office:value-type="string" office:string-value="" table:formula="of:=IF([.L872]=&quot;&quot;;&quot;&quot;;YEAR([.L87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73]=&quot;&quot;;&quot;&quot;;IF(OR(MONTH([.L873])=1;MONTH([.L873])=2;MONTH([.L873])=3);&quot;1er&quot;;IF(OR(MONTH([.L873])=4;MONTH([.L873])=5;MONTH([.L873])=6);&quot;2ème&quot;;IF(OR(MONTH([.L873])=7;MONTH([.L873])=8;MONTH([.L873])=9);&quot;3ème&quot;;IF(OR(MONTH([.L873])=10;MONTH([.L873])=11;MONTH([.L873])=12);&quot;4ème&quot;)))))" table:style-name="ce39"/>
          <table:table-cell office:value-type="string" office:string-value="" table:formula="of:=IF([.L873]=&quot;&quot;;&quot;&quot;;YEAR([.L87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74]=&quot;&quot;;&quot;&quot;;IF(OR(MONTH([.L874])=1;MONTH([.L874])=2;MONTH([.L874])=3);&quot;1er&quot;;IF(OR(MONTH([.L874])=4;MONTH([.L874])=5;MONTH([.L874])=6);&quot;2ème&quot;;IF(OR(MONTH([.L874])=7;MONTH([.L874])=8;MONTH([.L874])=9);&quot;3ème&quot;;IF(OR(MONTH([.L874])=10;MONTH([.L874])=11;MONTH([.L874])=12);&quot;4ème&quot;)))))" table:style-name="ce39"/>
          <table:table-cell office:value-type="string" office:string-value="" table:formula="of:=IF([.L874]=&quot;&quot;;&quot;&quot;;YEAR([.L87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75]=&quot;&quot;;&quot;&quot;;IF(OR(MONTH([.L875])=1;MONTH([.L875])=2;MONTH([.L875])=3);&quot;1er&quot;;IF(OR(MONTH([.L875])=4;MONTH([.L875])=5;MONTH([.L875])=6);&quot;2ème&quot;;IF(OR(MONTH([.L875])=7;MONTH([.L875])=8;MONTH([.L875])=9);&quot;3ème&quot;;IF(OR(MONTH([.L875])=10;MONTH([.L875])=11;MONTH([.L875])=12);&quot;4ème&quot;)))))" table:style-name="ce39"/>
          <table:table-cell office:value-type="string" office:string-value="" table:formula="of:=IF([.L875]=&quot;&quot;;&quot;&quot;;YEAR([.L87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76]=&quot;&quot;;&quot;&quot;;IF(OR(MONTH([.L876])=1;MONTH([.L876])=2;MONTH([.L876])=3);&quot;1er&quot;;IF(OR(MONTH([.L876])=4;MONTH([.L876])=5;MONTH([.L876])=6);&quot;2ème&quot;;IF(OR(MONTH([.L876])=7;MONTH([.L876])=8;MONTH([.L876])=9);&quot;3ème&quot;;IF(OR(MONTH([.L876])=10;MONTH([.L876])=11;MONTH([.L876])=12);&quot;4ème&quot;)))))" table:style-name="ce39"/>
          <table:table-cell office:value-type="string" office:string-value="" table:formula="of:=IF([.L876]=&quot;&quot;;&quot;&quot;;YEAR([.L87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77]=&quot;&quot;;&quot;&quot;;IF(OR(MONTH([.L877])=1;MONTH([.L877])=2;MONTH([.L877])=3);&quot;1er&quot;;IF(OR(MONTH([.L877])=4;MONTH([.L877])=5;MONTH([.L877])=6);&quot;2ème&quot;;IF(OR(MONTH([.L877])=7;MONTH([.L877])=8;MONTH([.L877])=9);&quot;3ème&quot;;IF(OR(MONTH([.L877])=10;MONTH([.L877])=11;MONTH([.L877])=12);&quot;4ème&quot;)))))" table:style-name="ce39"/>
          <table:table-cell office:value-type="string" office:string-value="" table:formula="of:=IF([.L877]=&quot;&quot;;&quot;&quot;;YEAR([.L87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78]=&quot;&quot;;&quot;&quot;;IF(OR(MONTH([.L878])=1;MONTH([.L878])=2;MONTH([.L878])=3);&quot;1er&quot;;IF(OR(MONTH([.L878])=4;MONTH([.L878])=5;MONTH([.L878])=6);&quot;2ème&quot;;IF(OR(MONTH([.L878])=7;MONTH([.L878])=8;MONTH([.L878])=9);&quot;3ème&quot;;IF(OR(MONTH([.L878])=10;MONTH([.L878])=11;MONTH([.L878])=12);&quot;4ème&quot;)))))" table:style-name="ce39"/>
          <table:table-cell office:value-type="string" office:string-value="" table:formula="of:=IF([.L878]=&quot;&quot;;&quot;&quot;;YEAR([.L87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79]=&quot;&quot;;&quot;&quot;;IF(OR(MONTH([.L879])=1;MONTH([.L879])=2;MONTH([.L879])=3);&quot;1er&quot;;IF(OR(MONTH([.L879])=4;MONTH([.L879])=5;MONTH([.L879])=6);&quot;2ème&quot;;IF(OR(MONTH([.L879])=7;MONTH([.L879])=8;MONTH([.L879])=9);&quot;3ème&quot;;IF(OR(MONTH([.L879])=10;MONTH([.L879])=11;MONTH([.L879])=12);&quot;4ème&quot;)))))" table:style-name="ce39"/>
          <table:table-cell office:value-type="string" office:string-value="" table:formula="of:=IF([.L879]=&quot;&quot;;&quot;&quot;;YEAR([.L87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80]=&quot;&quot;;&quot;&quot;;IF(OR(MONTH([.L880])=1;MONTH([.L880])=2;MONTH([.L880])=3);&quot;1er&quot;;IF(OR(MONTH([.L880])=4;MONTH([.L880])=5;MONTH([.L880])=6);&quot;2ème&quot;;IF(OR(MONTH([.L880])=7;MONTH([.L880])=8;MONTH([.L880])=9);&quot;3ème&quot;;IF(OR(MONTH([.L880])=10;MONTH([.L880])=11;MONTH([.L880])=12);&quot;4ème&quot;)))))" table:style-name="ce39"/>
          <table:table-cell office:value-type="string" office:string-value="" table:formula="of:=IF([.L880]=&quot;&quot;;&quot;&quot;;YEAR([.L88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81]=&quot;&quot;;&quot;&quot;;IF(OR(MONTH([.L881])=1;MONTH([.L881])=2;MONTH([.L881])=3);&quot;1er&quot;;IF(OR(MONTH([.L881])=4;MONTH([.L881])=5;MONTH([.L881])=6);&quot;2ème&quot;;IF(OR(MONTH([.L881])=7;MONTH([.L881])=8;MONTH([.L881])=9);&quot;3ème&quot;;IF(OR(MONTH([.L881])=10;MONTH([.L881])=11;MONTH([.L881])=12);&quot;4ème&quot;)))))" table:style-name="ce39"/>
          <table:table-cell office:value-type="string" office:string-value="" table:formula="of:=IF([.L881]=&quot;&quot;;&quot;&quot;;YEAR([.L88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82]=&quot;&quot;;&quot;&quot;;IF(OR(MONTH([.L882])=1;MONTH([.L882])=2;MONTH([.L882])=3);&quot;1er&quot;;IF(OR(MONTH([.L882])=4;MONTH([.L882])=5;MONTH([.L882])=6);&quot;2ème&quot;;IF(OR(MONTH([.L882])=7;MONTH([.L882])=8;MONTH([.L882])=9);&quot;3ème&quot;;IF(OR(MONTH([.L882])=10;MONTH([.L882])=11;MONTH([.L882])=12);&quot;4ème&quot;)))))" table:style-name="ce39"/>
          <table:table-cell office:value-type="string" office:string-value="" table:formula="of:=IF([.L882]=&quot;&quot;;&quot;&quot;;YEAR([.L88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83]=&quot;&quot;;&quot;&quot;;IF(OR(MONTH([.L883])=1;MONTH([.L883])=2;MONTH([.L883])=3);&quot;1er&quot;;IF(OR(MONTH([.L883])=4;MONTH([.L883])=5;MONTH([.L883])=6);&quot;2ème&quot;;IF(OR(MONTH([.L883])=7;MONTH([.L883])=8;MONTH([.L883])=9);&quot;3ème&quot;;IF(OR(MONTH([.L883])=10;MONTH([.L883])=11;MONTH([.L883])=12);&quot;4ème&quot;)))))" table:style-name="ce39"/>
          <table:table-cell office:value-type="string" office:string-value="" table:formula="of:=IF([.L883]=&quot;&quot;;&quot;&quot;;YEAR([.L88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84]=&quot;&quot;;&quot;&quot;;IF(OR(MONTH([.L884])=1;MONTH([.L884])=2;MONTH([.L884])=3);&quot;1er&quot;;IF(OR(MONTH([.L884])=4;MONTH([.L884])=5;MONTH([.L884])=6);&quot;2ème&quot;;IF(OR(MONTH([.L884])=7;MONTH([.L884])=8;MONTH([.L884])=9);&quot;3ème&quot;;IF(OR(MONTH([.L884])=10;MONTH([.L884])=11;MONTH([.L884])=12);&quot;4ème&quot;)))))" table:style-name="ce39"/>
          <table:table-cell office:value-type="string" office:string-value="" table:formula="of:=IF([.L884]=&quot;&quot;;&quot;&quot;;YEAR([.L88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85]=&quot;&quot;;&quot;&quot;;IF(OR(MONTH([.L885])=1;MONTH([.L885])=2;MONTH([.L885])=3);&quot;1er&quot;;IF(OR(MONTH([.L885])=4;MONTH([.L885])=5;MONTH([.L885])=6);&quot;2ème&quot;;IF(OR(MONTH([.L885])=7;MONTH([.L885])=8;MONTH([.L885])=9);&quot;3ème&quot;;IF(OR(MONTH([.L885])=10;MONTH([.L885])=11;MONTH([.L885])=12);&quot;4ème&quot;)))))" table:style-name="ce39"/>
          <table:table-cell office:value-type="string" office:string-value="" table:formula="of:=IF([.L885]=&quot;&quot;;&quot;&quot;;YEAR([.L88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86]=&quot;&quot;;&quot;&quot;;IF(OR(MONTH([.L886])=1;MONTH([.L886])=2;MONTH([.L886])=3);&quot;1er&quot;;IF(OR(MONTH([.L886])=4;MONTH([.L886])=5;MONTH([.L886])=6);&quot;2ème&quot;;IF(OR(MONTH([.L886])=7;MONTH([.L886])=8;MONTH([.L886])=9);&quot;3ème&quot;;IF(OR(MONTH([.L886])=10;MONTH([.L886])=11;MONTH([.L886])=12);&quot;4ème&quot;)))))" table:style-name="ce39"/>
          <table:table-cell office:value-type="string" office:string-value="" table:formula="of:=IF([.L886]=&quot;&quot;;&quot;&quot;;YEAR([.L88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87]=&quot;&quot;;&quot;&quot;;IF(OR(MONTH([.L887])=1;MONTH([.L887])=2;MONTH([.L887])=3);&quot;1er&quot;;IF(OR(MONTH([.L887])=4;MONTH([.L887])=5;MONTH([.L887])=6);&quot;2ème&quot;;IF(OR(MONTH([.L887])=7;MONTH([.L887])=8;MONTH([.L887])=9);&quot;3ème&quot;;IF(OR(MONTH([.L887])=10;MONTH([.L887])=11;MONTH([.L887])=12);&quot;4ème&quot;)))))" table:style-name="ce39"/>
          <table:table-cell office:value-type="string" office:string-value="" table:formula="of:=IF([.L887]=&quot;&quot;;&quot;&quot;;YEAR([.L88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88]=&quot;&quot;;&quot;&quot;;IF(OR(MONTH([.L888])=1;MONTH([.L888])=2;MONTH([.L888])=3);&quot;1er&quot;;IF(OR(MONTH([.L888])=4;MONTH([.L888])=5;MONTH([.L888])=6);&quot;2ème&quot;;IF(OR(MONTH([.L888])=7;MONTH([.L888])=8;MONTH([.L888])=9);&quot;3ème&quot;;IF(OR(MONTH([.L888])=10;MONTH([.L888])=11;MONTH([.L888])=12);&quot;4ème&quot;)))))" table:style-name="ce39"/>
          <table:table-cell office:value-type="string" office:string-value="" table:formula="of:=IF([.L888]=&quot;&quot;;&quot;&quot;;YEAR([.L88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89]=&quot;&quot;;&quot;&quot;;IF(OR(MONTH([.L889])=1;MONTH([.L889])=2;MONTH([.L889])=3);&quot;1er&quot;;IF(OR(MONTH([.L889])=4;MONTH([.L889])=5;MONTH([.L889])=6);&quot;2ème&quot;;IF(OR(MONTH([.L889])=7;MONTH([.L889])=8;MONTH([.L889])=9);&quot;3ème&quot;;IF(OR(MONTH([.L889])=10;MONTH([.L889])=11;MONTH([.L889])=12);&quot;4ème&quot;)))))" table:style-name="ce39"/>
          <table:table-cell office:value-type="string" office:string-value="" table:formula="of:=IF([.L889]=&quot;&quot;;&quot;&quot;;YEAR([.L88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90]=&quot;&quot;;&quot;&quot;;IF(OR(MONTH([.L890])=1;MONTH([.L890])=2;MONTH([.L890])=3);&quot;1er&quot;;IF(OR(MONTH([.L890])=4;MONTH([.L890])=5;MONTH([.L890])=6);&quot;2ème&quot;;IF(OR(MONTH([.L890])=7;MONTH([.L890])=8;MONTH([.L890])=9);&quot;3ème&quot;;IF(OR(MONTH([.L890])=10;MONTH([.L890])=11;MONTH([.L890])=12);&quot;4ème&quot;)))))" table:style-name="ce39"/>
          <table:table-cell office:value-type="string" office:string-value="" table:formula="of:=IF([.L890]=&quot;&quot;;&quot;&quot;;YEAR([.L89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91]=&quot;&quot;;&quot;&quot;;IF(OR(MONTH([.L891])=1;MONTH([.L891])=2;MONTH([.L891])=3);&quot;1er&quot;;IF(OR(MONTH([.L891])=4;MONTH([.L891])=5;MONTH([.L891])=6);&quot;2ème&quot;;IF(OR(MONTH([.L891])=7;MONTH([.L891])=8;MONTH([.L891])=9);&quot;3ème&quot;;IF(OR(MONTH([.L891])=10;MONTH([.L891])=11;MONTH([.L891])=12);&quot;4ème&quot;)))))" table:style-name="ce39"/>
          <table:table-cell office:value-type="string" office:string-value="" table:formula="of:=IF([.L891]=&quot;&quot;;&quot;&quot;;YEAR([.L89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92]=&quot;&quot;;&quot;&quot;;IF(OR(MONTH([.L892])=1;MONTH([.L892])=2;MONTH([.L892])=3);&quot;1er&quot;;IF(OR(MONTH([.L892])=4;MONTH([.L892])=5;MONTH([.L892])=6);&quot;2ème&quot;;IF(OR(MONTH([.L892])=7;MONTH([.L892])=8;MONTH([.L892])=9);&quot;3ème&quot;;IF(OR(MONTH([.L892])=10;MONTH([.L892])=11;MONTH([.L892])=12);&quot;4ème&quot;)))))" table:style-name="ce39"/>
          <table:table-cell office:value-type="string" office:string-value="" table:formula="of:=IF([.L892]=&quot;&quot;;&quot;&quot;;YEAR([.L89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93]=&quot;&quot;;&quot;&quot;;IF(OR(MONTH([.L893])=1;MONTH([.L893])=2;MONTH([.L893])=3);&quot;1er&quot;;IF(OR(MONTH([.L893])=4;MONTH([.L893])=5;MONTH([.L893])=6);&quot;2ème&quot;;IF(OR(MONTH([.L893])=7;MONTH([.L893])=8;MONTH([.L893])=9);&quot;3ème&quot;;IF(OR(MONTH([.L893])=10;MONTH([.L893])=11;MONTH([.L893])=12);&quot;4ème&quot;)))))" table:style-name="ce39"/>
          <table:table-cell office:value-type="string" office:string-value="" table:formula="of:=IF([.L893]=&quot;&quot;;&quot;&quot;;YEAR([.L89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94]=&quot;&quot;;&quot;&quot;;IF(OR(MONTH([.L894])=1;MONTH([.L894])=2;MONTH([.L894])=3);&quot;1er&quot;;IF(OR(MONTH([.L894])=4;MONTH([.L894])=5;MONTH([.L894])=6);&quot;2ème&quot;;IF(OR(MONTH([.L894])=7;MONTH([.L894])=8;MONTH([.L894])=9);&quot;3ème&quot;;IF(OR(MONTH([.L894])=10;MONTH([.L894])=11;MONTH([.L894])=12);&quot;4ème&quot;)))))" table:style-name="ce39"/>
          <table:table-cell office:value-type="string" office:string-value="" table:formula="of:=IF([.L894]=&quot;&quot;;&quot;&quot;;YEAR([.L89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95]=&quot;&quot;;&quot;&quot;;IF(OR(MONTH([.L895])=1;MONTH([.L895])=2;MONTH([.L895])=3);&quot;1er&quot;;IF(OR(MONTH([.L895])=4;MONTH([.L895])=5;MONTH([.L895])=6);&quot;2ème&quot;;IF(OR(MONTH([.L895])=7;MONTH([.L895])=8;MONTH([.L895])=9);&quot;3ème&quot;;IF(OR(MONTH([.L895])=10;MONTH([.L895])=11;MONTH([.L895])=12);&quot;4ème&quot;)))))" table:style-name="ce39"/>
          <table:table-cell office:value-type="string" office:string-value="" table:formula="of:=IF([.L895]=&quot;&quot;;&quot;&quot;;YEAR([.L89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96]=&quot;&quot;;&quot;&quot;;IF(OR(MONTH([.L896])=1;MONTH([.L896])=2;MONTH([.L896])=3);&quot;1er&quot;;IF(OR(MONTH([.L896])=4;MONTH([.L896])=5;MONTH([.L896])=6);&quot;2ème&quot;;IF(OR(MONTH([.L896])=7;MONTH([.L896])=8;MONTH([.L896])=9);&quot;3ème&quot;;IF(OR(MONTH([.L896])=10;MONTH([.L896])=11;MONTH([.L896])=12);&quot;4ème&quot;)))))" table:style-name="ce39"/>
          <table:table-cell office:value-type="string" office:string-value="" table:formula="of:=IF([.L896]=&quot;&quot;;&quot;&quot;;YEAR([.L89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97]=&quot;&quot;;&quot;&quot;;IF(OR(MONTH([.L897])=1;MONTH([.L897])=2;MONTH([.L897])=3);&quot;1er&quot;;IF(OR(MONTH([.L897])=4;MONTH([.L897])=5;MONTH([.L897])=6);&quot;2ème&quot;;IF(OR(MONTH([.L897])=7;MONTH([.L897])=8;MONTH([.L897])=9);&quot;3ème&quot;;IF(OR(MONTH([.L897])=10;MONTH([.L897])=11;MONTH([.L897])=12);&quot;4ème&quot;)))))" table:style-name="ce39"/>
          <table:table-cell office:value-type="string" office:string-value="" table:formula="of:=IF([.L897]=&quot;&quot;;&quot;&quot;;YEAR([.L89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98]=&quot;&quot;;&quot;&quot;;IF(OR(MONTH([.L898])=1;MONTH([.L898])=2;MONTH([.L898])=3);&quot;1er&quot;;IF(OR(MONTH([.L898])=4;MONTH([.L898])=5;MONTH([.L898])=6);&quot;2ème&quot;;IF(OR(MONTH([.L898])=7;MONTH([.L898])=8;MONTH([.L898])=9);&quot;3ème&quot;;IF(OR(MONTH([.L898])=10;MONTH([.L898])=11;MONTH([.L898])=12);&quot;4ème&quot;)))))" table:style-name="ce39"/>
          <table:table-cell office:value-type="string" office:string-value="" table:formula="of:=IF([.L898]=&quot;&quot;;&quot;&quot;;YEAR([.L89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899]=&quot;&quot;;&quot;&quot;;IF(OR(MONTH([.L899])=1;MONTH([.L899])=2;MONTH([.L899])=3);&quot;1er&quot;;IF(OR(MONTH([.L899])=4;MONTH([.L899])=5;MONTH([.L899])=6);&quot;2ème&quot;;IF(OR(MONTH([.L899])=7;MONTH([.L899])=8;MONTH([.L899])=9);&quot;3ème&quot;;IF(OR(MONTH([.L899])=10;MONTH([.L899])=11;MONTH([.L899])=12);&quot;4ème&quot;)))))" table:style-name="ce39"/>
          <table:table-cell office:value-type="string" office:string-value="" table:formula="of:=IF([.L899]=&quot;&quot;;&quot;&quot;;YEAR([.L89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00]=&quot;&quot;;&quot;&quot;;IF(OR(MONTH([.L900])=1;MONTH([.L900])=2;MONTH([.L900])=3);&quot;1er&quot;;IF(OR(MONTH([.L900])=4;MONTH([.L900])=5;MONTH([.L900])=6);&quot;2ème&quot;;IF(OR(MONTH([.L900])=7;MONTH([.L900])=8;MONTH([.L900])=9);&quot;3ème&quot;;IF(OR(MONTH([.L900])=10;MONTH([.L900])=11;MONTH([.L900])=12);&quot;4ème&quot;)))))" table:style-name="ce39"/>
          <table:table-cell office:value-type="string" office:string-value="" table:formula="of:=IF([.L900]=&quot;&quot;;&quot;&quot;;YEAR([.L90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01]=&quot;&quot;;&quot;&quot;;IF(OR(MONTH([.L901])=1;MONTH([.L901])=2;MONTH([.L901])=3);&quot;1er&quot;;IF(OR(MONTH([.L901])=4;MONTH([.L901])=5;MONTH([.L901])=6);&quot;2ème&quot;;IF(OR(MONTH([.L901])=7;MONTH([.L901])=8;MONTH([.L901])=9);&quot;3ème&quot;;IF(OR(MONTH([.L901])=10;MONTH([.L901])=11;MONTH([.L901])=12);&quot;4ème&quot;)))))" table:style-name="ce39"/>
          <table:table-cell office:value-type="string" office:string-value="" table:formula="of:=IF([.L901]=&quot;&quot;;&quot;&quot;;YEAR([.L90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02]=&quot;&quot;;&quot;&quot;;IF(OR(MONTH([.L902])=1;MONTH([.L902])=2;MONTH([.L902])=3);&quot;1er&quot;;IF(OR(MONTH([.L902])=4;MONTH([.L902])=5;MONTH([.L902])=6);&quot;2ème&quot;;IF(OR(MONTH([.L902])=7;MONTH([.L902])=8;MONTH([.L902])=9);&quot;3ème&quot;;IF(OR(MONTH([.L902])=10;MONTH([.L902])=11;MONTH([.L902])=12);&quot;4ème&quot;)))))" table:style-name="ce39"/>
          <table:table-cell office:value-type="string" office:string-value="" table:formula="of:=IF([.L902]=&quot;&quot;;&quot;&quot;;YEAR([.L90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03]=&quot;&quot;;&quot;&quot;;IF(OR(MONTH([.L903])=1;MONTH([.L903])=2;MONTH([.L903])=3);&quot;1er&quot;;IF(OR(MONTH([.L903])=4;MONTH([.L903])=5;MONTH([.L903])=6);&quot;2ème&quot;;IF(OR(MONTH([.L903])=7;MONTH([.L903])=8;MONTH([.L903])=9);&quot;3ème&quot;;IF(OR(MONTH([.L903])=10;MONTH([.L903])=11;MONTH([.L903])=12);&quot;4ème&quot;)))))" table:style-name="ce39"/>
          <table:table-cell office:value-type="string" office:string-value="" table:formula="of:=IF([.L903]=&quot;&quot;;&quot;&quot;;YEAR([.L90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04]=&quot;&quot;;&quot;&quot;;IF(OR(MONTH([.L904])=1;MONTH([.L904])=2;MONTH([.L904])=3);&quot;1er&quot;;IF(OR(MONTH([.L904])=4;MONTH([.L904])=5;MONTH([.L904])=6);&quot;2ème&quot;;IF(OR(MONTH([.L904])=7;MONTH([.L904])=8;MONTH([.L904])=9);&quot;3ème&quot;;IF(OR(MONTH([.L904])=10;MONTH([.L904])=11;MONTH([.L904])=12);&quot;4ème&quot;)))))" table:style-name="ce39"/>
          <table:table-cell office:value-type="string" office:string-value="" table:formula="of:=IF([.L904]=&quot;&quot;;&quot;&quot;;YEAR([.L90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05]=&quot;&quot;;&quot;&quot;;IF(OR(MONTH([.L905])=1;MONTH([.L905])=2;MONTH([.L905])=3);&quot;1er&quot;;IF(OR(MONTH([.L905])=4;MONTH([.L905])=5;MONTH([.L905])=6);&quot;2ème&quot;;IF(OR(MONTH([.L905])=7;MONTH([.L905])=8;MONTH([.L905])=9);&quot;3ème&quot;;IF(OR(MONTH([.L905])=10;MONTH([.L905])=11;MONTH([.L905])=12);&quot;4ème&quot;)))))" table:style-name="ce39"/>
          <table:table-cell office:value-type="string" office:string-value="" table:formula="of:=IF([.L905]=&quot;&quot;;&quot;&quot;;YEAR([.L90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06]=&quot;&quot;;&quot;&quot;;IF(OR(MONTH([.L906])=1;MONTH([.L906])=2;MONTH([.L906])=3);&quot;1er&quot;;IF(OR(MONTH([.L906])=4;MONTH([.L906])=5;MONTH([.L906])=6);&quot;2ème&quot;;IF(OR(MONTH([.L906])=7;MONTH([.L906])=8;MONTH([.L906])=9);&quot;3ème&quot;;IF(OR(MONTH([.L906])=10;MONTH([.L906])=11;MONTH([.L906])=12);&quot;4ème&quot;)))))" table:style-name="ce39"/>
          <table:table-cell office:value-type="string" office:string-value="" table:formula="of:=IF([.L906]=&quot;&quot;;&quot;&quot;;YEAR([.L90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07]=&quot;&quot;;&quot;&quot;;IF(OR(MONTH([.L907])=1;MONTH([.L907])=2;MONTH([.L907])=3);&quot;1er&quot;;IF(OR(MONTH([.L907])=4;MONTH([.L907])=5;MONTH([.L907])=6);&quot;2ème&quot;;IF(OR(MONTH([.L907])=7;MONTH([.L907])=8;MONTH([.L907])=9);&quot;3ème&quot;;IF(OR(MONTH([.L907])=10;MONTH([.L907])=11;MONTH([.L907])=12);&quot;4ème&quot;)))))" table:style-name="ce39"/>
          <table:table-cell office:value-type="string" office:string-value="" table:formula="of:=IF([.L907]=&quot;&quot;;&quot;&quot;;YEAR([.L90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08]=&quot;&quot;;&quot;&quot;;IF(OR(MONTH([.L908])=1;MONTH([.L908])=2;MONTH([.L908])=3);&quot;1er&quot;;IF(OR(MONTH([.L908])=4;MONTH([.L908])=5;MONTH([.L908])=6);&quot;2ème&quot;;IF(OR(MONTH([.L908])=7;MONTH([.L908])=8;MONTH([.L908])=9);&quot;3ème&quot;;IF(OR(MONTH([.L908])=10;MONTH([.L908])=11;MONTH([.L908])=12);&quot;4ème&quot;)))))" table:style-name="ce39"/>
          <table:table-cell office:value-type="string" office:string-value="" table:formula="of:=IF([.L908]=&quot;&quot;;&quot;&quot;;YEAR([.L90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09]=&quot;&quot;;&quot;&quot;;IF(OR(MONTH([.L909])=1;MONTH([.L909])=2;MONTH([.L909])=3);&quot;1er&quot;;IF(OR(MONTH([.L909])=4;MONTH([.L909])=5;MONTH([.L909])=6);&quot;2ème&quot;;IF(OR(MONTH([.L909])=7;MONTH([.L909])=8;MONTH([.L909])=9);&quot;3ème&quot;;IF(OR(MONTH([.L909])=10;MONTH([.L909])=11;MONTH([.L909])=12);&quot;4ème&quot;)))))" table:style-name="ce39"/>
          <table:table-cell office:value-type="string" office:string-value="" table:formula="of:=IF([.L909]=&quot;&quot;;&quot;&quot;;YEAR([.L90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10]=&quot;&quot;;&quot;&quot;;IF(OR(MONTH([.L910])=1;MONTH([.L910])=2;MONTH([.L910])=3);&quot;1er&quot;;IF(OR(MONTH([.L910])=4;MONTH([.L910])=5;MONTH([.L910])=6);&quot;2ème&quot;;IF(OR(MONTH([.L910])=7;MONTH([.L910])=8;MONTH([.L910])=9);&quot;3ème&quot;;IF(OR(MONTH([.L910])=10;MONTH([.L910])=11;MONTH([.L910])=12);&quot;4ème&quot;)))))" table:style-name="ce39"/>
          <table:table-cell office:value-type="string" office:string-value="" table:formula="of:=IF([.L910]=&quot;&quot;;&quot;&quot;;YEAR([.L91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11]=&quot;&quot;;&quot;&quot;;IF(OR(MONTH([.L911])=1;MONTH([.L911])=2;MONTH([.L911])=3);&quot;1er&quot;;IF(OR(MONTH([.L911])=4;MONTH([.L911])=5;MONTH([.L911])=6);&quot;2ème&quot;;IF(OR(MONTH([.L911])=7;MONTH([.L911])=8;MONTH([.L911])=9);&quot;3ème&quot;;IF(OR(MONTH([.L911])=10;MONTH([.L911])=11;MONTH([.L911])=12);&quot;4ème&quot;)))))" table:style-name="ce39"/>
          <table:table-cell office:value-type="string" office:string-value="" table:formula="of:=IF([.L911]=&quot;&quot;;&quot;&quot;;YEAR([.L91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12]=&quot;&quot;;&quot;&quot;;IF(OR(MONTH([.L912])=1;MONTH([.L912])=2;MONTH([.L912])=3);&quot;1er&quot;;IF(OR(MONTH([.L912])=4;MONTH([.L912])=5;MONTH([.L912])=6);&quot;2ème&quot;;IF(OR(MONTH([.L912])=7;MONTH([.L912])=8;MONTH([.L912])=9);&quot;3ème&quot;;IF(OR(MONTH([.L912])=10;MONTH([.L912])=11;MONTH([.L912])=12);&quot;4ème&quot;)))))" table:style-name="ce39"/>
          <table:table-cell office:value-type="string" office:string-value="" table:formula="of:=IF([.L912]=&quot;&quot;;&quot;&quot;;YEAR([.L91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13]=&quot;&quot;;&quot;&quot;;IF(OR(MONTH([.L913])=1;MONTH([.L913])=2;MONTH([.L913])=3);&quot;1er&quot;;IF(OR(MONTH([.L913])=4;MONTH([.L913])=5;MONTH([.L913])=6);&quot;2ème&quot;;IF(OR(MONTH([.L913])=7;MONTH([.L913])=8;MONTH([.L913])=9);&quot;3ème&quot;;IF(OR(MONTH([.L913])=10;MONTH([.L913])=11;MONTH([.L913])=12);&quot;4ème&quot;)))))" table:style-name="ce39"/>
          <table:table-cell office:value-type="string" office:string-value="" table:formula="of:=IF([.L913]=&quot;&quot;;&quot;&quot;;YEAR([.L91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14]=&quot;&quot;;&quot;&quot;;IF(OR(MONTH([.L914])=1;MONTH([.L914])=2;MONTH([.L914])=3);&quot;1er&quot;;IF(OR(MONTH([.L914])=4;MONTH([.L914])=5;MONTH([.L914])=6);&quot;2ème&quot;;IF(OR(MONTH([.L914])=7;MONTH([.L914])=8;MONTH([.L914])=9);&quot;3ème&quot;;IF(OR(MONTH([.L914])=10;MONTH([.L914])=11;MONTH([.L914])=12);&quot;4ème&quot;)))))" table:style-name="ce39"/>
          <table:table-cell office:value-type="string" office:string-value="" table:formula="of:=IF([.L914]=&quot;&quot;;&quot;&quot;;YEAR([.L91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15]=&quot;&quot;;&quot;&quot;;IF(OR(MONTH([.L915])=1;MONTH([.L915])=2;MONTH([.L915])=3);&quot;1er&quot;;IF(OR(MONTH([.L915])=4;MONTH([.L915])=5;MONTH([.L915])=6);&quot;2ème&quot;;IF(OR(MONTH([.L915])=7;MONTH([.L915])=8;MONTH([.L915])=9);&quot;3ème&quot;;IF(OR(MONTH([.L915])=10;MONTH([.L915])=11;MONTH([.L915])=12);&quot;4ème&quot;)))))" table:style-name="ce39"/>
          <table:table-cell office:value-type="string" office:string-value="" table:formula="of:=IF([.L915]=&quot;&quot;;&quot;&quot;;YEAR([.L91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16]=&quot;&quot;;&quot;&quot;;IF(OR(MONTH([.L916])=1;MONTH([.L916])=2;MONTH([.L916])=3);&quot;1er&quot;;IF(OR(MONTH([.L916])=4;MONTH([.L916])=5;MONTH([.L916])=6);&quot;2ème&quot;;IF(OR(MONTH([.L916])=7;MONTH([.L916])=8;MONTH([.L916])=9);&quot;3ème&quot;;IF(OR(MONTH([.L916])=10;MONTH([.L916])=11;MONTH([.L916])=12);&quot;4ème&quot;)))))" table:style-name="ce39"/>
          <table:table-cell office:value-type="string" office:string-value="" table:formula="of:=IF([.L916]=&quot;&quot;;&quot;&quot;;YEAR([.L91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17]=&quot;&quot;;&quot;&quot;;IF(OR(MONTH([.L917])=1;MONTH([.L917])=2;MONTH([.L917])=3);&quot;1er&quot;;IF(OR(MONTH([.L917])=4;MONTH([.L917])=5;MONTH([.L917])=6);&quot;2ème&quot;;IF(OR(MONTH([.L917])=7;MONTH([.L917])=8;MONTH([.L917])=9);&quot;3ème&quot;;IF(OR(MONTH([.L917])=10;MONTH([.L917])=11;MONTH([.L917])=12);&quot;4ème&quot;)))))" table:style-name="ce39"/>
          <table:table-cell office:value-type="string" office:string-value="" table:formula="of:=IF([.L917]=&quot;&quot;;&quot;&quot;;YEAR([.L91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18]=&quot;&quot;;&quot;&quot;;IF(OR(MONTH([.L918])=1;MONTH([.L918])=2;MONTH([.L918])=3);&quot;1er&quot;;IF(OR(MONTH([.L918])=4;MONTH([.L918])=5;MONTH([.L918])=6);&quot;2ème&quot;;IF(OR(MONTH([.L918])=7;MONTH([.L918])=8;MONTH([.L918])=9);&quot;3ème&quot;;IF(OR(MONTH([.L918])=10;MONTH([.L918])=11;MONTH([.L918])=12);&quot;4ème&quot;)))))" table:style-name="ce39"/>
          <table:table-cell office:value-type="string" office:string-value="" table:formula="of:=IF([.L918]=&quot;&quot;;&quot;&quot;;YEAR([.L91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19]=&quot;&quot;;&quot;&quot;;IF(OR(MONTH([.L919])=1;MONTH([.L919])=2;MONTH([.L919])=3);&quot;1er&quot;;IF(OR(MONTH([.L919])=4;MONTH([.L919])=5;MONTH([.L919])=6);&quot;2ème&quot;;IF(OR(MONTH([.L919])=7;MONTH([.L919])=8;MONTH([.L919])=9);&quot;3ème&quot;;IF(OR(MONTH([.L919])=10;MONTH([.L919])=11;MONTH([.L919])=12);&quot;4ème&quot;)))))" table:style-name="ce39"/>
          <table:table-cell office:value-type="string" office:string-value="" table:formula="of:=IF([.L919]=&quot;&quot;;&quot;&quot;;YEAR([.L91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20]=&quot;&quot;;&quot;&quot;;IF(OR(MONTH([.L920])=1;MONTH([.L920])=2;MONTH([.L920])=3);&quot;1er&quot;;IF(OR(MONTH([.L920])=4;MONTH([.L920])=5;MONTH([.L920])=6);&quot;2ème&quot;;IF(OR(MONTH([.L920])=7;MONTH([.L920])=8;MONTH([.L920])=9);&quot;3ème&quot;;IF(OR(MONTH([.L920])=10;MONTH([.L920])=11;MONTH([.L920])=12);&quot;4ème&quot;)))))" table:style-name="ce39"/>
          <table:table-cell office:value-type="string" office:string-value="" table:formula="of:=IF([.L920]=&quot;&quot;;&quot;&quot;;YEAR([.L92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21]=&quot;&quot;;&quot;&quot;;IF(OR(MONTH([.L921])=1;MONTH([.L921])=2;MONTH([.L921])=3);&quot;1er&quot;;IF(OR(MONTH([.L921])=4;MONTH([.L921])=5;MONTH([.L921])=6);&quot;2ème&quot;;IF(OR(MONTH([.L921])=7;MONTH([.L921])=8;MONTH([.L921])=9);&quot;3ème&quot;;IF(OR(MONTH([.L921])=10;MONTH([.L921])=11;MONTH([.L921])=12);&quot;4ème&quot;)))))" table:style-name="ce39"/>
          <table:table-cell office:value-type="string" office:string-value="" table:formula="of:=IF([.L921]=&quot;&quot;;&quot;&quot;;YEAR([.L92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22]=&quot;&quot;;&quot;&quot;;IF(OR(MONTH([.L922])=1;MONTH([.L922])=2;MONTH([.L922])=3);&quot;1er&quot;;IF(OR(MONTH([.L922])=4;MONTH([.L922])=5;MONTH([.L922])=6);&quot;2ème&quot;;IF(OR(MONTH([.L922])=7;MONTH([.L922])=8;MONTH([.L922])=9);&quot;3ème&quot;;IF(OR(MONTH([.L922])=10;MONTH([.L922])=11;MONTH([.L922])=12);&quot;4ème&quot;)))))" table:style-name="ce39"/>
          <table:table-cell office:value-type="string" office:string-value="" table:formula="of:=IF([.L922]=&quot;&quot;;&quot;&quot;;YEAR([.L92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23]=&quot;&quot;;&quot;&quot;;IF(OR(MONTH([.L923])=1;MONTH([.L923])=2;MONTH([.L923])=3);&quot;1er&quot;;IF(OR(MONTH([.L923])=4;MONTH([.L923])=5;MONTH([.L923])=6);&quot;2ème&quot;;IF(OR(MONTH([.L923])=7;MONTH([.L923])=8;MONTH([.L923])=9);&quot;3ème&quot;;IF(OR(MONTH([.L923])=10;MONTH([.L923])=11;MONTH([.L923])=12);&quot;4ème&quot;)))))" table:style-name="ce39"/>
          <table:table-cell office:value-type="string" office:string-value="" table:formula="of:=IF([.L923]=&quot;&quot;;&quot;&quot;;YEAR([.L92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24]=&quot;&quot;;&quot;&quot;;IF(OR(MONTH([.L924])=1;MONTH([.L924])=2;MONTH([.L924])=3);&quot;1er&quot;;IF(OR(MONTH([.L924])=4;MONTH([.L924])=5;MONTH([.L924])=6);&quot;2ème&quot;;IF(OR(MONTH([.L924])=7;MONTH([.L924])=8;MONTH([.L924])=9);&quot;3ème&quot;;IF(OR(MONTH([.L924])=10;MONTH([.L924])=11;MONTH([.L924])=12);&quot;4ème&quot;)))))" table:style-name="ce39"/>
          <table:table-cell office:value-type="string" office:string-value="" table:formula="of:=IF([.L924]=&quot;&quot;;&quot;&quot;;YEAR([.L92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25]=&quot;&quot;;&quot;&quot;;IF(OR(MONTH([.L925])=1;MONTH([.L925])=2;MONTH([.L925])=3);&quot;1er&quot;;IF(OR(MONTH([.L925])=4;MONTH([.L925])=5;MONTH([.L925])=6);&quot;2ème&quot;;IF(OR(MONTH([.L925])=7;MONTH([.L925])=8;MONTH([.L925])=9);&quot;3ème&quot;;IF(OR(MONTH([.L925])=10;MONTH([.L925])=11;MONTH([.L925])=12);&quot;4ème&quot;)))))" table:style-name="ce39"/>
          <table:table-cell office:value-type="string" office:string-value="" table:formula="of:=IF([.L925]=&quot;&quot;;&quot;&quot;;YEAR([.L92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26]=&quot;&quot;;&quot;&quot;;IF(OR(MONTH([.L926])=1;MONTH([.L926])=2;MONTH([.L926])=3);&quot;1er&quot;;IF(OR(MONTH([.L926])=4;MONTH([.L926])=5;MONTH([.L926])=6);&quot;2ème&quot;;IF(OR(MONTH([.L926])=7;MONTH([.L926])=8;MONTH([.L926])=9);&quot;3ème&quot;;IF(OR(MONTH([.L926])=10;MONTH([.L926])=11;MONTH([.L926])=12);&quot;4ème&quot;)))))" table:style-name="ce39"/>
          <table:table-cell office:value-type="string" office:string-value="" table:formula="of:=IF([.L926]=&quot;&quot;;&quot;&quot;;YEAR([.L92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27]=&quot;&quot;;&quot;&quot;;IF(OR(MONTH([.L927])=1;MONTH([.L927])=2;MONTH([.L927])=3);&quot;1er&quot;;IF(OR(MONTH([.L927])=4;MONTH([.L927])=5;MONTH([.L927])=6);&quot;2ème&quot;;IF(OR(MONTH([.L927])=7;MONTH([.L927])=8;MONTH([.L927])=9);&quot;3ème&quot;;IF(OR(MONTH([.L927])=10;MONTH([.L927])=11;MONTH([.L927])=12);&quot;4ème&quot;)))))" table:style-name="ce39"/>
          <table:table-cell office:value-type="string" office:string-value="" table:formula="of:=IF([.L927]=&quot;&quot;;&quot;&quot;;YEAR([.L92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28]=&quot;&quot;;&quot;&quot;;IF(OR(MONTH([.L928])=1;MONTH([.L928])=2;MONTH([.L928])=3);&quot;1er&quot;;IF(OR(MONTH([.L928])=4;MONTH([.L928])=5;MONTH([.L928])=6);&quot;2ème&quot;;IF(OR(MONTH([.L928])=7;MONTH([.L928])=8;MONTH([.L928])=9);&quot;3ème&quot;;IF(OR(MONTH([.L928])=10;MONTH([.L928])=11;MONTH([.L928])=12);&quot;4ème&quot;)))))" table:style-name="ce39"/>
          <table:table-cell office:value-type="string" office:string-value="" table:formula="of:=IF([.L928]=&quot;&quot;;&quot;&quot;;YEAR([.L92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29]=&quot;&quot;;&quot;&quot;;IF(OR(MONTH([.L929])=1;MONTH([.L929])=2;MONTH([.L929])=3);&quot;1er&quot;;IF(OR(MONTH([.L929])=4;MONTH([.L929])=5;MONTH([.L929])=6);&quot;2ème&quot;;IF(OR(MONTH([.L929])=7;MONTH([.L929])=8;MONTH([.L929])=9);&quot;3ème&quot;;IF(OR(MONTH([.L929])=10;MONTH([.L929])=11;MONTH([.L929])=12);&quot;4ème&quot;)))))" table:style-name="ce39"/>
          <table:table-cell office:value-type="string" office:string-value="" table:formula="of:=IF([.L929]=&quot;&quot;;&quot;&quot;;YEAR([.L92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30]=&quot;&quot;;&quot;&quot;;IF(OR(MONTH([.L930])=1;MONTH([.L930])=2;MONTH([.L930])=3);&quot;1er&quot;;IF(OR(MONTH([.L930])=4;MONTH([.L930])=5;MONTH([.L930])=6);&quot;2ème&quot;;IF(OR(MONTH([.L930])=7;MONTH([.L930])=8;MONTH([.L930])=9);&quot;3ème&quot;;IF(OR(MONTH([.L930])=10;MONTH([.L930])=11;MONTH([.L930])=12);&quot;4ème&quot;)))))" table:style-name="ce39"/>
          <table:table-cell office:value-type="string" office:string-value="" table:formula="of:=IF([.L930]=&quot;&quot;;&quot;&quot;;YEAR([.L93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31]=&quot;&quot;;&quot;&quot;;IF(OR(MONTH([.L931])=1;MONTH([.L931])=2;MONTH([.L931])=3);&quot;1er&quot;;IF(OR(MONTH([.L931])=4;MONTH([.L931])=5;MONTH([.L931])=6);&quot;2ème&quot;;IF(OR(MONTH([.L931])=7;MONTH([.L931])=8;MONTH([.L931])=9);&quot;3ème&quot;;IF(OR(MONTH([.L931])=10;MONTH([.L931])=11;MONTH([.L931])=12);&quot;4ème&quot;)))))" table:style-name="ce39"/>
          <table:table-cell office:value-type="string" office:string-value="" table:formula="of:=IF([.L931]=&quot;&quot;;&quot;&quot;;YEAR([.L93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32]=&quot;&quot;;&quot;&quot;;IF(OR(MONTH([.L932])=1;MONTH([.L932])=2;MONTH([.L932])=3);&quot;1er&quot;;IF(OR(MONTH([.L932])=4;MONTH([.L932])=5;MONTH([.L932])=6);&quot;2ème&quot;;IF(OR(MONTH([.L932])=7;MONTH([.L932])=8;MONTH([.L932])=9);&quot;3ème&quot;;IF(OR(MONTH([.L932])=10;MONTH([.L932])=11;MONTH([.L932])=12);&quot;4ème&quot;)))))" table:style-name="ce39"/>
          <table:table-cell office:value-type="string" office:string-value="" table:formula="of:=IF([.L932]=&quot;&quot;;&quot;&quot;;YEAR([.L93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33]=&quot;&quot;;&quot;&quot;;IF(OR(MONTH([.L933])=1;MONTH([.L933])=2;MONTH([.L933])=3);&quot;1er&quot;;IF(OR(MONTH([.L933])=4;MONTH([.L933])=5;MONTH([.L933])=6);&quot;2ème&quot;;IF(OR(MONTH([.L933])=7;MONTH([.L933])=8;MONTH([.L933])=9);&quot;3ème&quot;;IF(OR(MONTH([.L933])=10;MONTH([.L933])=11;MONTH([.L933])=12);&quot;4ème&quot;)))))" table:style-name="ce39"/>
          <table:table-cell office:value-type="string" office:string-value="" table:formula="of:=IF([.L933]=&quot;&quot;;&quot;&quot;;YEAR([.L93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34]=&quot;&quot;;&quot;&quot;;IF(OR(MONTH([.L934])=1;MONTH([.L934])=2;MONTH([.L934])=3);&quot;1er&quot;;IF(OR(MONTH([.L934])=4;MONTH([.L934])=5;MONTH([.L934])=6);&quot;2ème&quot;;IF(OR(MONTH([.L934])=7;MONTH([.L934])=8;MONTH([.L934])=9);&quot;3ème&quot;;IF(OR(MONTH([.L934])=10;MONTH([.L934])=11;MONTH([.L934])=12);&quot;4ème&quot;)))))" table:style-name="ce39"/>
          <table:table-cell office:value-type="string" office:string-value="" table:formula="of:=IF([.L934]=&quot;&quot;;&quot;&quot;;YEAR([.L93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35]=&quot;&quot;;&quot;&quot;;IF(OR(MONTH([.L935])=1;MONTH([.L935])=2;MONTH([.L935])=3);&quot;1er&quot;;IF(OR(MONTH([.L935])=4;MONTH([.L935])=5;MONTH([.L935])=6);&quot;2ème&quot;;IF(OR(MONTH([.L935])=7;MONTH([.L935])=8;MONTH([.L935])=9);&quot;3ème&quot;;IF(OR(MONTH([.L935])=10;MONTH([.L935])=11;MONTH([.L935])=12);&quot;4ème&quot;)))))" table:style-name="ce39"/>
          <table:table-cell office:value-type="string" office:string-value="" table:formula="of:=IF([.L935]=&quot;&quot;;&quot;&quot;;YEAR([.L93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36]=&quot;&quot;;&quot;&quot;;IF(OR(MONTH([.L936])=1;MONTH([.L936])=2;MONTH([.L936])=3);&quot;1er&quot;;IF(OR(MONTH([.L936])=4;MONTH([.L936])=5;MONTH([.L936])=6);&quot;2ème&quot;;IF(OR(MONTH([.L936])=7;MONTH([.L936])=8;MONTH([.L936])=9);&quot;3ème&quot;;IF(OR(MONTH([.L936])=10;MONTH([.L936])=11;MONTH([.L936])=12);&quot;4ème&quot;)))))" table:style-name="ce39"/>
          <table:table-cell office:value-type="string" office:string-value="" table:formula="of:=IF([.L936]=&quot;&quot;;&quot;&quot;;YEAR([.L93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37]=&quot;&quot;;&quot;&quot;;IF(OR(MONTH([.L937])=1;MONTH([.L937])=2;MONTH([.L937])=3);&quot;1er&quot;;IF(OR(MONTH([.L937])=4;MONTH([.L937])=5;MONTH([.L937])=6);&quot;2ème&quot;;IF(OR(MONTH([.L937])=7;MONTH([.L937])=8;MONTH([.L937])=9);&quot;3ème&quot;;IF(OR(MONTH([.L937])=10;MONTH([.L937])=11;MONTH([.L937])=12);&quot;4ème&quot;)))))" table:style-name="ce39"/>
          <table:table-cell office:value-type="string" office:string-value="" table:formula="of:=IF([.L937]=&quot;&quot;;&quot;&quot;;YEAR([.L93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38]=&quot;&quot;;&quot;&quot;;IF(OR(MONTH([.L938])=1;MONTH([.L938])=2;MONTH([.L938])=3);&quot;1er&quot;;IF(OR(MONTH([.L938])=4;MONTH([.L938])=5;MONTH([.L938])=6);&quot;2ème&quot;;IF(OR(MONTH([.L938])=7;MONTH([.L938])=8;MONTH([.L938])=9);&quot;3ème&quot;;IF(OR(MONTH([.L938])=10;MONTH([.L938])=11;MONTH([.L938])=12);&quot;4ème&quot;)))))" table:style-name="ce39"/>
          <table:table-cell office:value-type="string" office:string-value="" table:formula="of:=IF([.L938]=&quot;&quot;;&quot;&quot;;YEAR([.L93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39]=&quot;&quot;;&quot;&quot;;IF(OR(MONTH([.L939])=1;MONTH([.L939])=2;MONTH([.L939])=3);&quot;1er&quot;;IF(OR(MONTH([.L939])=4;MONTH([.L939])=5;MONTH([.L939])=6);&quot;2ème&quot;;IF(OR(MONTH([.L939])=7;MONTH([.L939])=8;MONTH([.L939])=9);&quot;3ème&quot;;IF(OR(MONTH([.L939])=10;MONTH([.L939])=11;MONTH([.L939])=12);&quot;4ème&quot;)))))" table:style-name="ce39"/>
          <table:table-cell office:value-type="string" office:string-value="" table:formula="of:=IF([.L939]=&quot;&quot;;&quot;&quot;;YEAR([.L93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40]=&quot;&quot;;&quot;&quot;;IF(OR(MONTH([.L940])=1;MONTH([.L940])=2;MONTH([.L940])=3);&quot;1er&quot;;IF(OR(MONTH([.L940])=4;MONTH([.L940])=5;MONTH([.L940])=6);&quot;2ème&quot;;IF(OR(MONTH([.L940])=7;MONTH([.L940])=8;MONTH([.L940])=9);&quot;3ème&quot;;IF(OR(MONTH([.L940])=10;MONTH([.L940])=11;MONTH([.L940])=12);&quot;4ème&quot;)))))" table:style-name="ce39"/>
          <table:table-cell office:value-type="string" office:string-value="" table:formula="of:=IF([.L940]=&quot;&quot;;&quot;&quot;;YEAR([.L94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41]=&quot;&quot;;&quot;&quot;;IF(OR(MONTH([.L941])=1;MONTH([.L941])=2;MONTH([.L941])=3);&quot;1er&quot;;IF(OR(MONTH([.L941])=4;MONTH([.L941])=5;MONTH([.L941])=6);&quot;2ème&quot;;IF(OR(MONTH([.L941])=7;MONTH([.L941])=8;MONTH([.L941])=9);&quot;3ème&quot;;IF(OR(MONTH([.L941])=10;MONTH([.L941])=11;MONTH([.L941])=12);&quot;4ème&quot;)))))" table:style-name="ce39"/>
          <table:table-cell office:value-type="string" office:string-value="" table:formula="of:=IF([.L941]=&quot;&quot;;&quot;&quot;;YEAR([.L94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42]=&quot;&quot;;&quot;&quot;;IF(OR(MONTH([.L942])=1;MONTH([.L942])=2;MONTH([.L942])=3);&quot;1er&quot;;IF(OR(MONTH([.L942])=4;MONTH([.L942])=5;MONTH([.L942])=6);&quot;2ème&quot;;IF(OR(MONTH([.L942])=7;MONTH([.L942])=8;MONTH([.L942])=9);&quot;3ème&quot;;IF(OR(MONTH([.L942])=10;MONTH([.L942])=11;MONTH([.L942])=12);&quot;4ème&quot;)))))" table:style-name="ce39"/>
          <table:table-cell office:value-type="string" office:string-value="" table:formula="of:=IF([.L942]=&quot;&quot;;&quot;&quot;;YEAR([.L94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43]=&quot;&quot;;&quot;&quot;;IF(OR(MONTH([.L943])=1;MONTH([.L943])=2;MONTH([.L943])=3);&quot;1er&quot;;IF(OR(MONTH([.L943])=4;MONTH([.L943])=5;MONTH([.L943])=6);&quot;2ème&quot;;IF(OR(MONTH([.L943])=7;MONTH([.L943])=8;MONTH([.L943])=9);&quot;3ème&quot;;IF(OR(MONTH([.L943])=10;MONTH([.L943])=11;MONTH([.L943])=12);&quot;4ème&quot;)))))" table:style-name="ce39"/>
          <table:table-cell office:value-type="string" office:string-value="" table:formula="of:=IF([.L943]=&quot;&quot;;&quot;&quot;;YEAR([.L94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44]=&quot;&quot;;&quot;&quot;;IF(OR(MONTH([.L944])=1;MONTH([.L944])=2;MONTH([.L944])=3);&quot;1er&quot;;IF(OR(MONTH([.L944])=4;MONTH([.L944])=5;MONTH([.L944])=6);&quot;2ème&quot;;IF(OR(MONTH([.L944])=7;MONTH([.L944])=8;MONTH([.L944])=9);&quot;3ème&quot;;IF(OR(MONTH([.L944])=10;MONTH([.L944])=11;MONTH([.L944])=12);&quot;4ème&quot;)))))" table:style-name="ce39"/>
          <table:table-cell office:value-type="string" office:string-value="" table:formula="of:=IF([.L944]=&quot;&quot;;&quot;&quot;;YEAR([.L94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45]=&quot;&quot;;&quot;&quot;;IF(OR(MONTH([.L945])=1;MONTH([.L945])=2;MONTH([.L945])=3);&quot;1er&quot;;IF(OR(MONTH([.L945])=4;MONTH([.L945])=5;MONTH([.L945])=6);&quot;2ème&quot;;IF(OR(MONTH([.L945])=7;MONTH([.L945])=8;MONTH([.L945])=9);&quot;3ème&quot;;IF(OR(MONTH([.L945])=10;MONTH([.L945])=11;MONTH([.L945])=12);&quot;4ème&quot;)))))" table:style-name="ce39"/>
          <table:table-cell office:value-type="string" office:string-value="" table:formula="of:=IF([.L945]=&quot;&quot;;&quot;&quot;;YEAR([.L94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46]=&quot;&quot;;&quot;&quot;;IF(OR(MONTH([.L946])=1;MONTH([.L946])=2;MONTH([.L946])=3);&quot;1er&quot;;IF(OR(MONTH([.L946])=4;MONTH([.L946])=5;MONTH([.L946])=6);&quot;2ème&quot;;IF(OR(MONTH([.L946])=7;MONTH([.L946])=8;MONTH([.L946])=9);&quot;3ème&quot;;IF(OR(MONTH([.L946])=10;MONTH([.L946])=11;MONTH([.L946])=12);&quot;4ème&quot;)))))" table:style-name="ce39"/>
          <table:table-cell office:value-type="string" office:string-value="" table:formula="of:=IF([.L946]=&quot;&quot;;&quot;&quot;;YEAR([.L94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47]=&quot;&quot;;&quot;&quot;;IF(OR(MONTH([.L947])=1;MONTH([.L947])=2;MONTH([.L947])=3);&quot;1er&quot;;IF(OR(MONTH([.L947])=4;MONTH([.L947])=5;MONTH([.L947])=6);&quot;2ème&quot;;IF(OR(MONTH([.L947])=7;MONTH([.L947])=8;MONTH([.L947])=9);&quot;3ème&quot;;IF(OR(MONTH([.L947])=10;MONTH([.L947])=11;MONTH([.L947])=12);&quot;4ème&quot;)))))" table:style-name="ce39"/>
          <table:table-cell office:value-type="string" office:string-value="" table:formula="of:=IF([.L947]=&quot;&quot;;&quot;&quot;;YEAR([.L94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48]=&quot;&quot;;&quot;&quot;;IF(OR(MONTH([.L948])=1;MONTH([.L948])=2;MONTH([.L948])=3);&quot;1er&quot;;IF(OR(MONTH([.L948])=4;MONTH([.L948])=5;MONTH([.L948])=6);&quot;2ème&quot;;IF(OR(MONTH([.L948])=7;MONTH([.L948])=8;MONTH([.L948])=9);&quot;3ème&quot;;IF(OR(MONTH([.L948])=10;MONTH([.L948])=11;MONTH([.L948])=12);&quot;4ème&quot;)))))" table:style-name="ce39"/>
          <table:table-cell office:value-type="string" office:string-value="" table:formula="of:=IF([.L948]=&quot;&quot;;&quot;&quot;;YEAR([.L94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49]=&quot;&quot;;&quot;&quot;;IF(OR(MONTH([.L949])=1;MONTH([.L949])=2;MONTH([.L949])=3);&quot;1er&quot;;IF(OR(MONTH([.L949])=4;MONTH([.L949])=5;MONTH([.L949])=6);&quot;2ème&quot;;IF(OR(MONTH([.L949])=7;MONTH([.L949])=8;MONTH([.L949])=9);&quot;3ème&quot;;IF(OR(MONTH([.L949])=10;MONTH([.L949])=11;MONTH([.L949])=12);&quot;4ème&quot;)))))" table:style-name="ce39"/>
          <table:table-cell office:value-type="string" office:string-value="" table:formula="of:=IF([.L949]=&quot;&quot;;&quot;&quot;;YEAR([.L94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50]=&quot;&quot;;&quot;&quot;;IF(OR(MONTH([.L950])=1;MONTH([.L950])=2;MONTH([.L950])=3);&quot;1er&quot;;IF(OR(MONTH([.L950])=4;MONTH([.L950])=5;MONTH([.L950])=6);&quot;2ème&quot;;IF(OR(MONTH([.L950])=7;MONTH([.L950])=8;MONTH([.L950])=9);&quot;3ème&quot;;IF(OR(MONTH([.L950])=10;MONTH([.L950])=11;MONTH([.L950])=12);&quot;4ème&quot;)))))" table:style-name="ce39"/>
          <table:table-cell office:value-type="string" office:string-value="" table:formula="of:=IF([.L950]=&quot;&quot;;&quot;&quot;;YEAR([.L95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51]=&quot;&quot;;&quot;&quot;;IF(OR(MONTH([.L951])=1;MONTH([.L951])=2;MONTH([.L951])=3);&quot;1er&quot;;IF(OR(MONTH([.L951])=4;MONTH([.L951])=5;MONTH([.L951])=6);&quot;2ème&quot;;IF(OR(MONTH([.L951])=7;MONTH([.L951])=8;MONTH([.L951])=9);&quot;3ème&quot;;IF(OR(MONTH([.L951])=10;MONTH([.L951])=11;MONTH([.L951])=12);&quot;4ème&quot;)))))" table:style-name="ce39"/>
          <table:table-cell office:value-type="string" office:string-value="" table:formula="of:=IF([.L951]=&quot;&quot;;&quot;&quot;;YEAR([.L95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52]=&quot;&quot;;&quot;&quot;;IF(OR(MONTH([.L952])=1;MONTH([.L952])=2;MONTH([.L952])=3);&quot;1er&quot;;IF(OR(MONTH([.L952])=4;MONTH([.L952])=5;MONTH([.L952])=6);&quot;2ème&quot;;IF(OR(MONTH([.L952])=7;MONTH([.L952])=8;MONTH([.L952])=9);&quot;3ème&quot;;IF(OR(MONTH([.L952])=10;MONTH([.L952])=11;MONTH([.L952])=12);&quot;4ème&quot;)))))" table:style-name="ce39"/>
          <table:table-cell office:value-type="string" office:string-value="" table:formula="of:=IF([.L952]=&quot;&quot;;&quot;&quot;;YEAR([.L95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53]=&quot;&quot;;&quot;&quot;;IF(OR(MONTH([.L953])=1;MONTH([.L953])=2;MONTH([.L953])=3);&quot;1er&quot;;IF(OR(MONTH([.L953])=4;MONTH([.L953])=5;MONTH([.L953])=6);&quot;2ème&quot;;IF(OR(MONTH([.L953])=7;MONTH([.L953])=8;MONTH([.L953])=9);&quot;3ème&quot;;IF(OR(MONTH([.L953])=10;MONTH([.L953])=11;MONTH([.L953])=12);&quot;4ème&quot;)))))" table:style-name="ce39"/>
          <table:table-cell office:value-type="string" office:string-value="" table:formula="of:=IF([.L953]=&quot;&quot;;&quot;&quot;;YEAR([.L95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54]=&quot;&quot;;&quot;&quot;;IF(OR(MONTH([.L954])=1;MONTH([.L954])=2;MONTH([.L954])=3);&quot;1er&quot;;IF(OR(MONTH([.L954])=4;MONTH([.L954])=5;MONTH([.L954])=6);&quot;2ème&quot;;IF(OR(MONTH([.L954])=7;MONTH([.L954])=8;MONTH([.L954])=9);&quot;3ème&quot;;IF(OR(MONTH([.L954])=10;MONTH([.L954])=11;MONTH([.L954])=12);&quot;4ème&quot;)))))" table:style-name="ce39"/>
          <table:table-cell office:value-type="string" office:string-value="" table:formula="of:=IF([.L954]=&quot;&quot;;&quot;&quot;;YEAR([.L95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55]=&quot;&quot;;&quot;&quot;;IF(OR(MONTH([.L955])=1;MONTH([.L955])=2;MONTH([.L955])=3);&quot;1er&quot;;IF(OR(MONTH([.L955])=4;MONTH([.L955])=5;MONTH([.L955])=6);&quot;2ème&quot;;IF(OR(MONTH([.L955])=7;MONTH([.L955])=8;MONTH([.L955])=9);&quot;3ème&quot;;IF(OR(MONTH([.L955])=10;MONTH([.L955])=11;MONTH([.L955])=12);&quot;4ème&quot;)))))" table:style-name="ce39"/>
          <table:table-cell office:value-type="string" office:string-value="" table:formula="of:=IF([.L955]=&quot;&quot;;&quot;&quot;;YEAR([.L95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7"/>
          <table:table-cell table:style-name="ce38"/>
          <table:table-cell office:value-type="string" office:string-value="" table:formula="of:=IF([.L956]=&quot;&quot;;&quot;&quot;;IF(OR(MONTH([.L956])=1;MONTH([.L956])=2;MONTH([.L956])=3);&quot;1er&quot;;IF(OR(MONTH([.L956])=4;MONTH([.L956])=5;MONTH([.L956])=6);&quot;2ème&quot;;IF(OR(MONTH([.L956])=7;MONTH([.L956])=8;MONTH([.L956])=9);&quot;3ème&quot;;IF(OR(MONTH([.L956])=10;MONTH([.L956])=11;MONTH([.L956])=12);&quot;4ème&quot;)))))" table:style-name="ce39"/>
          <table:table-cell office:value-type="string" office:string-value="" table:formula="of:=IF([.L956]=&quot;&quot;;&quot;&quot;;YEAR([.L95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7"/>
          <table:table-cell table:style-name="ce38"/>
          <table:table-cell office:value-type="string" office:string-value="" table:formula="of:=IF([.L957]=&quot;&quot;;&quot;&quot;;IF(OR(MONTH([.L957])=1;MONTH([.L957])=2;MONTH([.L957])=3);&quot;1er&quot;;IF(OR(MONTH([.L957])=4;MONTH([.L957])=5;MONTH([.L957])=6);&quot;2ème&quot;;IF(OR(MONTH([.L957])=7;MONTH([.L957])=8;MONTH([.L957])=9);&quot;3ème&quot;;IF(OR(MONTH([.L957])=10;MONTH([.L957])=11;MONTH([.L957])=12);&quot;4ème&quot;)))))" table:style-name="ce39"/>
          <table:table-cell office:value-type="string" office:string-value="" table:formula="of:=IF([.L957]=&quot;&quot;;&quot;&quot;;YEAR([.L95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7"/>
          <table:table-cell table:style-name="ce38"/>
          <table:table-cell office:value-type="string" office:string-value="" table:formula="of:=IF([.L958]=&quot;&quot;;&quot;&quot;;IF(OR(MONTH([.L958])=1;MONTH([.L958])=2;MONTH([.L958])=3);&quot;1er&quot;;IF(OR(MONTH([.L958])=4;MONTH([.L958])=5;MONTH([.L958])=6);&quot;2ème&quot;;IF(OR(MONTH([.L958])=7;MONTH([.L958])=8;MONTH([.L958])=9);&quot;3ème&quot;;IF(OR(MONTH([.L958])=10;MONTH([.L958])=11;MONTH([.L958])=12);&quot;4ème&quot;)))))" table:style-name="ce39"/>
          <table:table-cell office:value-type="string" office:string-value="" table:formula="of:=IF([.L958]=&quot;&quot;;&quot;&quot;;YEAR([.L95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7"/>
          <table:table-cell table:style-name="ce38"/>
          <table:table-cell office:value-type="string" office:string-value="" table:formula="of:=IF([.L959]=&quot;&quot;;&quot;&quot;;IF(OR(MONTH([.L959])=1;MONTH([.L959])=2;MONTH([.L959])=3);&quot;1er&quot;;IF(OR(MONTH([.L959])=4;MONTH([.L959])=5;MONTH([.L959])=6);&quot;2ème&quot;;IF(OR(MONTH([.L959])=7;MONTH([.L959])=8;MONTH([.L959])=9);&quot;3ème&quot;;IF(OR(MONTH([.L959])=10;MONTH([.L959])=11;MONTH([.L959])=12);&quot;4ème&quot;)))))" table:style-name="ce39"/>
          <table:table-cell office:value-type="string" office:string-value="" table:formula="of:=IF([.L959]=&quot;&quot;;&quot;&quot;;YEAR([.L95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60]=&quot;&quot;;&quot;&quot;;IF(OR(MONTH([.L960])=1;MONTH([.L960])=2;MONTH([.L960])=3);&quot;1er&quot;;IF(OR(MONTH([.L960])=4;MONTH([.L960])=5;MONTH([.L960])=6);&quot;2ème&quot;;IF(OR(MONTH([.L960])=7;MONTH([.L960])=8;MONTH([.L960])=9);&quot;3ème&quot;;IF(OR(MONTH([.L960])=10;MONTH([.L960])=11;MONTH([.L960])=12);&quot;4ème&quot;)))))" table:style-name="ce39"/>
          <table:table-cell office:value-type="string" office:string-value="" table:formula="of:=IF([.L960]=&quot;&quot;;&quot;&quot;;YEAR([.L96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61]=&quot;&quot;;&quot;&quot;;IF(OR(MONTH([.L961])=1;MONTH([.L961])=2;MONTH([.L961])=3);&quot;1er&quot;;IF(OR(MONTH([.L961])=4;MONTH([.L961])=5;MONTH([.L961])=6);&quot;2ème&quot;;IF(OR(MONTH([.L961])=7;MONTH([.L961])=8;MONTH([.L961])=9);&quot;3ème&quot;;IF(OR(MONTH([.L961])=10;MONTH([.L961])=11;MONTH([.L961])=12);&quot;4ème&quot;)))))" table:style-name="ce39"/>
          <table:table-cell office:value-type="string" office:string-value="" table:formula="of:=IF([.L961]=&quot;&quot;;&quot;&quot;;YEAR([.L96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62]=&quot;&quot;;&quot;&quot;;IF(OR(MONTH([.L962])=1;MONTH([.L962])=2;MONTH([.L962])=3);&quot;1er&quot;;IF(OR(MONTH([.L962])=4;MONTH([.L962])=5;MONTH([.L962])=6);&quot;2ème&quot;;IF(OR(MONTH([.L962])=7;MONTH([.L962])=8;MONTH([.L962])=9);&quot;3ème&quot;;IF(OR(MONTH([.L962])=10;MONTH([.L962])=11;MONTH([.L962])=12);&quot;4ème&quot;)))))" table:style-name="ce39"/>
          <table:table-cell office:value-type="string" office:string-value="" table:formula="of:=IF([.L962]=&quot;&quot;;&quot;&quot;;YEAR([.L96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63]=&quot;&quot;;&quot;&quot;;IF(OR(MONTH([.L963])=1;MONTH([.L963])=2;MONTH([.L963])=3);&quot;1er&quot;;IF(OR(MONTH([.L963])=4;MONTH([.L963])=5;MONTH([.L963])=6);&quot;2ème&quot;;IF(OR(MONTH([.L963])=7;MONTH([.L963])=8;MONTH([.L963])=9);&quot;3ème&quot;;IF(OR(MONTH([.L963])=10;MONTH([.L963])=11;MONTH([.L963])=12);&quot;4ème&quot;)))))" table:style-name="ce39"/>
          <table:table-cell office:value-type="string" office:string-value="" table:formula="of:=IF([.L963]=&quot;&quot;;&quot;&quot;;YEAR([.L96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64]=&quot;&quot;;&quot;&quot;;IF(OR(MONTH([.L964])=1;MONTH([.L964])=2;MONTH([.L964])=3);&quot;1er&quot;;IF(OR(MONTH([.L964])=4;MONTH([.L964])=5;MONTH([.L964])=6);&quot;2ème&quot;;IF(OR(MONTH([.L964])=7;MONTH([.L964])=8;MONTH([.L964])=9);&quot;3ème&quot;;IF(OR(MONTH([.L964])=10;MONTH([.L964])=11;MONTH([.L964])=12);&quot;4ème&quot;)))))" table:style-name="ce39"/>
          <table:table-cell office:value-type="string" office:string-value="" table:formula="of:=IF([.L964]=&quot;&quot;;&quot;&quot;;YEAR([.L96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65]=&quot;&quot;;&quot;&quot;;IF(OR(MONTH([.L965])=1;MONTH([.L965])=2;MONTH([.L965])=3);&quot;1er&quot;;IF(OR(MONTH([.L965])=4;MONTH([.L965])=5;MONTH([.L965])=6);&quot;2ème&quot;;IF(OR(MONTH([.L965])=7;MONTH([.L965])=8;MONTH([.L965])=9);&quot;3ème&quot;;IF(OR(MONTH([.L965])=10;MONTH([.L965])=11;MONTH([.L965])=12);&quot;4ème&quot;)))))" table:style-name="ce39"/>
          <table:table-cell office:value-type="string" office:string-value="" table:formula="of:=IF([.L965]=&quot;&quot;;&quot;&quot;;YEAR([.L96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66]=&quot;&quot;;&quot;&quot;;IF(OR(MONTH([.L966])=1;MONTH([.L966])=2;MONTH([.L966])=3);&quot;1er&quot;;IF(OR(MONTH([.L966])=4;MONTH([.L966])=5;MONTH([.L966])=6);&quot;2ème&quot;;IF(OR(MONTH([.L966])=7;MONTH([.L966])=8;MONTH([.L966])=9);&quot;3ème&quot;;IF(OR(MONTH([.L966])=10;MONTH([.L966])=11;MONTH([.L966])=12);&quot;4ème&quot;)))))" table:style-name="ce39"/>
          <table:table-cell office:value-type="string" office:string-value="" table:formula="of:=IF([.L966]=&quot;&quot;;&quot;&quot;;YEAR([.L96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67]=&quot;&quot;;&quot;&quot;;IF(OR(MONTH([.L967])=1;MONTH([.L967])=2;MONTH([.L967])=3);&quot;1er&quot;;IF(OR(MONTH([.L967])=4;MONTH([.L967])=5;MONTH([.L967])=6);&quot;2ème&quot;;IF(OR(MONTH([.L967])=7;MONTH([.L967])=8;MONTH([.L967])=9);&quot;3ème&quot;;IF(OR(MONTH([.L967])=10;MONTH([.L967])=11;MONTH([.L967])=12);&quot;4ème&quot;)))))" table:style-name="ce39"/>
          <table:table-cell office:value-type="string" office:string-value="" table:formula="of:=IF([.L967]=&quot;&quot;;&quot;&quot;;YEAR([.L96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68]=&quot;&quot;;&quot;&quot;;IF(OR(MONTH([.L968])=1;MONTH([.L968])=2;MONTH([.L968])=3);&quot;1er&quot;;IF(OR(MONTH([.L968])=4;MONTH([.L968])=5;MONTH([.L968])=6);&quot;2ème&quot;;IF(OR(MONTH([.L968])=7;MONTH([.L968])=8;MONTH([.L968])=9);&quot;3ème&quot;;IF(OR(MONTH([.L968])=10;MONTH([.L968])=11;MONTH([.L968])=12);&quot;4ème&quot;)))))" table:style-name="ce39"/>
          <table:table-cell office:value-type="string" office:string-value="" table:formula="of:=IF([.L968]=&quot;&quot;;&quot;&quot;;YEAR([.L96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69]=&quot;&quot;;&quot;&quot;;IF(OR(MONTH([.L969])=1;MONTH([.L969])=2;MONTH([.L969])=3);&quot;1er&quot;;IF(OR(MONTH([.L969])=4;MONTH([.L969])=5;MONTH([.L969])=6);&quot;2ème&quot;;IF(OR(MONTH([.L969])=7;MONTH([.L969])=8;MONTH([.L969])=9);&quot;3ème&quot;;IF(OR(MONTH([.L969])=10;MONTH([.L969])=11;MONTH([.L969])=12);&quot;4ème&quot;)))))" table:style-name="ce39"/>
          <table:table-cell office:value-type="string" office:string-value="" table:formula="of:=IF([.L969]=&quot;&quot;;&quot;&quot;;YEAR([.L96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70]=&quot;&quot;;&quot;&quot;;IF(OR(MONTH([.L970])=1;MONTH([.L970])=2;MONTH([.L970])=3);&quot;1er&quot;;IF(OR(MONTH([.L970])=4;MONTH([.L970])=5;MONTH([.L970])=6);&quot;2ème&quot;;IF(OR(MONTH([.L970])=7;MONTH([.L970])=8;MONTH([.L970])=9);&quot;3ème&quot;;IF(OR(MONTH([.L970])=10;MONTH([.L970])=11;MONTH([.L970])=12);&quot;4ème&quot;)))))" table:style-name="ce39"/>
          <table:table-cell office:value-type="string" office:string-value="" table:formula="of:=IF([.L970]=&quot;&quot;;&quot;&quot;;YEAR([.L97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71]=&quot;&quot;;&quot;&quot;;IF(OR(MONTH([.L971])=1;MONTH([.L971])=2;MONTH([.L971])=3);&quot;1er&quot;;IF(OR(MONTH([.L971])=4;MONTH([.L971])=5;MONTH([.L971])=6);&quot;2ème&quot;;IF(OR(MONTH([.L971])=7;MONTH([.L971])=8;MONTH([.L971])=9);&quot;3ème&quot;;IF(OR(MONTH([.L971])=10;MONTH([.L971])=11;MONTH([.L971])=12);&quot;4ème&quot;)))))" table:style-name="ce39"/>
          <table:table-cell office:value-type="string" office:string-value="" table:formula="of:=IF([.L971]=&quot;&quot;;&quot;&quot;;YEAR([.L97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72]=&quot;&quot;;&quot;&quot;;IF(OR(MONTH([.L972])=1;MONTH([.L972])=2;MONTH([.L972])=3);&quot;1er&quot;;IF(OR(MONTH([.L972])=4;MONTH([.L972])=5;MONTH([.L972])=6);&quot;2ème&quot;;IF(OR(MONTH([.L972])=7;MONTH([.L972])=8;MONTH([.L972])=9);&quot;3ème&quot;;IF(OR(MONTH([.L972])=10;MONTH([.L972])=11;MONTH([.L972])=12);&quot;4ème&quot;)))))" table:style-name="ce39"/>
          <table:table-cell office:value-type="string" office:string-value="" table:formula="of:=IF([.L972]=&quot;&quot;;&quot;&quot;;YEAR([.L97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73]=&quot;&quot;;&quot;&quot;;IF(OR(MONTH([.L973])=1;MONTH([.L973])=2;MONTH([.L973])=3);&quot;1er&quot;;IF(OR(MONTH([.L973])=4;MONTH([.L973])=5;MONTH([.L973])=6);&quot;2ème&quot;;IF(OR(MONTH([.L973])=7;MONTH([.L973])=8;MONTH([.L973])=9);&quot;3ème&quot;;IF(OR(MONTH([.L973])=10;MONTH([.L973])=11;MONTH([.L973])=12);&quot;4ème&quot;)))))" table:style-name="ce39"/>
          <table:table-cell office:value-type="string" office:string-value="" table:formula="of:=IF([.L973]=&quot;&quot;;&quot;&quot;;YEAR([.L97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74]=&quot;&quot;;&quot;&quot;;IF(OR(MONTH([.L974])=1;MONTH([.L974])=2;MONTH([.L974])=3);&quot;1er&quot;;IF(OR(MONTH([.L974])=4;MONTH([.L974])=5;MONTH([.L974])=6);&quot;2ème&quot;;IF(OR(MONTH([.L974])=7;MONTH([.L974])=8;MONTH([.L974])=9);&quot;3ème&quot;;IF(OR(MONTH([.L974])=10;MONTH([.L974])=11;MONTH([.L974])=12);&quot;4ème&quot;)))))" table:style-name="ce39"/>
          <table:table-cell office:value-type="string" office:string-value="" table:formula="of:=IF([.L974]=&quot;&quot;;&quot;&quot;;YEAR([.L97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75]=&quot;&quot;;&quot;&quot;;IF(OR(MONTH([.L975])=1;MONTH([.L975])=2;MONTH([.L975])=3);&quot;1er&quot;;IF(OR(MONTH([.L975])=4;MONTH([.L975])=5;MONTH([.L975])=6);&quot;2ème&quot;;IF(OR(MONTH([.L975])=7;MONTH([.L975])=8;MONTH([.L975])=9);&quot;3ème&quot;;IF(OR(MONTH([.L975])=10;MONTH([.L975])=11;MONTH([.L975])=12);&quot;4ème&quot;)))))" table:style-name="ce39"/>
          <table:table-cell office:value-type="string" office:string-value="" table:formula="of:=IF([.L975]=&quot;&quot;;&quot;&quot;;YEAR([.L97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76]=&quot;&quot;;&quot;&quot;;IF(OR(MONTH([.L976])=1;MONTH([.L976])=2;MONTH([.L976])=3);&quot;1er&quot;;IF(OR(MONTH([.L976])=4;MONTH([.L976])=5;MONTH([.L976])=6);&quot;2ème&quot;;IF(OR(MONTH([.L976])=7;MONTH([.L976])=8;MONTH([.L976])=9);&quot;3ème&quot;;IF(OR(MONTH([.L976])=10;MONTH([.L976])=11;MONTH([.L976])=12);&quot;4ème&quot;)))))" table:style-name="ce39"/>
          <table:table-cell office:value-type="string" office:string-value="" table:formula="of:=IF([.L976]=&quot;&quot;;&quot;&quot;;YEAR([.L97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77]=&quot;&quot;;&quot;&quot;;IF(OR(MONTH([.L977])=1;MONTH([.L977])=2;MONTH([.L977])=3);&quot;1er&quot;;IF(OR(MONTH([.L977])=4;MONTH([.L977])=5;MONTH([.L977])=6);&quot;2ème&quot;;IF(OR(MONTH([.L977])=7;MONTH([.L977])=8;MONTH([.L977])=9);&quot;3ème&quot;;IF(OR(MONTH([.L977])=10;MONTH([.L977])=11;MONTH([.L977])=12);&quot;4ème&quot;)))))" table:style-name="ce39"/>
          <table:table-cell office:value-type="string" office:string-value="" table:formula="of:=IF([.L977]=&quot;&quot;;&quot;&quot;;YEAR([.L97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78]=&quot;&quot;;&quot;&quot;;IF(OR(MONTH([.L978])=1;MONTH([.L978])=2;MONTH([.L978])=3);&quot;1er&quot;;IF(OR(MONTH([.L978])=4;MONTH([.L978])=5;MONTH([.L978])=6);&quot;2ème&quot;;IF(OR(MONTH([.L978])=7;MONTH([.L978])=8;MONTH([.L978])=9);&quot;3ème&quot;;IF(OR(MONTH([.L978])=10;MONTH([.L978])=11;MONTH([.L978])=12);&quot;4ème&quot;)))))" table:style-name="ce39"/>
          <table:table-cell office:value-type="string" office:string-value="" table:formula="of:=IF([.L978]=&quot;&quot;;&quot;&quot;;YEAR([.L97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79]=&quot;&quot;;&quot;&quot;;IF(OR(MONTH([.L979])=1;MONTH([.L979])=2;MONTH([.L979])=3);&quot;1er&quot;;IF(OR(MONTH([.L979])=4;MONTH([.L979])=5;MONTH([.L979])=6);&quot;2ème&quot;;IF(OR(MONTH([.L979])=7;MONTH([.L979])=8;MONTH([.L979])=9);&quot;3ème&quot;;IF(OR(MONTH([.L979])=10;MONTH([.L979])=11;MONTH([.L979])=12);&quot;4ème&quot;)))))" table:style-name="ce39"/>
          <table:table-cell office:value-type="string" office:string-value="" table:formula="of:=IF([.L979]=&quot;&quot;;&quot;&quot;;YEAR([.L97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80]=&quot;&quot;;&quot;&quot;;IF(OR(MONTH([.L980])=1;MONTH([.L980])=2;MONTH([.L980])=3);&quot;1er&quot;;IF(OR(MONTH([.L980])=4;MONTH([.L980])=5;MONTH([.L980])=6);&quot;2ème&quot;;IF(OR(MONTH([.L980])=7;MONTH([.L980])=8;MONTH([.L980])=9);&quot;3ème&quot;;IF(OR(MONTH([.L980])=10;MONTH([.L980])=11;MONTH([.L980])=12);&quot;4ème&quot;)))))" table:style-name="ce39"/>
          <table:table-cell office:value-type="string" office:string-value="" table:formula="of:=IF([.L980]=&quot;&quot;;&quot;&quot;;YEAR([.L98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8"/>
          <table:table-cell table:style-name="ce38"/>
          <table:table-cell office:value-type="string" office:string-value="" table:formula="of:=IF([.L981]=&quot;&quot;;&quot;&quot;;IF(OR(MONTH([.L981])=1;MONTH([.L981])=2;MONTH([.L981])=3);&quot;1er&quot;;IF(OR(MONTH([.L981])=4;MONTH([.L981])=5;MONTH([.L981])=6);&quot;2ème&quot;;IF(OR(MONTH([.L981])=7;MONTH([.L981])=8;MONTH([.L981])=9);&quot;3ème&quot;;IF(OR(MONTH([.L981])=10;MONTH([.L981])=11;MONTH([.L981])=12);&quot;4ème&quot;)))))" table:style-name="ce39"/>
          <table:table-cell office:value-type="string" office:string-value="" table:formula="of:=IF([.L981]=&quot;&quot;;&quot;&quot;;YEAR([.L98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82]=&quot;&quot;;&quot;&quot;;IF(OR(MONTH([.L982])=1;MONTH([.L982])=2;MONTH([.L982])=3);&quot;1er&quot;;IF(OR(MONTH([.L982])=4;MONTH([.L982])=5;MONTH([.L982])=6);&quot;2ème&quot;;IF(OR(MONTH([.L982])=7;MONTH([.L982])=8;MONTH([.L982])=9);&quot;3ème&quot;;IF(OR(MONTH([.L982])=10;MONTH([.L982])=11;MONTH([.L982])=12);&quot;4ème&quot;)))))" table:style-name="ce39"/>
          <table:table-cell office:value-type="string" office:string-value="" table:formula="of:=IF([.L982]=&quot;&quot;;&quot;&quot;;YEAR([.L98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83]=&quot;&quot;;&quot;&quot;;IF(OR(MONTH([.L983])=1;MONTH([.L983])=2;MONTH([.L983])=3);&quot;1er&quot;;IF(OR(MONTH([.L983])=4;MONTH([.L983])=5;MONTH([.L983])=6);&quot;2ème&quot;;IF(OR(MONTH([.L983])=7;MONTH([.L983])=8;MONTH([.L983])=9);&quot;3ème&quot;;IF(OR(MONTH([.L983])=10;MONTH([.L983])=11;MONTH([.L983])=12);&quot;4ème&quot;)))))" table:style-name="ce39"/>
          <table:table-cell office:value-type="string" office:string-value="" table:formula="of:=IF([.L983]=&quot;&quot;;&quot;&quot;;YEAR([.L98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84]=&quot;&quot;;&quot;&quot;;IF(OR(MONTH([.L984])=1;MONTH([.L984])=2;MONTH([.L984])=3);&quot;1er&quot;;IF(OR(MONTH([.L984])=4;MONTH([.L984])=5;MONTH([.L984])=6);&quot;2ème&quot;;IF(OR(MONTH([.L984])=7;MONTH([.L984])=8;MONTH([.L984])=9);&quot;3ème&quot;;IF(OR(MONTH([.L984])=10;MONTH([.L984])=11;MONTH([.L984])=12);&quot;4ème&quot;)))))" table:style-name="ce39"/>
          <table:table-cell office:value-type="string" office:string-value="" table:formula="of:=IF([.L984]=&quot;&quot;;&quot;&quot;;YEAR([.L98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85]=&quot;&quot;;&quot;&quot;;IF(OR(MONTH([.L985])=1;MONTH([.L985])=2;MONTH([.L985])=3);&quot;1er&quot;;IF(OR(MONTH([.L985])=4;MONTH([.L985])=5;MONTH([.L985])=6);&quot;2ème&quot;;IF(OR(MONTH([.L985])=7;MONTH([.L985])=8;MONTH([.L985])=9);&quot;3ème&quot;;IF(OR(MONTH([.L985])=10;MONTH([.L985])=11;MONTH([.L985])=12);&quot;4ème&quot;)))))" table:style-name="ce39"/>
          <table:table-cell office:value-type="string" office:string-value="" table:formula="of:=IF([.L985]=&quot;&quot;;&quot;&quot;;YEAR([.L98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86]=&quot;&quot;;&quot;&quot;;IF(OR(MONTH([.L986])=1;MONTH([.L986])=2;MONTH([.L986])=3);&quot;1er&quot;;IF(OR(MONTH([.L986])=4;MONTH([.L986])=5;MONTH([.L986])=6);&quot;2ème&quot;;IF(OR(MONTH([.L986])=7;MONTH([.L986])=8;MONTH([.L986])=9);&quot;3ème&quot;;IF(OR(MONTH([.L986])=10;MONTH([.L986])=11;MONTH([.L986])=12);&quot;4ème&quot;)))))" table:style-name="ce39"/>
          <table:table-cell office:value-type="string" office:string-value="" table:formula="of:=IF([.L986]=&quot;&quot;;&quot;&quot;;YEAR([.L98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87]=&quot;&quot;;&quot;&quot;;IF(OR(MONTH([.L987])=1;MONTH([.L987])=2;MONTH([.L987])=3);&quot;1er&quot;;IF(OR(MONTH([.L987])=4;MONTH([.L987])=5;MONTH([.L987])=6);&quot;2ème&quot;;IF(OR(MONTH([.L987])=7;MONTH([.L987])=8;MONTH([.L987])=9);&quot;3ème&quot;;IF(OR(MONTH([.L987])=10;MONTH([.L987])=11;MONTH([.L987])=12);&quot;4ème&quot;)))))" table:style-name="ce39"/>
          <table:table-cell office:value-type="string" office:string-value="" table:formula="of:=IF([.L987]=&quot;&quot;;&quot;&quot;;YEAR([.L98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988]=&quot;&quot;;&quot;&quot;;IF(OR(MONTH([.L988])=1;MONTH([.L988])=2;MONTH([.L988])=3);&quot;1er&quot;;IF(OR(MONTH([.L988])=4;MONTH([.L988])=5;MONTH([.L988])=6);&quot;2ème&quot;;IF(OR(MONTH([.L988])=7;MONTH([.L988])=8;MONTH([.L988])=9);&quot;3ème&quot;;IF(OR(MONTH([.L988])=10;MONTH([.L988])=11;MONTH([.L988])=12);&quot;4ème&quot;)))))" table:style-name="ce39"/>
          <table:table-cell office:value-type="string" office:string-value="" table:formula="of:=IF([.L988]=&quot;&quot;;&quot;&quot;;YEAR([.L98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89]=&quot;&quot;;&quot;&quot;;IF(OR(MONTH([.L989])=1;MONTH([.L989])=2;MONTH([.L989])=3);&quot;1er&quot;;IF(OR(MONTH([.L989])=4;MONTH([.L989])=5;MONTH([.L989])=6);&quot;2ème&quot;;IF(OR(MONTH([.L989])=7;MONTH([.L989])=8;MONTH([.L989])=9);&quot;3ème&quot;;IF(OR(MONTH([.L989])=10;MONTH([.L989])=11;MONTH([.L989])=12);&quot;4ème&quot;)))))" table:style-name="ce39"/>
          <table:table-cell office:value-type="string" office:string-value="" table:formula="of:=IF([.L989]=&quot;&quot;;&quot;&quot;;YEAR([.L98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90]=&quot;&quot;;&quot;&quot;;IF(OR(MONTH([.L990])=1;MONTH([.L990])=2;MONTH([.L990])=3);&quot;1er&quot;;IF(OR(MONTH([.L990])=4;MONTH([.L990])=5;MONTH([.L990])=6);&quot;2ème&quot;;IF(OR(MONTH([.L990])=7;MONTH([.L990])=8;MONTH([.L990])=9);&quot;3ème&quot;;IF(OR(MONTH([.L990])=10;MONTH([.L990])=11;MONTH([.L990])=12);&quot;4ème&quot;)))))" table:style-name="ce39"/>
          <table:table-cell office:value-type="string" office:string-value="" table:formula="of:=IF([.L990]=&quot;&quot;;&quot;&quot;;YEAR([.L99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91]=&quot;&quot;;&quot;&quot;;IF(OR(MONTH([.L991])=1;MONTH([.L991])=2;MONTH([.L991])=3);&quot;1er&quot;;IF(OR(MONTH([.L991])=4;MONTH([.L991])=5;MONTH([.L991])=6);&quot;2ème&quot;;IF(OR(MONTH([.L991])=7;MONTH([.L991])=8;MONTH([.L991])=9);&quot;3ème&quot;;IF(OR(MONTH([.L991])=10;MONTH([.L991])=11;MONTH([.L991])=12);&quot;4ème&quot;)))))" table:style-name="ce39"/>
          <table:table-cell office:value-type="string" office:string-value="" table:formula="of:=IF([.L991]=&quot;&quot;;&quot;&quot;;YEAR([.L99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92]=&quot;&quot;;&quot;&quot;;IF(OR(MONTH([.L992])=1;MONTH([.L992])=2;MONTH([.L992])=3);&quot;1er&quot;;IF(OR(MONTH([.L992])=4;MONTH([.L992])=5;MONTH([.L992])=6);&quot;2ème&quot;;IF(OR(MONTH([.L992])=7;MONTH([.L992])=8;MONTH([.L992])=9);&quot;3ème&quot;;IF(OR(MONTH([.L992])=10;MONTH([.L992])=11;MONTH([.L992])=12);&quot;4ème&quot;)))))" table:style-name="ce39"/>
          <table:table-cell office:value-type="string" office:string-value="" table:formula="of:=IF([.L992]=&quot;&quot;;&quot;&quot;;YEAR([.L99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93]=&quot;&quot;;&quot;&quot;;IF(OR(MONTH([.L993])=1;MONTH([.L993])=2;MONTH([.L993])=3);&quot;1er&quot;;IF(OR(MONTH([.L993])=4;MONTH([.L993])=5;MONTH([.L993])=6);&quot;2ème&quot;;IF(OR(MONTH([.L993])=7;MONTH([.L993])=8;MONTH([.L993])=9);&quot;3ème&quot;;IF(OR(MONTH([.L993])=10;MONTH([.L993])=11;MONTH([.L993])=12);&quot;4ème&quot;)))))" table:style-name="ce39"/>
          <table:table-cell office:value-type="string" office:string-value="" table:formula="of:=IF([.L993]=&quot;&quot;;&quot;&quot;;YEAR([.L99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94]=&quot;&quot;;&quot;&quot;;IF(OR(MONTH([.L994])=1;MONTH([.L994])=2;MONTH([.L994])=3);&quot;1er&quot;;IF(OR(MONTH([.L994])=4;MONTH([.L994])=5;MONTH([.L994])=6);&quot;2ème&quot;;IF(OR(MONTH([.L994])=7;MONTH([.L994])=8;MONTH([.L994])=9);&quot;3ème&quot;;IF(OR(MONTH([.L994])=10;MONTH([.L994])=11;MONTH([.L994])=12);&quot;4ème&quot;)))))" table:style-name="ce39"/>
          <table:table-cell office:value-type="string" office:string-value="" table:formula="of:=IF([.L994]=&quot;&quot;;&quot;&quot;;YEAR([.L99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95]=&quot;&quot;;&quot;&quot;;IF(OR(MONTH([.L995])=1;MONTH([.L995])=2;MONTH([.L995])=3);&quot;1er&quot;;IF(OR(MONTH([.L995])=4;MONTH([.L995])=5;MONTH([.L995])=6);&quot;2ème&quot;;IF(OR(MONTH([.L995])=7;MONTH([.L995])=8;MONTH([.L995])=9);&quot;3ème&quot;;IF(OR(MONTH([.L995])=10;MONTH([.L995])=11;MONTH([.L995])=12);&quot;4ème&quot;)))))" table:style-name="ce39"/>
          <table:table-cell office:value-type="string" office:string-value="" table:formula="of:=IF([.L995]=&quot;&quot;;&quot;&quot;;YEAR([.L99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96]=&quot;&quot;;&quot;&quot;;IF(OR(MONTH([.L996])=1;MONTH([.L996])=2;MONTH([.L996])=3);&quot;1er&quot;;IF(OR(MONTH([.L996])=4;MONTH([.L996])=5;MONTH([.L996])=6);&quot;2ème&quot;;IF(OR(MONTH([.L996])=7;MONTH([.L996])=8;MONTH([.L996])=9);&quot;3ème&quot;;IF(OR(MONTH([.L996])=10;MONTH([.L996])=11;MONTH([.L996])=12);&quot;4ème&quot;)))))" table:style-name="ce39"/>
          <table:table-cell office:value-type="string" office:string-value="" table:formula="of:=IF([.L996]=&quot;&quot;;&quot;&quot;;YEAR([.L99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97]=&quot;&quot;;&quot;&quot;;IF(OR(MONTH([.L997])=1;MONTH([.L997])=2;MONTH([.L997])=3);&quot;1er&quot;;IF(OR(MONTH([.L997])=4;MONTH([.L997])=5;MONTH([.L997])=6);&quot;2ème&quot;;IF(OR(MONTH([.L997])=7;MONTH([.L997])=8;MONTH([.L997])=9);&quot;3ème&quot;;IF(OR(MONTH([.L997])=10;MONTH([.L997])=11;MONTH([.L997])=12);&quot;4ème&quot;)))))" table:style-name="ce39"/>
          <table:table-cell office:value-type="string" office:string-value="" table:formula="of:=IF([.L997]=&quot;&quot;;&quot;&quot;;YEAR([.L99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98]=&quot;&quot;;&quot;&quot;;IF(OR(MONTH([.L998])=1;MONTH([.L998])=2;MONTH([.L998])=3);&quot;1er&quot;;IF(OR(MONTH([.L998])=4;MONTH([.L998])=5;MONTH([.L998])=6);&quot;2ème&quot;;IF(OR(MONTH([.L998])=7;MONTH([.L998])=8;MONTH([.L998])=9);&quot;3ème&quot;;IF(OR(MONTH([.L998])=10;MONTH([.L998])=11;MONTH([.L998])=12);&quot;4ème&quot;)))))" table:style-name="ce39"/>
          <table:table-cell office:value-type="string" office:string-value="" table:formula="of:=IF([.L998]=&quot;&quot;;&quot;&quot;;YEAR([.L99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999]=&quot;&quot;;&quot;&quot;;IF(OR(MONTH([.L999])=1;MONTH([.L999])=2;MONTH([.L999])=3);&quot;1er&quot;;IF(OR(MONTH([.L999])=4;MONTH([.L999])=5;MONTH([.L999])=6);&quot;2ème&quot;;IF(OR(MONTH([.L999])=7;MONTH([.L999])=8;MONTH([.L999])=9);&quot;3ème&quot;;IF(OR(MONTH([.L999])=10;MONTH([.L999])=11;MONTH([.L999])=12);&quot;4ème&quot;)))))" table:style-name="ce39"/>
          <table:table-cell office:value-type="string" office:string-value="" table:formula="of:=IF([.L999]=&quot;&quot;;&quot;&quot;;YEAR([.L99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00]=&quot;&quot;;&quot;&quot;;IF(OR(MONTH([.L1000])=1;MONTH([.L1000])=2;MONTH([.L1000])=3);&quot;1er&quot;;IF(OR(MONTH([.L1000])=4;MONTH([.L1000])=5;MONTH([.L1000])=6);&quot;2ème&quot;;IF(OR(MONTH([.L1000])=7;MONTH([.L1000])=8;MONTH([.L1000])=9);&quot;3ème&quot;;IF(OR(MONTH([.L1000])=10;MONTH([.L1000])=11;MONTH([.L1000])=12);&quot;4ème&quot;)))))" table:style-name="ce39"/>
          <table:table-cell office:value-type="string" office:string-value="" table:formula="of:=IF([.L1000]=&quot;&quot;;&quot;&quot;;YEAR([.L100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01]=&quot;&quot;;&quot;&quot;;IF(OR(MONTH([.L1001])=1;MONTH([.L1001])=2;MONTH([.L1001])=3);&quot;1er&quot;;IF(OR(MONTH([.L1001])=4;MONTH([.L1001])=5;MONTH([.L1001])=6);&quot;2ème&quot;;IF(OR(MONTH([.L1001])=7;MONTH([.L1001])=8;MONTH([.L1001])=9);&quot;3ème&quot;;IF(OR(MONTH([.L1001])=10;MONTH([.L1001])=11;MONTH([.L1001])=12);&quot;4ème&quot;)))))" table:style-name="ce39"/>
          <table:table-cell office:value-type="string" office:string-value="" table:formula="of:=IF([.L1001]=&quot;&quot;;&quot;&quot;;YEAR([.L100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02]=&quot;&quot;;&quot;&quot;;IF(OR(MONTH([.L1002])=1;MONTH([.L1002])=2;MONTH([.L1002])=3);&quot;1er&quot;;IF(OR(MONTH([.L1002])=4;MONTH([.L1002])=5;MONTH([.L1002])=6);&quot;2ème&quot;;IF(OR(MONTH([.L1002])=7;MONTH([.L1002])=8;MONTH([.L1002])=9);&quot;3ème&quot;;IF(OR(MONTH([.L1002])=10;MONTH([.L1002])=11;MONTH([.L1002])=12);&quot;4ème&quot;)))))" table:style-name="ce39"/>
          <table:table-cell office:value-type="string" office:string-value="" table:formula="of:=IF([.L1002]=&quot;&quot;;&quot;&quot;;YEAR([.L100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1003]=&quot;&quot;;&quot;&quot;;IF(OR(MONTH([.L1003])=1;MONTH([.L1003])=2;MONTH([.L1003])=3);&quot;1er&quot;;IF(OR(MONTH([.L1003])=4;MONTH([.L1003])=5;MONTH([.L1003])=6);&quot;2ème&quot;;IF(OR(MONTH([.L1003])=7;MONTH([.L1003])=8;MONTH([.L1003])=9);&quot;3ème&quot;;IF(OR(MONTH([.L1003])=10;MONTH([.L1003])=11;MONTH([.L1003])=12);&quot;4ème&quot;)))))" table:style-name="ce39"/>
          <table:table-cell office:value-type="string" office:string-value="" table:formula="of:=IF([.L1003]=&quot;&quot;;&quot;&quot;;YEAR([.L100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1004]=&quot;&quot;;&quot;&quot;;IF(OR(MONTH([.L1004])=1;MONTH([.L1004])=2;MONTH([.L1004])=3);&quot;1er&quot;;IF(OR(MONTH([.L1004])=4;MONTH([.L1004])=5;MONTH([.L1004])=6);&quot;2ème&quot;;IF(OR(MONTH([.L1004])=7;MONTH([.L1004])=8;MONTH([.L1004])=9);&quot;3ème&quot;;IF(OR(MONTH([.L1004])=10;MONTH([.L1004])=11;MONTH([.L1004])=12);&quot;4ème&quot;)))))" table:style-name="ce39"/>
          <table:table-cell office:value-type="string" office:string-value="" table:formula="of:=IF([.L1004]=&quot;&quot;;&quot;&quot;;YEAR([.L100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05]=&quot;&quot;;&quot;&quot;;IF(OR(MONTH([.L1005])=1;MONTH([.L1005])=2;MONTH([.L1005])=3);&quot;1er&quot;;IF(OR(MONTH([.L1005])=4;MONTH([.L1005])=5;MONTH([.L1005])=6);&quot;2ème&quot;;IF(OR(MONTH([.L1005])=7;MONTH([.L1005])=8;MONTH([.L1005])=9);&quot;3ème&quot;;IF(OR(MONTH([.L1005])=10;MONTH([.L1005])=11;MONTH([.L1005])=12);&quot;4ème&quot;)))))" table:style-name="ce39"/>
          <table:table-cell office:value-type="string" office:string-value="" table:formula="of:=IF([.L1005]=&quot;&quot;;&quot;&quot;;YEAR([.L100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06]=&quot;&quot;;&quot;&quot;;IF(OR(MONTH([.L1006])=1;MONTH([.L1006])=2;MONTH([.L1006])=3);&quot;1er&quot;;IF(OR(MONTH([.L1006])=4;MONTH([.L1006])=5;MONTH([.L1006])=6);&quot;2ème&quot;;IF(OR(MONTH([.L1006])=7;MONTH([.L1006])=8;MONTH([.L1006])=9);&quot;3ème&quot;;IF(OR(MONTH([.L1006])=10;MONTH([.L1006])=11;MONTH([.L1006])=12);&quot;4ème&quot;)))))" table:style-name="ce39"/>
          <table:table-cell office:value-type="string" office:string-value="" table:formula="of:=IF([.L1006]=&quot;&quot;;&quot;&quot;;YEAR([.L100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07]=&quot;&quot;;&quot;&quot;;IF(OR(MONTH([.L1007])=1;MONTH([.L1007])=2;MONTH([.L1007])=3);&quot;1er&quot;;IF(OR(MONTH([.L1007])=4;MONTH([.L1007])=5;MONTH([.L1007])=6);&quot;2ème&quot;;IF(OR(MONTH([.L1007])=7;MONTH([.L1007])=8;MONTH([.L1007])=9);&quot;3ème&quot;;IF(OR(MONTH([.L1007])=10;MONTH([.L1007])=11;MONTH([.L1007])=12);&quot;4ème&quot;)))))" table:style-name="ce39"/>
          <table:table-cell office:value-type="string" office:string-value="" table:formula="of:=IF([.L1007]=&quot;&quot;;&quot;&quot;;YEAR([.L100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08]=&quot;&quot;;&quot;&quot;;IF(OR(MONTH([.L1008])=1;MONTH([.L1008])=2;MONTH([.L1008])=3);&quot;1er&quot;;IF(OR(MONTH([.L1008])=4;MONTH([.L1008])=5;MONTH([.L1008])=6);&quot;2ème&quot;;IF(OR(MONTH([.L1008])=7;MONTH([.L1008])=8;MONTH([.L1008])=9);&quot;3ème&quot;;IF(OR(MONTH([.L1008])=10;MONTH([.L1008])=11;MONTH([.L1008])=12);&quot;4ème&quot;)))))" table:style-name="ce39"/>
          <table:table-cell office:value-type="string" office:string-value="" table:formula="of:=IF([.L1008]=&quot;&quot;;&quot;&quot;;YEAR([.L100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09]=&quot;&quot;;&quot;&quot;;IF(OR(MONTH([.L1009])=1;MONTH([.L1009])=2;MONTH([.L1009])=3);&quot;1er&quot;;IF(OR(MONTH([.L1009])=4;MONTH([.L1009])=5;MONTH([.L1009])=6);&quot;2ème&quot;;IF(OR(MONTH([.L1009])=7;MONTH([.L1009])=8;MONTH([.L1009])=9);&quot;3ème&quot;;IF(OR(MONTH([.L1009])=10;MONTH([.L1009])=11;MONTH([.L1009])=12);&quot;4ème&quot;)))))" table:style-name="ce39"/>
          <table:table-cell office:value-type="string" office:string-value="" table:formula="of:=IF([.L1009]=&quot;&quot;;&quot;&quot;;YEAR([.L100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10]=&quot;&quot;;&quot;&quot;;IF(OR(MONTH([.L1010])=1;MONTH([.L1010])=2;MONTH([.L1010])=3);&quot;1er&quot;;IF(OR(MONTH([.L1010])=4;MONTH([.L1010])=5;MONTH([.L1010])=6);&quot;2ème&quot;;IF(OR(MONTH([.L1010])=7;MONTH([.L1010])=8;MONTH([.L1010])=9);&quot;3ème&quot;;IF(OR(MONTH([.L1010])=10;MONTH([.L1010])=11;MONTH([.L1010])=12);&quot;4ème&quot;)))))" table:style-name="ce39"/>
          <table:table-cell office:value-type="string" office:string-value="" table:formula="of:=IF([.L1010]=&quot;&quot;;&quot;&quot;;YEAR([.L101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11]=&quot;&quot;;&quot;&quot;;IF(OR(MONTH([.L1011])=1;MONTH([.L1011])=2;MONTH([.L1011])=3);&quot;1er&quot;;IF(OR(MONTH([.L1011])=4;MONTH([.L1011])=5;MONTH([.L1011])=6);&quot;2ème&quot;;IF(OR(MONTH([.L1011])=7;MONTH([.L1011])=8;MONTH([.L1011])=9);&quot;3ème&quot;;IF(OR(MONTH([.L1011])=10;MONTH([.L1011])=11;MONTH([.L1011])=12);&quot;4ème&quot;)))))" table:style-name="ce39"/>
          <table:table-cell office:value-type="string" office:string-value="" table:formula="of:=IF([.L1011]=&quot;&quot;;&quot;&quot;;YEAR([.L101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12]=&quot;&quot;;&quot;&quot;;IF(OR(MONTH([.L1012])=1;MONTH([.L1012])=2;MONTH([.L1012])=3);&quot;1er&quot;;IF(OR(MONTH([.L1012])=4;MONTH([.L1012])=5;MONTH([.L1012])=6);&quot;2ème&quot;;IF(OR(MONTH([.L1012])=7;MONTH([.L1012])=8;MONTH([.L1012])=9);&quot;3ème&quot;;IF(OR(MONTH([.L1012])=10;MONTH([.L1012])=11;MONTH([.L1012])=12);&quot;4ème&quot;)))))" table:style-name="ce39"/>
          <table:table-cell office:value-type="string" office:string-value="" table:formula="of:=IF([.L1012]=&quot;&quot;;&quot;&quot;;YEAR([.L101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13]=&quot;&quot;;&quot;&quot;;IF(OR(MONTH([.L1013])=1;MONTH([.L1013])=2;MONTH([.L1013])=3);&quot;1er&quot;;IF(OR(MONTH([.L1013])=4;MONTH([.L1013])=5;MONTH([.L1013])=6);&quot;2ème&quot;;IF(OR(MONTH([.L1013])=7;MONTH([.L1013])=8;MONTH([.L1013])=9);&quot;3ème&quot;;IF(OR(MONTH([.L1013])=10;MONTH([.L1013])=11;MONTH([.L1013])=12);&quot;4ème&quot;)))))" table:style-name="ce39"/>
          <table:table-cell office:value-type="string" office:string-value="" table:formula="of:=IF([.L1013]=&quot;&quot;;&quot;&quot;;YEAR([.L101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14]=&quot;&quot;;&quot;&quot;;IF(OR(MONTH([.L1014])=1;MONTH([.L1014])=2;MONTH([.L1014])=3);&quot;1er&quot;;IF(OR(MONTH([.L1014])=4;MONTH([.L1014])=5;MONTH([.L1014])=6);&quot;2ème&quot;;IF(OR(MONTH([.L1014])=7;MONTH([.L1014])=8;MONTH([.L1014])=9);&quot;3ème&quot;;IF(OR(MONTH([.L1014])=10;MONTH([.L1014])=11;MONTH([.L1014])=12);&quot;4ème&quot;)))))" table:style-name="ce39"/>
          <table:table-cell office:value-type="string" office:string-value="" table:formula="of:=IF([.L1014]=&quot;&quot;;&quot;&quot;;YEAR([.L101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15]=&quot;&quot;;&quot;&quot;;IF(OR(MONTH([.L1015])=1;MONTH([.L1015])=2;MONTH([.L1015])=3);&quot;1er&quot;;IF(OR(MONTH([.L1015])=4;MONTH([.L1015])=5;MONTH([.L1015])=6);&quot;2ème&quot;;IF(OR(MONTH([.L1015])=7;MONTH([.L1015])=8;MONTH([.L1015])=9);&quot;3ème&quot;;IF(OR(MONTH([.L1015])=10;MONTH([.L1015])=11;MONTH([.L1015])=12);&quot;4ème&quot;)))))" table:style-name="ce39"/>
          <table:table-cell office:value-type="string" office:string-value="" table:formula="of:=IF([.L1015]=&quot;&quot;;&quot;&quot;;YEAR([.L101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16]=&quot;&quot;;&quot;&quot;;IF(OR(MONTH([.L1016])=1;MONTH([.L1016])=2;MONTH([.L1016])=3);&quot;1er&quot;;IF(OR(MONTH([.L1016])=4;MONTH([.L1016])=5;MONTH([.L1016])=6);&quot;2ème&quot;;IF(OR(MONTH([.L1016])=7;MONTH([.L1016])=8;MONTH([.L1016])=9);&quot;3ème&quot;;IF(OR(MONTH([.L1016])=10;MONTH([.L1016])=11;MONTH([.L1016])=12);&quot;4ème&quot;)))))" table:style-name="ce39"/>
          <table:table-cell office:value-type="string" office:string-value="" table:formula="of:=IF([.L1016]=&quot;&quot;;&quot;&quot;;YEAR([.L101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17]=&quot;&quot;;&quot;&quot;;IF(OR(MONTH([.L1017])=1;MONTH([.L1017])=2;MONTH([.L1017])=3);&quot;1er&quot;;IF(OR(MONTH([.L1017])=4;MONTH([.L1017])=5;MONTH([.L1017])=6);&quot;2ème&quot;;IF(OR(MONTH([.L1017])=7;MONTH([.L1017])=8;MONTH([.L1017])=9);&quot;3ème&quot;;IF(OR(MONTH([.L1017])=10;MONTH([.L1017])=11;MONTH([.L1017])=12);&quot;4ème&quot;)))))" table:style-name="ce39"/>
          <table:table-cell office:value-type="string" office:string-value="" table:formula="of:=IF([.L1017]=&quot;&quot;;&quot;&quot;;YEAR([.L101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18]=&quot;&quot;;&quot;&quot;;IF(OR(MONTH([.L1018])=1;MONTH([.L1018])=2;MONTH([.L1018])=3);&quot;1er&quot;;IF(OR(MONTH([.L1018])=4;MONTH([.L1018])=5;MONTH([.L1018])=6);&quot;2ème&quot;;IF(OR(MONTH([.L1018])=7;MONTH([.L1018])=8;MONTH([.L1018])=9);&quot;3ème&quot;;IF(OR(MONTH([.L1018])=10;MONTH([.L1018])=11;MONTH([.L1018])=12);&quot;4ème&quot;)))))" table:style-name="ce39"/>
          <table:table-cell office:value-type="string" office:string-value="" table:formula="of:=IF([.L1018]=&quot;&quot;;&quot;&quot;;YEAR([.L101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19]=&quot;&quot;;&quot;&quot;;IF(OR(MONTH([.L1019])=1;MONTH([.L1019])=2;MONTH([.L1019])=3);&quot;1er&quot;;IF(OR(MONTH([.L1019])=4;MONTH([.L1019])=5;MONTH([.L1019])=6);&quot;2ème&quot;;IF(OR(MONTH([.L1019])=7;MONTH([.L1019])=8;MONTH([.L1019])=9);&quot;3ème&quot;;IF(OR(MONTH([.L1019])=10;MONTH([.L1019])=11;MONTH([.L1019])=12);&quot;4ème&quot;)))))" table:style-name="ce39"/>
          <table:table-cell office:value-type="string" office:string-value="" table:formula="of:=IF([.L1019]=&quot;&quot;;&quot;&quot;;YEAR([.L101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20]=&quot;&quot;;&quot;&quot;;IF(OR(MONTH([.L1020])=1;MONTH([.L1020])=2;MONTH([.L1020])=3);&quot;1er&quot;;IF(OR(MONTH([.L1020])=4;MONTH([.L1020])=5;MONTH([.L1020])=6);&quot;2ème&quot;;IF(OR(MONTH([.L1020])=7;MONTH([.L1020])=8;MONTH([.L1020])=9);&quot;3ème&quot;;IF(OR(MONTH([.L1020])=10;MONTH([.L1020])=11;MONTH([.L1020])=12);&quot;4ème&quot;)))))" table:style-name="ce39"/>
          <table:table-cell office:value-type="string" office:string-value="" table:formula="of:=IF([.L1020]=&quot;&quot;;&quot;&quot;;YEAR([.L102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21]=&quot;&quot;;&quot;&quot;;IF(OR(MONTH([.L1021])=1;MONTH([.L1021])=2;MONTH([.L1021])=3);&quot;1er&quot;;IF(OR(MONTH([.L1021])=4;MONTH([.L1021])=5;MONTH([.L1021])=6);&quot;2ème&quot;;IF(OR(MONTH([.L1021])=7;MONTH([.L1021])=8;MONTH([.L1021])=9);&quot;3ème&quot;;IF(OR(MONTH([.L1021])=10;MONTH([.L1021])=11;MONTH([.L1021])=12);&quot;4ème&quot;)))))" table:style-name="ce39"/>
          <table:table-cell office:value-type="string" office:string-value="" table:formula="of:=IF([.L1021]=&quot;&quot;;&quot;&quot;;YEAR([.L102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22]=&quot;&quot;;&quot;&quot;;IF(OR(MONTH([.L1022])=1;MONTH([.L1022])=2;MONTH([.L1022])=3);&quot;1er&quot;;IF(OR(MONTH([.L1022])=4;MONTH([.L1022])=5;MONTH([.L1022])=6);&quot;2ème&quot;;IF(OR(MONTH([.L1022])=7;MONTH([.L1022])=8;MONTH([.L1022])=9);&quot;3ème&quot;;IF(OR(MONTH([.L1022])=10;MONTH([.L1022])=11;MONTH([.L1022])=12);&quot;4ème&quot;)))))" table:style-name="ce39"/>
          <table:table-cell office:value-type="string" office:string-value="" table:formula="of:=IF([.L1022]=&quot;&quot;;&quot;&quot;;YEAR([.L102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23]=&quot;&quot;;&quot;&quot;;IF(OR(MONTH([.L1023])=1;MONTH([.L1023])=2;MONTH([.L1023])=3);&quot;1er&quot;;IF(OR(MONTH([.L1023])=4;MONTH([.L1023])=5;MONTH([.L1023])=6);&quot;2ème&quot;;IF(OR(MONTH([.L1023])=7;MONTH([.L1023])=8;MONTH([.L1023])=9);&quot;3ème&quot;;IF(OR(MONTH([.L1023])=10;MONTH([.L1023])=11;MONTH([.L1023])=12);&quot;4ème&quot;)))))" table:style-name="ce39"/>
          <table:table-cell office:value-type="string" office:string-value="" table:formula="of:=IF([.L1023]=&quot;&quot;;&quot;&quot;;YEAR([.L102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24]=&quot;&quot;;&quot;&quot;;IF(OR(MONTH([.L1024])=1;MONTH([.L1024])=2;MONTH([.L1024])=3);&quot;1er&quot;;IF(OR(MONTH([.L1024])=4;MONTH([.L1024])=5;MONTH([.L1024])=6);&quot;2ème&quot;;IF(OR(MONTH([.L1024])=7;MONTH([.L1024])=8;MONTH([.L1024])=9);&quot;3ème&quot;;IF(OR(MONTH([.L1024])=10;MONTH([.L1024])=11;MONTH([.L1024])=12);&quot;4ème&quot;)))))" table:style-name="ce39"/>
          <table:table-cell office:value-type="string" office:string-value="" table:formula="of:=IF([.L1024]=&quot;&quot;;&quot;&quot;;YEAR([.L102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25]=&quot;&quot;;&quot;&quot;;IF(OR(MONTH([.L1025])=1;MONTH([.L1025])=2;MONTH([.L1025])=3);&quot;1er&quot;;IF(OR(MONTH([.L1025])=4;MONTH([.L1025])=5;MONTH([.L1025])=6);&quot;2ème&quot;;IF(OR(MONTH([.L1025])=7;MONTH([.L1025])=8;MONTH([.L1025])=9);&quot;3ème&quot;;IF(OR(MONTH([.L1025])=10;MONTH([.L1025])=11;MONTH([.L1025])=12);&quot;4ème&quot;)))))" table:style-name="ce39"/>
          <table:table-cell office:value-type="string" office:string-value="" table:formula="of:=IF([.L1025]=&quot;&quot;;&quot;&quot;;YEAR([.L102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26]=&quot;&quot;;&quot;&quot;;IF(OR(MONTH([.L1026])=1;MONTH([.L1026])=2;MONTH([.L1026])=3);&quot;1er&quot;;IF(OR(MONTH([.L1026])=4;MONTH([.L1026])=5;MONTH([.L1026])=6);&quot;2ème&quot;;IF(OR(MONTH([.L1026])=7;MONTH([.L1026])=8;MONTH([.L1026])=9);&quot;3ème&quot;;IF(OR(MONTH([.L1026])=10;MONTH([.L1026])=11;MONTH([.L1026])=12);&quot;4ème&quot;)))))" table:style-name="ce39"/>
          <table:table-cell office:value-type="string" office:string-value="" table:formula="of:=IF([.L1026]=&quot;&quot;;&quot;&quot;;YEAR([.L102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27]=&quot;&quot;;&quot;&quot;;IF(OR(MONTH([.L1027])=1;MONTH([.L1027])=2;MONTH([.L1027])=3);&quot;1er&quot;;IF(OR(MONTH([.L1027])=4;MONTH([.L1027])=5;MONTH([.L1027])=6);&quot;2ème&quot;;IF(OR(MONTH([.L1027])=7;MONTH([.L1027])=8;MONTH([.L1027])=9);&quot;3ème&quot;;IF(OR(MONTH([.L1027])=10;MONTH([.L1027])=11;MONTH([.L1027])=12);&quot;4ème&quot;)))))" table:style-name="ce39"/>
          <table:table-cell office:value-type="string" office:string-value="" table:formula="of:=IF([.L1027]=&quot;&quot;;&quot;&quot;;YEAR([.L102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28]=&quot;&quot;;&quot;&quot;;IF(OR(MONTH([.L1028])=1;MONTH([.L1028])=2;MONTH([.L1028])=3);&quot;1er&quot;;IF(OR(MONTH([.L1028])=4;MONTH([.L1028])=5;MONTH([.L1028])=6);&quot;2ème&quot;;IF(OR(MONTH([.L1028])=7;MONTH([.L1028])=8;MONTH([.L1028])=9);&quot;3ème&quot;;IF(OR(MONTH([.L1028])=10;MONTH([.L1028])=11;MONTH([.L1028])=12);&quot;4ème&quot;)))))" table:style-name="ce39"/>
          <table:table-cell office:value-type="string" office:string-value="" table:formula="of:=IF([.L1028]=&quot;&quot;;&quot;&quot;;YEAR([.L102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29]=&quot;&quot;;&quot;&quot;;IF(OR(MONTH([.L1029])=1;MONTH([.L1029])=2;MONTH([.L1029])=3);&quot;1er&quot;;IF(OR(MONTH([.L1029])=4;MONTH([.L1029])=5;MONTH([.L1029])=6);&quot;2ème&quot;;IF(OR(MONTH([.L1029])=7;MONTH([.L1029])=8;MONTH([.L1029])=9);&quot;3ème&quot;;IF(OR(MONTH([.L1029])=10;MONTH([.L1029])=11;MONTH([.L1029])=12);&quot;4ème&quot;)))))" table:style-name="ce39"/>
          <table:table-cell office:value-type="string" office:string-value="" table:formula="of:=IF([.L1029]=&quot;&quot;;&quot;&quot;;YEAR([.L102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30]=&quot;&quot;;&quot;&quot;;IF(OR(MONTH([.L1030])=1;MONTH([.L1030])=2;MONTH([.L1030])=3);&quot;1er&quot;;IF(OR(MONTH([.L1030])=4;MONTH([.L1030])=5;MONTH([.L1030])=6);&quot;2ème&quot;;IF(OR(MONTH([.L1030])=7;MONTH([.L1030])=8;MONTH([.L1030])=9);&quot;3ème&quot;;IF(OR(MONTH([.L1030])=10;MONTH([.L1030])=11;MONTH([.L1030])=12);&quot;4ème&quot;)))))" table:style-name="ce39"/>
          <table:table-cell office:value-type="string" office:string-value="" table:formula="of:=IF([.L1030]=&quot;&quot;;&quot;&quot;;YEAR([.L103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31]=&quot;&quot;;&quot;&quot;;IF(OR(MONTH([.L1031])=1;MONTH([.L1031])=2;MONTH([.L1031])=3);&quot;1er&quot;;IF(OR(MONTH([.L1031])=4;MONTH([.L1031])=5;MONTH([.L1031])=6);&quot;2ème&quot;;IF(OR(MONTH([.L1031])=7;MONTH([.L1031])=8;MONTH([.L1031])=9);&quot;3ème&quot;;IF(OR(MONTH([.L1031])=10;MONTH([.L1031])=11;MONTH([.L1031])=12);&quot;4ème&quot;)))))" table:style-name="ce39"/>
          <table:table-cell office:value-type="string" office:string-value="" table:formula="of:=IF([.L1031]=&quot;&quot;;&quot;&quot;;YEAR([.L103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32]=&quot;&quot;;&quot;&quot;;IF(OR(MONTH([.L1032])=1;MONTH([.L1032])=2;MONTH([.L1032])=3);&quot;1er&quot;;IF(OR(MONTH([.L1032])=4;MONTH([.L1032])=5;MONTH([.L1032])=6);&quot;2ème&quot;;IF(OR(MONTH([.L1032])=7;MONTH([.L1032])=8;MONTH([.L1032])=9);&quot;3ème&quot;;IF(OR(MONTH([.L1032])=10;MONTH([.L1032])=11;MONTH([.L1032])=12);&quot;4ème&quot;)))))" table:style-name="ce39"/>
          <table:table-cell office:value-type="string" office:string-value="" table:formula="of:=IF([.L1032]=&quot;&quot;;&quot;&quot;;YEAR([.L103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33]=&quot;&quot;;&quot;&quot;;IF(OR(MONTH([.L1033])=1;MONTH([.L1033])=2;MONTH([.L1033])=3);&quot;1er&quot;;IF(OR(MONTH([.L1033])=4;MONTH([.L1033])=5;MONTH([.L1033])=6);&quot;2ème&quot;;IF(OR(MONTH([.L1033])=7;MONTH([.L1033])=8;MONTH([.L1033])=9);&quot;3ème&quot;;IF(OR(MONTH([.L1033])=10;MONTH([.L1033])=11;MONTH([.L1033])=12);&quot;4ème&quot;)))))" table:style-name="ce39"/>
          <table:table-cell office:value-type="string" office:string-value="" table:formula="of:=IF([.L1033]=&quot;&quot;;&quot;&quot;;YEAR([.L103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34]=&quot;&quot;;&quot;&quot;;IF(OR(MONTH([.L1034])=1;MONTH([.L1034])=2;MONTH([.L1034])=3);&quot;1er&quot;;IF(OR(MONTH([.L1034])=4;MONTH([.L1034])=5;MONTH([.L1034])=6);&quot;2ème&quot;;IF(OR(MONTH([.L1034])=7;MONTH([.L1034])=8;MONTH([.L1034])=9);&quot;3ème&quot;;IF(OR(MONTH([.L1034])=10;MONTH([.L1034])=11;MONTH([.L1034])=12);&quot;4ème&quot;)))))" table:style-name="ce39"/>
          <table:table-cell office:value-type="string" office:string-value="" table:formula="of:=IF([.L1034]=&quot;&quot;;&quot;&quot;;YEAR([.L103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35]=&quot;&quot;;&quot;&quot;;IF(OR(MONTH([.L1035])=1;MONTH([.L1035])=2;MONTH([.L1035])=3);&quot;1er&quot;;IF(OR(MONTH([.L1035])=4;MONTH([.L1035])=5;MONTH([.L1035])=6);&quot;2ème&quot;;IF(OR(MONTH([.L1035])=7;MONTH([.L1035])=8;MONTH([.L1035])=9);&quot;3ème&quot;;IF(OR(MONTH([.L1035])=10;MONTH([.L1035])=11;MONTH([.L1035])=12);&quot;4ème&quot;)))))" table:style-name="ce39"/>
          <table:table-cell office:value-type="string" office:string-value="" table:formula="of:=IF([.L1035]=&quot;&quot;;&quot;&quot;;YEAR([.L103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36]=&quot;&quot;;&quot;&quot;;IF(OR(MONTH([.L1036])=1;MONTH([.L1036])=2;MONTH([.L1036])=3);&quot;1er&quot;;IF(OR(MONTH([.L1036])=4;MONTH([.L1036])=5;MONTH([.L1036])=6);&quot;2ème&quot;;IF(OR(MONTH([.L1036])=7;MONTH([.L1036])=8;MONTH([.L1036])=9);&quot;3ème&quot;;IF(OR(MONTH([.L1036])=10;MONTH([.L1036])=11;MONTH([.L1036])=12);&quot;4ème&quot;)))))" table:style-name="ce39"/>
          <table:table-cell office:value-type="string" office:string-value="" table:formula="of:=IF([.L1036]=&quot;&quot;;&quot;&quot;;YEAR([.L103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37]=&quot;&quot;;&quot;&quot;;IF(OR(MONTH([.L1037])=1;MONTH([.L1037])=2;MONTH([.L1037])=3);&quot;1er&quot;;IF(OR(MONTH([.L1037])=4;MONTH([.L1037])=5;MONTH([.L1037])=6);&quot;2ème&quot;;IF(OR(MONTH([.L1037])=7;MONTH([.L1037])=8;MONTH([.L1037])=9);&quot;3ème&quot;;IF(OR(MONTH([.L1037])=10;MONTH([.L1037])=11;MONTH([.L1037])=12);&quot;4ème&quot;)))))" table:style-name="ce39"/>
          <table:table-cell office:value-type="string" office:string-value="" table:formula="of:=IF([.L1037]=&quot;&quot;;&quot;&quot;;YEAR([.L103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38]=&quot;&quot;;&quot;&quot;;IF(OR(MONTH([.L1038])=1;MONTH([.L1038])=2;MONTH([.L1038])=3);&quot;1er&quot;;IF(OR(MONTH([.L1038])=4;MONTH([.L1038])=5;MONTH([.L1038])=6);&quot;2ème&quot;;IF(OR(MONTH([.L1038])=7;MONTH([.L1038])=8;MONTH([.L1038])=9);&quot;3ème&quot;;IF(OR(MONTH([.L1038])=10;MONTH([.L1038])=11;MONTH([.L1038])=12);&quot;4ème&quot;)))))" table:style-name="ce39"/>
          <table:table-cell office:value-type="string" office:string-value="" table:formula="of:=IF([.L1038]=&quot;&quot;;&quot;&quot;;YEAR([.L103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39]=&quot;&quot;;&quot;&quot;;IF(OR(MONTH([.L1039])=1;MONTH([.L1039])=2;MONTH([.L1039])=3);&quot;1er&quot;;IF(OR(MONTH([.L1039])=4;MONTH([.L1039])=5;MONTH([.L1039])=6);&quot;2ème&quot;;IF(OR(MONTH([.L1039])=7;MONTH([.L1039])=8;MONTH([.L1039])=9);&quot;3ème&quot;;IF(OR(MONTH([.L1039])=10;MONTH([.L1039])=11;MONTH([.L1039])=12);&quot;4ème&quot;)))))" table:style-name="ce39"/>
          <table:table-cell office:value-type="string" office:string-value="" table:formula="of:=IF([.L1039]=&quot;&quot;;&quot;&quot;;YEAR([.L103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40]=&quot;&quot;;&quot;&quot;;IF(OR(MONTH([.L1040])=1;MONTH([.L1040])=2;MONTH([.L1040])=3);&quot;1er&quot;;IF(OR(MONTH([.L1040])=4;MONTH([.L1040])=5;MONTH([.L1040])=6);&quot;2ème&quot;;IF(OR(MONTH([.L1040])=7;MONTH([.L1040])=8;MONTH([.L1040])=9);&quot;3ème&quot;;IF(OR(MONTH([.L1040])=10;MONTH([.L1040])=11;MONTH([.L1040])=12);&quot;4ème&quot;)))))" table:style-name="ce39"/>
          <table:table-cell office:value-type="string" office:string-value="" table:formula="of:=IF([.L1040]=&quot;&quot;;&quot;&quot;;YEAR([.L104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41]=&quot;&quot;;&quot;&quot;;IF(OR(MONTH([.L1041])=1;MONTH([.L1041])=2;MONTH([.L1041])=3);&quot;1er&quot;;IF(OR(MONTH([.L1041])=4;MONTH([.L1041])=5;MONTH([.L1041])=6);&quot;2ème&quot;;IF(OR(MONTH([.L1041])=7;MONTH([.L1041])=8;MONTH([.L1041])=9);&quot;3ème&quot;;IF(OR(MONTH([.L1041])=10;MONTH([.L1041])=11;MONTH([.L1041])=12);&quot;4ème&quot;)))))" table:style-name="ce39"/>
          <table:table-cell office:value-type="string" office:string-value="" table:formula="of:=IF([.L1041]=&quot;&quot;;&quot;&quot;;YEAR([.L104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42]=&quot;&quot;;&quot;&quot;;IF(OR(MONTH([.L1042])=1;MONTH([.L1042])=2;MONTH([.L1042])=3);&quot;1er&quot;;IF(OR(MONTH([.L1042])=4;MONTH([.L1042])=5;MONTH([.L1042])=6);&quot;2ème&quot;;IF(OR(MONTH([.L1042])=7;MONTH([.L1042])=8;MONTH([.L1042])=9);&quot;3ème&quot;;IF(OR(MONTH([.L1042])=10;MONTH([.L1042])=11;MONTH([.L1042])=12);&quot;4ème&quot;)))))" table:style-name="ce39"/>
          <table:table-cell office:value-type="string" office:string-value="" table:formula="of:=IF([.L1042]=&quot;&quot;;&quot;&quot;;YEAR([.L104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43]=&quot;&quot;;&quot;&quot;;IF(OR(MONTH([.L1043])=1;MONTH([.L1043])=2;MONTH([.L1043])=3);&quot;1er&quot;;IF(OR(MONTH([.L1043])=4;MONTH([.L1043])=5;MONTH([.L1043])=6);&quot;2ème&quot;;IF(OR(MONTH([.L1043])=7;MONTH([.L1043])=8;MONTH([.L1043])=9);&quot;3ème&quot;;IF(OR(MONTH([.L1043])=10;MONTH([.L1043])=11;MONTH([.L1043])=12);&quot;4ème&quot;)))))" table:style-name="ce39"/>
          <table:table-cell office:value-type="string" office:string-value="" table:formula="of:=IF([.L1043]=&quot;&quot;;&quot;&quot;;YEAR([.L104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44]=&quot;&quot;;&quot;&quot;;IF(OR(MONTH([.L1044])=1;MONTH([.L1044])=2;MONTH([.L1044])=3);&quot;1er&quot;;IF(OR(MONTH([.L1044])=4;MONTH([.L1044])=5;MONTH([.L1044])=6);&quot;2ème&quot;;IF(OR(MONTH([.L1044])=7;MONTH([.L1044])=8;MONTH([.L1044])=9);&quot;3ème&quot;;IF(OR(MONTH([.L1044])=10;MONTH([.L1044])=11;MONTH([.L1044])=12);&quot;4ème&quot;)))))" table:style-name="ce39"/>
          <table:table-cell office:value-type="string" office:string-value="" table:formula="of:=IF([.L1044]=&quot;&quot;;&quot;&quot;;YEAR([.L104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45]=&quot;&quot;;&quot;&quot;;IF(OR(MONTH([.L1045])=1;MONTH([.L1045])=2;MONTH([.L1045])=3);&quot;1er&quot;;IF(OR(MONTH([.L1045])=4;MONTH([.L1045])=5;MONTH([.L1045])=6);&quot;2ème&quot;;IF(OR(MONTH([.L1045])=7;MONTH([.L1045])=8;MONTH([.L1045])=9);&quot;3ème&quot;;IF(OR(MONTH([.L1045])=10;MONTH([.L1045])=11;MONTH([.L1045])=12);&quot;4ème&quot;)))))" table:style-name="ce39"/>
          <table:table-cell office:value-type="string" office:string-value="" table:formula="of:=IF([.L1045]=&quot;&quot;;&quot;&quot;;YEAR([.L104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46]=&quot;&quot;;&quot;&quot;;IF(OR(MONTH([.L1046])=1;MONTH([.L1046])=2;MONTH([.L1046])=3);&quot;1er&quot;;IF(OR(MONTH([.L1046])=4;MONTH([.L1046])=5;MONTH([.L1046])=6);&quot;2ème&quot;;IF(OR(MONTH([.L1046])=7;MONTH([.L1046])=8;MONTH([.L1046])=9);&quot;3ème&quot;;IF(OR(MONTH([.L1046])=10;MONTH([.L1046])=11;MONTH([.L1046])=12);&quot;4ème&quot;)))))" table:style-name="ce39"/>
          <table:table-cell office:value-type="string" office:string-value="" table:formula="of:=IF([.L1046]=&quot;&quot;;&quot;&quot;;YEAR([.L104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47]=&quot;&quot;;&quot;&quot;;IF(OR(MONTH([.L1047])=1;MONTH([.L1047])=2;MONTH([.L1047])=3);&quot;1er&quot;;IF(OR(MONTH([.L1047])=4;MONTH([.L1047])=5;MONTH([.L1047])=6);&quot;2ème&quot;;IF(OR(MONTH([.L1047])=7;MONTH([.L1047])=8;MONTH([.L1047])=9);&quot;3ème&quot;;IF(OR(MONTH([.L1047])=10;MONTH([.L1047])=11;MONTH([.L1047])=12);&quot;4ème&quot;)))))" table:style-name="ce39"/>
          <table:table-cell office:value-type="string" office:string-value="" table:formula="of:=IF([.L1047]=&quot;&quot;;&quot;&quot;;YEAR([.L104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48]=&quot;&quot;;&quot;&quot;;IF(OR(MONTH([.L1048])=1;MONTH([.L1048])=2;MONTH([.L1048])=3);&quot;1er&quot;;IF(OR(MONTH([.L1048])=4;MONTH([.L1048])=5;MONTH([.L1048])=6);&quot;2ème&quot;;IF(OR(MONTH([.L1048])=7;MONTH([.L1048])=8;MONTH([.L1048])=9);&quot;3ème&quot;;IF(OR(MONTH([.L1048])=10;MONTH([.L1048])=11;MONTH([.L1048])=12);&quot;4ème&quot;)))))" table:style-name="ce39"/>
          <table:table-cell office:value-type="string" office:string-value="" table:formula="of:=IF([.L1048]=&quot;&quot;;&quot;&quot;;YEAR([.L104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49]=&quot;&quot;;&quot;&quot;;IF(OR(MONTH([.L1049])=1;MONTH([.L1049])=2;MONTH([.L1049])=3);&quot;1er&quot;;IF(OR(MONTH([.L1049])=4;MONTH([.L1049])=5;MONTH([.L1049])=6);&quot;2ème&quot;;IF(OR(MONTH([.L1049])=7;MONTH([.L1049])=8;MONTH([.L1049])=9);&quot;3ème&quot;;IF(OR(MONTH([.L1049])=10;MONTH([.L1049])=11;MONTH([.L1049])=12);&quot;4ème&quot;)))))" table:style-name="ce39"/>
          <table:table-cell office:value-type="string" office:string-value="" table:formula="of:=IF([.L1049]=&quot;&quot;;&quot;&quot;;YEAR([.L104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50]=&quot;&quot;;&quot;&quot;;IF(OR(MONTH([.L1050])=1;MONTH([.L1050])=2;MONTH([.L1050])=3);&quot;1er&quot;;IF(OR(MONTH([.L1050])=4;MONTH([.L1050])=5;MONTH([.L1050])=6);&quot;2ème&quot;;IF(OR(MONTH([.L1050])=7;MONTH([.L1050])=8;MONTH([.L1050])=9);&quot;3ème&quot;;IF(OR(MONTH([.L1050])=10;MONTH([.L1050])=11;MONTH([.L1050])=12);&quot;4ème&quot;)))))" table:style-name="ce39"/>
          <table:table-cell office:value-type="string" office:string-value="" table:formula="of:=IF([.L1050]=&quot;&quot;;&quot;&quot;;YEAR([.L105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51]=&quot;&quot;;&quot;&quot;;IF(OR(MONTH([.L1051])=1;MONTH([.L1051])=2;MONTH([.L1051])=3);&quot;1er&quot;;IF(OR(MONTH([.L1051])=4;MONTH([.L1051])=5;MONTH([.L1051])=6);&quot;2ème&quot;;IF(OR(MONTH([.L1051])=7;MONTH([.L1051])=8;MONTH([.L1051])=9);&quot;3ème&quot;;IF(OR(MONTH([.L1051])=10;MONTH([.L1051])=11;MONTH([.L1051])=12);&quot;4ème&quot;)))))" table:style-name="ce39"/>
          <table:table-cell office:value-type="string" office:string-value="" table:formula="of:=IF([.L1051]=&quot;&quot;;&quot;&quot;;YEAR([.L105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52]=&quot;&quot;;&quot;&quot;;IF(OR(MONTH([.L1052])=1;MONTH([.L1052])=2;MONTH([.L1052])=3);&quot;1er&quot;;IF(OR(MONTH([.L1052])=4;MONTH([.L1052])=5;MONTH([.L1052])=6);&quot;2ème&quot;;IF(OR(MONTH([.L1052])=7;MONTH([.L1052])=8;MONTH([.L1052])=9);&quot;3ème&quot;;IF(OR(MONTH([.L1052])=10;MONTH([.L1052])=11;MONTH([.L1052])=12);&quot;4ème&quot;)))))" table:style-name="ce39"/>
          <table:table-cell office:value-type="string" office:string-value="" table:formula="of:=IF([.L1052]=&quot;&quot;;&quot;&quot;;YEAR([.L105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53]=&quot;&quot;;&quot;&quot;;IF(OR(MONTH([.L1053])=1;MONTH([.L1053])=2;MONTH([.L1053])=3);&quot;1er&quot;;IF(OR(MONTH([.L1053])=4;MONTH([.L1053])=5;MONTH([.L1053])=6);&quot;2ème&quot;;IF(OR(MONTH([.L1053])=7;MONTH([.L1053])=8;MONTH([.L1053])=9);&quot;3ème&quot;;IF(OR(MONTH([.L1053])=10;MONTH([.L1053])=11;MONTH([.L1053])=12);&quot;4ème&quot;)))))" table:style-name="ce39"/>
          <table:table-cell office:value-type="string" office:string-value="" table:formula="of:=IF([.L1053]=&quot;&quot;;&quot;&quot;;YEAR([.L105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54]=&quot;&quot;;&quot;&quot;;IF(OR(MONTH([.L1054])=1;MONTH([.L1054])=2;MONTH([.L1054])=3);&quot;1er&quot;;IF(OR(MONTH([.L1054])=4;MONTH([.L1054])=5;MONTH([.L1054])=6);&quot;2ème&quot;;IF(OR(MONTH([.L1054])=7;MONTH([.L1054])=8;MONTH([.L1054])=9);&quot;3ème&quot;;IF(OR(MONTH([.L1054])=10;MONTH([.L1054])=11;MONTH([.L1054])=12);&quot;4ème&quot;)))))" table:style-name="ce39"/>
          <table:table-cell office:value-type="string" office:string-value="" table:formula="of:=IF([.L1054]=&quot;&quot;;&quot;&quot;;YEAR([.L105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55]=&quot;&quot;;&quot;&quot;;IF(OR(MONTH([.L1055])=1;MONTH([.L1055])=2;MONTH([.L1055])=3);&quot;1er&quot;;IF(OR(MONTH([.L1055])=4;MONTH([.L1055])=5;MONTH([.L1055])=6);&quot;2ème&quot;;IF(OR(MONTH([.L1055])=7;MONTH([.L1055])=8;MONTH([.L1055])=9);&quot;3ème&quot;;IF(OR(MONTH([.L1055])=10;MONTH([.L1055])=11;MONTH([.L1055])=12);&quot;4ème&quot;)))))" table:style-name="ce39"/>
          <table:table-cell office:value-type="string" office:string-value="" table:formula="of:=IF([.L1055]=&quot;&quot;;&quot;&quot;;YEAR([.L105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56]=&quot;&quot;;&quot;&quot;;IF(OR(MONTH([.L1056])=1;MONTH([.L1056])=2;MONTH([.L1056])=3);&quot;1er&quot;;IF(OR(MONTH([.L1056])=4;MONTH([.L1056])=5;MONTH([.L1056])=6);&quot;2ème&quot;;IF(OR(MONTH([.L1056])=7;MONTH([.L1056])=8;MONTH([.L1056])=9);&quot;3ème&quot;;IF(OR(MONTH([.L1056])=10;MONTH([.L1056])=11;MONTH([.L1056])=12);&quot;4ème&quot;)))))" table:style-name="ce39"/>
          <table:table-cell office:value-type="string" office:string-value="" table:formula="of:=IF([.L1056]=&quot;&quot;;&quot;&quot;;YEAR([.L105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57]=&quot;&quot;;&quot;&quot;;IF(OR(MONTH([.L1057])=1;MONTH([.L1057])=2;MONTH([.L1057])=3);&quot;1er&quot;;IF(OR(MONTH([.L1057])=4;MONTH([.L1057])=5;MONTH([.L1057])=6);&quot;2ème&quot;;IF(OR(MONTH([.L1057])=7;MONTH([.L1057])=8;MONTH([.L1057])=9);&quot;3ème&quot;;IF(OR(MONTH([.L1057])=10;MONTH([.L1057])=11;MONTH([.L1057])=12);&quot;4ème&quot;)))))" table:style-name="ce39"/>
          <table:table-cell office:value-type="string" office:string-value="" table:formula="of:=IF([.L1057]=&quot;&quot;;&quot;&quot;;YEAR([.L105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58]=&quot;&quot;;&quot;&quot;;IF(OR(MONTH([.L1058])=1;MONTH([.L1058])=2;MONTH([.L1058])=3);&quot;1er&quot;;IF(OR(MONTH([.L1058])=4;MONTH([.L1058])=5;MONTH([.L1058])=6);&quot;2ème&quot;;IF(OR(MONTH([.L1058])=7;MONTH([.L1058])=8;MONTH([.L1058])=9);&quot;3ème&quot;;IF(OR(MONTH([.L1058])=10;MONTH([.L1058])=11;MONTH([.L1058])=12);&quot;4ème&quot;)))))" table:style-name="ce39"/>
          <table:table-cell office:value-type="string" office:string-value="" table:formula="of:=IF([.L1058]=&quot;&quot;;&quot;&quot;;YEAR([.L105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59]=&quot;&quot;;&quot;&quot;;IF(OR(MONTH([.L1059])=1;MONTH([.L1059])=2;MONTH([.L1059])=3);&quot;1er&quot;;IF(OR(MONTH([.L1059])=4;MONTH([.L1059])=5;MONTH([.L1059])=6);&quot;2ème&quot;;IF(OR(MONTH([.L1059])=7;MONTH([.L1059])=8;MONTH([.L1059])=9);&quot;3ème&quot;;IF(OR(MONTH([.L1059])=10;MONTH([.L1059])=11;MONTH([.L1059])=12);&quot;4ème&quot;)))))" table:style-name="ce39"/>
          <table:table-cell office:value-type="string" office:string-value="" table:formula="of:=IF([.L1059]=&quot;&quot;;&quot;&quot;;YEAR([.L105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60]=&quot;&quot;;&quot;&quot;;IF(OR(MONTH([.L1060])=1;MONTH([.L1060])=2;MONTH([.L1060])=3);&quot;1er&quot;;IF(OR(MONTH([.L1060])=4;MONTH([.L1060])=5;MONTH([.L1060])=6);&quot;2ème&quot;;IF(OR(MONTH([.L1060])=7;MONTH([.L1060])=8;MONTH([.L1060])=9);&quot;3ème&quot;;IF(OR(MONTH([.L1060])=10;MONTH([.L1060])=11;MONTH([.L1060])=12);&quot;4ème&quot;)))))" table:style-name="ce39"/>
          <table:table-cell office:value-type="string" office:string-value="" table:formula="of:=IF([.L1060]=&quot;&quot;;&quot;&quot;;YEAR([.L106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61]=&quot;&quot;;&quot;&quot;;IF(OR(MONTH([.L1061])=1;MONTH([.L1061])=2;MONTH([.L1061])=3);&quot;1er&quot;;IF(OR(MONTH([.L1061])=4;MONTH([.L1061])=5;MONTH([.L1061])=6);&quot;2ème&quot;;IF(OR(MONTH([.L1061])=7;MONTH([.L1061])=8;MONTH([.L1061])=9);&quot;3ème&quot;;IF(OR(MONTH([.L1061])=10;MONTH([.L1061])=11;MONTH([.L1061])=12);&quot;4ème&quot;)))))" table:style-name="ce39"/>
          <table:table-cell office:value-type="string" office:string-value="" table:formula="of:=IF([.L1061]=&quot;&quot;;&quot;&quot;;YEAR([.L106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62]=&quot;&quot;;&quot;&quot;;IF(OR(MONTH([.L1062])=1;MONTH([.L1062])=2;MONTH([.L1062])=3);&quot;1er&quot;;IF(OR(MONTH([.L1062])=4;MONTH([.L1062])=5;MONTH([.L1062])=6);&quot;2ème&quot;;IF(OR(MONTH([.L1062])=7;MONTH([.L1062])=8;MONTH([.L1062])=9);&quot;3ème&quot;;IF(OR(MONTH([.L1062])=10;MONTH([.L1062])=11;MONTH([.L1062])=12);&quot;4ème&quot;)))))" table:style-name="ce39"/>
          <table:table-cell office:value-type="string" office:string-value="" table:formula="of:=IF([.L1062]=&quot;&quot;;&quot;&quot;;YEAR([.L106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63]=&quot;&quot;;&quot;&quot;;IF(OR(MONTH([.L1063])=1;MONTH([.L1063])=2;MONTH([.L1063])=3);&quot;1er&quot;;IF(OR(MONTH([.L1063])=4;MONTH([.L1063])=5;MONTH([.L1063])=6);&quot;2ème&quot;;IF(OR(MONTH([.L1063])=7;MONTH([.L1063])=8;MONTH([.L1063])=9);&quot;3ème&quot;;IF(OR(MONTH([.L1063])=10;MONTH([.L1063])=11;MONTH([.L1063])=12);&quot;4ème&quot;)))))" table:style-name="ce39"/>
          <table:table-cell office:value-type="string" office:string-value="" table:formula="of:=IF([.L1063]=&quot;&quot;;&quot;&quot;;YEAR([.L106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64]=&quot;&quot;;&quot;&quot;;IF(OR(MONTH([.L1064])=1;MONTH([.L1064])=2;MONTH([.L1064])=3);&quot;1er&quot;;IF(OR(MONTH([.L1064])=4;MONTH([.L1064])=5;MONTH([.L1064])=6);&quot;2ème&quot;;IF(OR(MONTH([.L1064])=7;MONTH([.L1064])=8;MONTH([.L1064])=9);&quot;3ème&quot;;IF(OR(MONTH([.L1064])=10;MONTH([.L1064])=11;MONTH([.L1064])=12);&quot;4ème&quot;)))))" table:style-name="ce39"/>
          <table:table-cell office:value-type="string" office:string-value="" table:formula="of:=IF([.L1064]=&quot;&quot;;&quot;&quot;;YEAR([.L106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65]=&quot;&quot;;&quot;&quot;;IF(OR(MONTH([.L1065])=1;MONTH([.L1065])=2;MONTH([.L1065])=3);&quot;1er&quot;;IF(OR(MONTH([.L1065])=4;MONTH([.L1065])=5;MONTH([.L1065])=6);&quot;2ème&quot;;IF(OR(MONTH([.L1065])=7;MONTH([.L1065])=8;MONTH([.L1065])=9);&quot;3ème&quot;;IF(OR(MONTH([.L1065])=10;MONTH([.L1065])=11;MONTH([.L1065])=12);&quot;4ème&quot;)))))" table:style-name="ce39"/>
          <table:table-cell office:value-type="string" office:string-value="" table:formula="of:=IF([.L1065]=&quot;&quot;;&quot;&quot;;YEAR([.L106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66]=&quot;&quot;;&quot;&quot;;IF(OR(MONTH([.L1066])=1;MONTH([.L1066])=2;MONTH([.L1066])=3);&quot;1er&quot;;IF(OR(MONTH([.L1066])=4;MONTH([.L1066])=5;MONTH([.L1066])=6);&quot;2ème&quot;;IF(OR(MONTH([.L1066])=7;MONTH([.L1066])=8;MONTH([.L1066])=9);&quot;3ème&quot;;IF(OR(MONTH([.L1066])=10;MONTH([.L1066])=11;MONTH([.L1066])=12);&quot;4ème&quot;)))))" table:style-name="ce39"/>
          <table:table-cell office:value-type="string" office:string-value="" table:formula="of:=IF([.L1066]=&quot;&quot;;&quot;&quot;;YEAR([.L106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67]=&quot;&quot;;&quot;&quot;;IF(OR(MONTH([.L1067])=1;MONTH([.L1067])=2;MONTH([.L1067])=3);&quot;1er&quot;;IF(OR(MONTH([.L1067])=4;MONTH([.L1067])=5;MONTH([.L1067])=6);&quot;2ème&quot;;IF(OR(MONTH([.L1067])=7;MONTH([.L1067])=8;MONTH([.L1067])=9);&quot;3ème&quot;;IF(OR(MONTH([.L1067])=10;MONTH([.L1067])=11;MONTH([.L1067])=12);&quot;4ème&quot;)))))" table:style-name="ce39"/>
          <table:table-cell office:value-type="string" office:string-value="" table:formula="of:=IF([.L1067]=&quot;&quot;;&quot;&quot;;YEAR([.L106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68]=&quot;&quot;;&quot;&quot;;IF(OR(MONTH([.L1068])=1;MONTH([.L1068])=2;MONTH([.L1068])=3);&quot;1er&quot;;IF(OR(MONTH([.L1068])=4;MONTH([.L1068])=5;MONTH([.L1068])=6);&quot;2ème&quot;;IF(OR(MONTH([.L1068])=7;MONTH([.L1068])=8;MONTH([.L1068])=9);&quot;3ème&quot;;IF(OR(MONTH([.L1068])=10;MONTH([.L1068])=11;MONTH([.L1068])=12);&quot;4ème&quot;)))))" table:style-name="ce39"/>
          <table:table-cell office:value-type="string" office:string-value="" table:formula="of:=IF([.L1068]=&quot;&quot;;&quot;&quot;;YEAR([.L106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69]=&quot;&quot;;&quot;&quot;;IF(OR(MONTH([.L1069])=1;MONTH([.L1069])=2;MONTH([.L1069])=3);&quot;1er&quot;;IF(OR(MONTH([.L1069])=4;MONTH([.L1069])=5;MONTH([.L1069])=6);&quot;2ème&quot;;IF(OR(MONTH([.L1069])=7;MONTH([.L1069])=8;MONTH([.L1069])=9);&quot;3ème&quot;;IF(OR(MONTH([.L1069])=10;MONTH([.L1069])=11;MONTH([.L1069])=12);&quot;4ème&quot;)))))" table:style-name="ce39"/>
          <table:table-cell office:value-type="string" office:string-value="" table:formula="of:=IF([.L1069]=&quot;&quot;;&quot;&quot;;YEAR([.L106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70]=&quot;&quot;;&quot;&quot;;IF(OR(MONTH([.L1070])=1;MONTH([.L1070])=2;MONTH([.L1070])=3);&quot;1er&quot;;IF(OR(MONTH([.L1070])=4;MONTH([.L1070])=5;MONTH([.L1070])=6);&quot;2ème&quot;;IF(OR(MONTH([.L1070])=7;MONTH([.L1070])=8;MONTH([.L1070])=9);&quot;3ème&quot;;IF(OR(MONTH([.L1070])=10;MONTH([.L1070])=11;MONTH([.L1070])=12);&quot;4ème&quot;)))))" table:style-name="ce39"/>
          <table:table-cell office:value-type="string" office:string-value="" table:formula="of:=IF([.L1070]=&quot;&quot;;&quot;&quot;;YEAR([.L107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71]=&quot;&quot;;&quot;&quot;;IF(OR(MONTH([.L1071])=1;MONTH([.L1071])=2;MONTH([.L1071])=3);&quot;1er&quot;;IF(OR(MONTH([.L1071])=4;MONTH([.L1071])=5;MONTH([.L1071])=6);&quot;2ème&quot;;IF(OR(MONTH([.L1071])=7;MONTH([.L1071])=8;MONTH([.L1071])=9);&quot;3ème&quot;;IF(OR(MONTH([.L1071])=10;MONTH([.L1071])=11;MONTH([.L1071])=12);&quot;4ème&quot;)))))" table:style-name="ce39"/>
          <table:table-cell office:value-type="string" office:string-value="" table:formula="of:=IF([.L1071]=&quot;&quot;;&quot;&quot;;YEAR([.L107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72]=&quot;&quot;;&quot;&quot;;IF(OR(MONTH([.L1072])=1;MONTH([.L1072])=2;MONTH([.L1072])=3);&quot;1er&quot;;IF(OR(MONTH([.L1072])=4;MONTH([.L1072])=5;MONTH([.L1072])=6);&quot;2ème&quot;;IF(OR(MONTH([.L1072])=7;MONTH([.L1072])=8;MONTH([.L1072])=9);&quot;3ème&quot;;IF(OR(MONTH([.L1072])=10;MONTH([.L1072])=11;MONTH([.L1072])=12);&quot;4ème&quot;)))))" table:style-name="ce39"/>
          <table:table-cell office:value-type="string" office:string-value="" table:formula="of:=IF([.L1072]=&quot;&quot;;&quot;&quot;;YEAR([.L107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73]=&quot;&quot;;&quot;&quot;;IF(OR(MONTH([.L1073])=1;MONTH([.L1073])=2;MONTH([.L1073])=3);&quot;1er&quot;;IF(OR(MONTH([.L1073])=4;MONTH([.L1073])=5;MONTH([.L1073])=6);&quot;2ème&quot;;IF(OR(MONTH([.L1073])=7;MONTH([.L1073])=8;MONTH([.L1073])=9);&quot;3ème&quot;;IF(OR(MONTH([.L1073])=10;MONTH([.L1073])=11;MONTH([.L1073])=12);&quot;4ème&quot;)))))" table:style-name="ce39"/>
          <table:table-cell office:value-type="string" office:string-value="" table:formula="of:=IF([.L1073]=&quot;&quot;;&quot;&quot;;YEAR([.L107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74]=&quot;&quot;;&quot;&quot;;IF(OR(MONTH([.L1074])=1;MONTH([.L1074])=2;MONTH([.L1074])=3);&quot;1er&quot;;IF(OR(MONTH([.L1074])=4;MONTH([.L1074])=5;MONTH([.L1074])=6);&quot;2ème&quot;;IF(OR(MONTH([.L1074])=7;MONTH([.L1074])=8;MONTH([.L1074])=9);&quot;3ème&quot;;IF(OR(MONTH([.L1074])=10;MONTH([.L1074])=11;MONTH([.L1074])=12);&quot;4ème&quot;)))))" table:style-name="ce39"/>
          <table:table-cell office:value-type="string" office:string-value="" table:formula="of:=IF([.L1074]=&quot;&quot;;&quot;&quot;;YEAR([.L107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75]=&quot;&quot;;&quot;&quot;;IF(OR(MONTH([.L1075])=1;MONTH([.L1075])=2;MONTH([.L1075])=3);&quot;1er&quot;;IF(OR(MONTH([.L1075])=4;MONTH([.L1075])=5;MONTH([.L1075])=6);&quot;2ème&quot;;IF(OR(MONTH([.L1075])=7;MONTH([.L1075])=8;MONTH([.L1075])=9);&quot;3ème&quot;;IF(OR(MONTH([.L1075])=10;MONTH([.L1075])=11;MONTH([.L1075])=12);&quot;4ème&quot;)))))" table:style-name="ce39"/>
          <table:table-cell office:value-type="string" office:string-value="" table:formula="of:=IF([.L1075]=&quot;&quot;;&quot;&quot;;YEAR([.L107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76]=&quot;&quot;;&quot;&quot;;IF(OR(MONTH([.L1076])=1;MONTH([.L1076])=2;MONTH([.L1076])=3);&quot;1er&quot;;IF(OR(MONTH([.L1076])=4;MONTH([.L1076])=5;MONTH([.L1076])=6);&quot;2ème&quot;;IF(OR(MONTH([.L1076])=7;MONTH([.L1076])=8;MONTH([.L1076])=9);&quot;3ème&quot;;IF(OR(MONTH([.L1076])=10;MONTH([.L1076])=11;MONTH([.L1076])=12);&quot;4ème&quot;)))))" table:style-name="ce39"/>
          <table:table-cell office:value-type="string" office:string-value="" table:formula="of:=IF([.L1076]=&quot;&quot;;&quot;&quot;;YEAR([.L107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77]=&quot;&quot;;&quot;&quot;;IF(OR(MONTH([.L1077])=1;MONTH([.L1077])=2;MONTH([.L1077])=3);&quot;1er&quot;;IF(OR(MONTH([.L1077])=4;MONTH([.L1077])=5;MONTH([.L1077])=6);&quot;2ème&quot;;IF(OR(MONTH([.L1077])=7;MONTH([.L1077])=8;MONTH([.L1077])=9);&quot;3ème&quot;;IF(OR(MONTH([.L1077])=10;MONTH([.L1077])=11;MONTH([.L1077])=12);&quot;4ème&quot;)))))" table:style-name="ce39"/>
          <table:table-cell office:value-type="string" office:string-value="" table:formula="of:=IF([.L1077]=&quot;&quot;;&quot;&quot;;YEAR([.L107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78]=&quot;&quot;;&quot;&quot;;IF(OR(MONTH([.L1078])=1;MONTH([.L1078])=2;MONTH([.L1078])=3);&quot;1er&quot;;IF(OR(MONTH([.L1078])=4;MONTH([.L1078])=5;MONTH([.L1078])=6);&quot;2ème&quot;;IF(OR(MONTH([.L1078])=7;MONTH([.L1078])=8;MONTH([.L1078])=9);&quot;3ème&quot;;IF(OR(MONTH([.L1078])=10;MONTH([.L1078])=11;MONTH([.L1078])=12);&quot;4ème&quot;)))))" table:style-name="ce39"/>
          <table:table-cell office:value-type="string" office:string-value="" table:formula="of:=IF([.L1078]=&quot;&quot;;&quot;&quot;;YEAR([.L107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79]=&quot;&quot;;&quot;&quot;;IF(OR(MONTH([.L1079])=1;MONTH([.L1079])=2;MONTH([.L1079])=3);&quot;1er&quot;;IF(OR(MONTH([.L1079])=4;MONTH([.L1079])=5;MONTH([.L1079])=6);&quot;2ème&quot;;IF(OR(MONTH([.L1079])=7;MONTH([.L1079])=8;MONTH([.L1079])=9);&quot;3ème&quot;;IF(OR(MONTH([.L1079])=10;MONTH([.L1079])=11;MONTH([.L1079])=12);&quot;4ème&quot;)))))" table:style-name="ce39"/>
          <table:table-cell office:value-type="string" office:string-value="" table:formula="of:=IF([.L1079]=&quot;&quot;;&quot;&quot;;YEAR([.L107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80]=&quot;&quot;;&quot;&quot;;IF(OR(MONTH([.L1080])=1;MONTH([.L1080])=2;MONTH([.L1080])=3);&quot;1er&quot;;IF(OR(MONTH([.L1080])=4;MONTH([.L1080])=5;MONTH([.L1080])=6);&quot;2ème&quot;;IF(OR(MONTH([.L1080])=7;MONTH([.L1080])=8;MONTH([.L1080])=9);&quot;3ème&quot;;IF(OR(MONTH([.L1080])=10;MONTH([.L1080])=11;MONTH([.L1080])=12);&quot;4ème&quot;)))))" table:style-name="ce39"/>
          <table:table-cell office:value-type="string" office:string-value="" table:formula="of:=IF([.L1080]=&quot;&quot;;&quot;&quot;;YEAR([.L108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81]=&quot;&quot;;&quot;&quot;;IF(OR(MONTH([.L1081])=1;MONTH([.L1081])=2;MONTH([.L1081])=3);&quot;1er&quot;;IF(OR(MONTH([.L1081])=4;MONTH([.L1081])=5;MONTH([.L1081])=6);&quot;2ème&quot;;IF(OR(MONTH([.L1081])=7;MONTH([.L1081])=8;MONTH([.L1081])=9);&quot;3ème&quot;;IF(OR(MONTH([.L1081])=10;MONTH([.L1081])=11;MONTH([.L1081])=12);&quot;4ème&quot;)))))" table:style-name="ce39"/>
          <table:table-cell office:value-type="string" office:string-value="" table:formula="of:=IF([.L1081]=&quot;&quot;;&quot;&quot;;YEAR([.L108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82]=&quot;&quot;;&quot;&quot;;IF(OR(MONTH([.L1082])=1;MONTH([.L1082])=2;MONTH([.L1082])=3);&quot;1er&quot;;IF(OR(MONTH([.L1082])=4;MONTH([.L1082])=5;MONTH([.L1082])=6);&quot;2ème&quot;;IF(OR(MONTH([.L1082])=7;MONTH([.L1082])=8;MONTH([.L1082])=9);&quot;3ème&quot;;IF(OR(MONTH([.L1082])=10;MONTH([.L1082])=11;MONTH([.L1082])=12);&quot;4ème&quot;)))))" table:style-name="ce39"/>
          <table:table-cell office:value-type="string" office:string-value="" table:formula="of:=IF([.L1082]=&quot;&quot;;&quot;&quot;;YEAR([.L108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1083]=&quot;&quot;;&quot;&quot;;IF(OR(MONTH([.L1083])=1;MONTH([.L1083])=2;MONTH([.L1083])=3);&quot;1er&quot;;IF(OR(MONTH([.L1083])=4;MONTH([.L1083])=5;MONTH([.L1083])=6);&quot;2ème&quot;;IF(OR(MONTH([.L1083])=7;MONTH([.L1083])=8;MONTH([.L1083])=9);&quot;3ème&quot;;IF(OR(MONTH([.L1083])=10;MONTH([.L1083])=11;MONTH([.L1083])=12);&quot;4ème&quot;)))))" table:style-name="ce39"/>
          <table:table-cell office:value-type="string" office:string-value="" table:formula="of:=IF([.L1083]=&quot;&quot;;&quot;&quot;;YEAR([.L108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84]=&quot;&quot;;&quot;&quot;;IF(OR(MONTH([.L1084])=1;MONTH([.L1084])=2;MONTH([.L1084])=3);&quot;1er&quot;;IF(OR(MONTH([.L1084])=4;MONTH([.L1084])=5;MONTH([.L1084])=6);&quot;2ème&quot;;IF(OR(MONTH([.L1084])=7;MONTH([.L1084])=8;MONTH([.L1084])=9);&quot;3ème&quot;;IF(OR(MONTH([.L1084])=10;MONTH([.L1084])=11;MONTH([.L1084])=12);&quot;4ème&quot;)))))" table:style-name="ce39"/>
          <table:table-cell office:value-type="string" office:string-value="" table:formula="of:=IF([.L1084]=&quot;&quot;;&quot;&quot;;YEAR([.L108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85]=&quot;&quot;;&quot;&quot;;IF(OR(MONTH([.L1085])=1;MONTH([.L1085])=2;MONTH([.L1085])=3);&quot;1er&quot;;IF(OR(MONTH([.L1085])=4;MONTH([.L1085])=5;MONTH([.L1085])=6);&quot;2ème&quot;;IF(OR(MONTH([.L1085])=7;MONTH([.L1085])=8;MONTH([.L1085])=9);&quot;3ème&quot;;IF(OR(MONTH([.L1085])=10;MONTH([.L1085])=11;MONTH([.L1085])=12);&quot;4ème&quot;)))))" table:style-name="ce39"/>
          <table:table-cell office:value-type="string" office:string-value="" table:formula="of:=IF([.L1085]=&quot;&quot;;&quot;&quot;;YEAR([.L108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86]=&quot;&quot;;&quot;&quot;;IF(OR(MONTH([.L1086])=1;MONTH([.L1086])=2;MONTH([.L1086])=3);&quot;1er&quot;;IF(OR(MONTH([.L1086])=4;MONTH([.L1086])=5;MONTH([.L1086])=6);&quot;2ème&quot;;IF(OR(MONTH([.L1086])=7;MONTH([.L1086])=8;MONTH([.L1086])=9);&quot;3ème&quot;;IF(OR(MONTH([.L1086])=10;MONTH([.L1086])=11;MONTH([.L1086])=12);&quot;4ème&quot;)))))" table:style-name="ce39"/>
          <table:table-cell office:value-type="string" office:string-value="" table:formula="of:=IF([.L1086]=&quot;&quot;;&quot;&quot;;YEAR([.L108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87]=&quot;&quot;;&quot;&quot;;IF(OR(MONTH([.L1087])=1;MONTH([.L1087])=2;MONTH([.L1087])=3);&quot;1er&quot;;IF(OR(MONTH([.L1087])=4;MONTH([.L1087])=5;MONTH([.L1087])=6);&quot;2ème&quot;;IF(OR(MONTH([.L1087])=7;MONTH([.L1087])=8;MONTH([.L1087])=9);&quot;3ème&quot;;IF(OR(MONTH([.L1087])=10;MONTH([.L1087])=11;MONTH([.L1087])=12);&quot;4ème&quot;)))))" table:style-name="ce39"/>
          <table:table-cell office:value-type="string" office:string-value="" table:formula="of:=IF([.L1087]=&quot;&quot;;&quot;&quot;;YEAR([.L108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88]=&quot;&quot;;&quot;&quot;;IF(OR(MONTH([.L1088])=1;MONTH([.L1088])=2;MONTH([.L1088])=3);&quot;1er&quot;;IF(OR(MONTH([.L1088])=4;MONTH([.L1088])=5;MONTH([.L1088])=6);&quot;2ème&quot;;IF(OR(MONTH([.L1088])=7;MONTH([.L1088])=8;MONTH([.L1088])=9);&quot;3ème&quot;;IF(OR(MONTH([.L1088])=10;MONTH([.L1088])=11;MONTH([.L1088])=12);&quot;4ème&quot;)))))" table:style-name="ce39"/>
          <table:table-cell office:value-type="string" office:string-value="" table:formula="of:=IF([.L1088]=&quot;&quot;;&quot;&quot;;YEAR([.L108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89]=&quot;&quot;;&quot;&quot;;IF(OR(MONTH([.L1089])=1;MONTH([.L1089])=2;MONTH([.L1089])=3);&quot;1er&quot;;IF(OR(MONTH([.L1089])=4;MONTH([.L1089])=5;MONTH([.L1089])=6);&quot;2ème&quot;;IF(OR(MONTH([.L1089])=7;MONTH([.L1089])=8;MONTH([.L1089])=9);&quot;3ème&quot;;IF(OR(MONTH([.L1089])=10;MONTH([.L1089])=11;MONTH([.L1089])=12);&quot;4ème&quot;)))))" table:style-name="ce39"/>
          <table:table-cell office:value-type="string" office:string-value="" table:formula="of:=IF([.L1089]=&quot;&quot;;&quot;&quot;;YEAR([.L108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90]=&quot;&quot;;&quot;&quot;;IF(OR(MONTH([.L1090])=1;MONTH([.L1090])=2;MONTH([.L1090])=3);&quot;1er&quot;;IF(OR(MONTH([.L1090])=4;MONTH([.L1090])=5;MONTH([.L1090])=6);&quot;2ème&quot;;IF(OR(MONTH([.L1090])=7;MONTH([.L1090])=8;MONTH([.L1090])=9);&quot;3ème&quot;;IF(OR(MONTH([.L1090])=10;MONTH([.L1090])=11;MONTH([.L1090])=12);&quot;4ème&quot;)))))" table:style-name="ce39"/>
          <table:table-cell office:value-type="string" office:string-value="" table:formula="of:=IF([.L1090]=&quot;&quot;;&quot;&quot;;YEAR([.L109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91]=&quot;&quot;;&quot;&quot;;IF(OR(MONTH([.L1091])=1;MONTH([.L1091])=2;MONTH([.L1091])=3);&quot;1er&quot;;IF(OR(MONTH([.L1091])=4;MONTH([.L1091])=5;MONTH([.L1091])=6);&quot;2ème&quot;;IF(OR(MONTH([.L1091])=7;MONTH([.L1091])=8;MONTH([.L1091])=9);&quot;3ème&quot;;IF(OR(MONTH([.L1091])=10;MONTH([.L1091])=11;MONTH([.L1091])=12);&quot;4ème&quot;)))))" table:style-name="ce39"/>
          <table:table-cell office:value-type="string" office:string-value="" table:formula="of:=IF([.L1091]=&quot;&quot;;&quot;&quot;;YEAR([.L109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92]=&quot;&quot;;&quot;&quot;;IF(OR(MONTH([.L1092])=1;MONTH([.L1092])=2;MONTH([.L1092])=3);&quot;1er&quot;;IF(OR(MONTH([.L1092])=4;MONTH([.L1092])=5;MONTH([.L1092])=6);&quot;2ème&quot;;IF(OR(MONTH([.L1092])=7;MONTH([.L1092])=8;MONTH([.L1092])=9);&quot;3ème&quot;;IF(OR(MONTH([.L1092])=10;MONTH([.L1092])=11;MONTH([.L1092])=12);&quot;4ème&quot;)))))" table:style-name="ce39"/>
          <table:table-cell office:value-type="string" office:string-value="" table:formula="of:=IF([.L1092]=&quot;&quot;;&quot;&quot;;YEAR([.L109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93]=&quot;&quot;;&quot;&quot;;IF(OR(MONTH([.L1093])=1;MONTH([.L1093])=2;MONTH([.L1093])=3);&quot;1er&quot;;IF(OR(MONTH([.L1093])=4;MONTH([.L1093])=5;MONTH([.L1093])=6);&quot;2ème&quot;;IF(OR(MONTH([.L1093])=7;MONTH([.L1093])=8;MONTH([.L1093])=9);&quot;3ème&quot;;IF(OR(MONTH([.L1093])=10;MONTH([.L1093])=11;MONTH([.L1093])=12);&quot;4ème&quot;)))))" table:style-name="ce39"/>
          <table:table-cell office:value-type="string" office:string-value="" table:formula="of:=IF([.L1093]=&quot;&quot;;&quot;&quot;;YEAR([.L109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94]=&quot;&quot;;&quot;&quot;;IF(OR(MONTH([.L1094])=1;MONTH([.L1094])=2;MONTH([.L1094])=3);&quot;1er&quot;;IF(OR(MONTH([.L1094])=4;MONTH([.L1094])=5;MONTH([.L1094])=6);&quot;2ème&quot;;IF(OR(MONTH([.L1094])=7;MONTH([.L1094])=8;MONTH([.L1094])=9);&quot;3ème&quot;;IF(OR(MONTH([.L1094])=10;MONTH([.L1094])=11;MONTH([.L1094])=12);&quot;4ème&quot;)))))" table:style-name="ce39"/>
          <table:table-cell office:value-type="string" office:string-value="" table:formula="of:=IF([.L1094]=&quot;&quot;;&quot;&quot;;YEAR([.L109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95]=&quot;&quot;;&quot;&quot;;IF(OR(MONTH([.L1095])=1;MONTH([.L1095])=2;MONTH([.L1095])=3);&quot;1er&quot;;IF(OR(MONTH([.L1095])=4;MONTH([.L1095])=5;MONTH([.L1095])=6);&quot;2ème&quot;;IF(OR(MONTH([.L1095])=7;MONTH([.L1095])=8;MONTH([.L1095])=9);&quot;3ème&quot;;IF(OR(MONTH([.L1095])=10;MONTH([.L1095])=11;MONTH([.L1095])=12);&quot;4ème&quot;)))))" table:style-name="ce39"/>
          <table:table-cell office:value-type="string" office:string-value="" table:formula="of:=IF([.L1095]=&quot;&quot;;&quot;&quot;;YEAR([.L109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96]=&quot;&quot;;&quot;&quot;;IF(OR(MONTH([.L1096])=1;MONTH([.L1096])=2;MONTH([.L1096])=3);&quot;1er&quot;;IF(OR(MONTH([.L1096])=4;MONTH([.L1096])=5;MONTH([.L1096])=6);&quot;2ème&quot;;IF(OR(MONTH([.L1096])=7;MONTH([.L1096])=8;MONTH([.L1096])=9);&quot;3ème&quot;;IF(OR(MONTH([.L1096])=10;MONTH([.L1096])=11;MONTH([.L1096])=12);&quot;4ème&quot;)))))" table:style-name="ce39"/>
          <table:table-cell office:value-type="string" office:string-value="" table:formula="of:=IF([.L1096]=&quot;&quot;;&quot;&quot;;YEAR([.L109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97]=&quot;&quot;;&quot;&quot;;IF(OR(MONTH([.L1097])=1;MONTH([.L1097])=2;MONTH([.L1097])=3);&quot;1er&quot;;IF(OR(MONTH([.L1097])=4;MONTH([.L1097])=5;MONTH([.L1097])=6);&quot;2ème&quot;;IF(OR(MONTH([.L1097])=7;MONTH([.L1097])=8;MONTH([.L1097])=9);&quot;3ème&quot;;IF(OR(MONTH([.L1097])=10;MONTH([.L1097])=11;MONTH([.L1097])=12);&quot;4ème&quot;)))))" table:style-name="ce39"/>
          <table:table-cell office:value-type="string" office:string-value="" table:formula="of:=IF([.L1097]=&quot;&quot;;&quot;&quot;;YEAR([.L109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98]=&quot;&quot;;&quot;&quot;;IF(OR(MONTH([.L1098])=1;MONTH([.L1098])=2;MONTH([.L1098])=3);&quot;1er&quot;;IF(OR(MONTH([.L1098])=4;MONTH([.L1098])=5;MONTH([.L1098])=6);&quot;2ème&quot;;IF(OR(MONTH([.L1098])=7;MONTH([.L1098])=8;MONTH([.L1098])=9);&quot;3ème&quot;;IF(OR(MONTH([.L1098])=10;MONTH([.L1098])=11;MONTH([.L1098])=12);&quot;4ème&quot;)))))" table:style-name="ce39"/>
          <table:table-cell office:value-type="string" office:string-value="" table:formula="of:=IF([.L1098]=&quot;&quot;;&quot;&quot;;YEAR([.L109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099]=&quot;&quot;;&quot;&quot;;IF(OR(MONTH([.L1099])=1;MONTH([.L1099])=2;MONTH([.L1099])=3);&quot;1er&quot;;IF(OR(MONTH([.L1099])=4;MONTH([.L1099])=5;MONTH([.L1099])=6);&quot;2ème&quot;;IF(OR(MONTH([.L1099])=7;MONTH([.L1099])=8;MONTH([.L1099])=9);&quot;3ème&quot;;IF(OR(MONTH([.L1099])=10;MONTH([.L1099])=11;MONTH([.L1099])=12);&quot;4ème&quot;)))))" table:style-name="ce39"/>
          <table:table-cell office:value-type="string" office:string-value="" table:formula="of:=IF([.L1099]=&quot;&quot;;&quot;&quot;;YEAR([.L109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00]=&quot;&quot;;&quot;&quot;;IF(OR(MONTH([.L1100])=1;MONTH([.L1100])=2;MONTH([.L1100])=3);&quot;1er&quot;;IF(OR(MONTH([.L1100])=4;MONTH([.L1100])=5;MONTH([.L1100])=6);&quot;2ème&quot;;IF(OR(MONTH([.L1100])=7;MONTH([.L1100])=8;MONTH([.L1100])=9);&quot;3ème&quot;;IF(OR(MONTH([.L1100])=10;MONTH([.L1100])=11;MONTH([.L1100])=12);&quot;4ème&quot;)))))" table:style-name="ce39"/>
          <table:table-cell office:value-type="string" office:string-value="" table:formula="of:=IF([.L1100]=&quot;&quot;;&quot;&quot;;YEAR([.L110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01]=&quot;&quot;;&quot;&quot;;IF(OR(MONTH([.L1101])=1;MONTH([.L1101])=2;MONTH([.L1101])=3);&quot;1er&quot;;IF(OR(MONTH([.L1101])=4;MONTH([.L1101])=5;MONTH([.L1101])=6);&quot;2ème&quot;;IF(OR(MONTH([.L1101])=7;MONTH([.L1101])=8;MONTH([.L1101])=9);&quot;3ème&quot;;IF(OR(MONTH([.L1101])=10;MONTH([.L1101])=11;MONTH([.L1101])=12);&quot;4ème&quot;)))))" table:style-name="ce39"/>
          <table:table-cell office:value-type="string" office:string-value="" table:formula="of:=IF([.L1101]=&quot;&quot;;&quot;&quot;;YEAR([.L110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1102]=&quot;&quot;;&quot;&quot;;IF(OR(MONTH([.L1102])=1;MONTH([.L1102])=2;MONTH([.L1102])=3);&quot;1er&quot;;IF(OR(MONTH([.L1102])=4;MONTH([.L1102])=5;MONTH([.L1102])=6);&quot;2ème&quot;;IF(OR(MONTH([.L1102])=7;MONTH([.L1102])=8;MONTH([.L1102])=9);&quot;3ème&quot;;IF(OR(MONTH([.L1102])=10;MONTH([.L1102])=11;MONTH([.L1102])=12);&quot;4ème&quot;)))))" table:style-name="ce39"/>
          <table:table-cell office:value-type="string" office:string-value="" table:formula="of:=IF([.L1102]=&quot;&quot;;&quot;&quot;;YEAR([.L110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03]=&quot;&quot;;&quot;&quot;;IF(OR(MONTH([.L1103])=1;MONTH([.L1103])=2;MONTH([.L1103])=3);&quot;1er&quot;;IF(OR(MONTH([.L1103])=4;MONTH([.L1103])=5;MONTH([.L1103])=6);&quot;2ème&quot;;IF(OR(MONTH([.L1103])=7;MONTH([.L1103])=8;MONTH([.L1103])=9);&quot;3ème&quot;;IF(OR(MONTH([.L1103])=10;MONTH([.L1103])=11;MONTH([.L1103])=12);&quot;4ème&quot;)))))" table:style-name="ce39"/>
          <table:table-cell office:value-type="string" office:string-value="" table:formula="of:=IF([.L1103]=&quot;&quot;;&quot;&quot;;YEAR([.L110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04]=&quot;&quot;;&quot;&quot;;IF(OR(MONTH([.L1104])=1;MONTH([.L1104])=2;MONTH([.L1104])=3);&quot;1er&quot;;IF(OR(MONTH([.L1104])=4;MONTH([.L1104])=5;MONTH([.L1104])=6);&quot;2ème&quot;;IF(OR(MONTH([.L1104])=7;MONTH([.L1104])=8;MONTH([.L1104])=9);&quot;3ème&quot;;IF(OR(MONTH([.L1104])=10;MONTH([.L1104])=11;MONTH([.L1104])=12);&quot;4ème&quot;)))))" table:style-name="ce39"/>
          <table:table-cell office:value-type="string" office:string-value="" table:formula="of:=IF([.L1104]=&quot;&quot;;&quot;&quot;;YEAR([.L110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05]=&quot;&quot;;&quot;&quot;;IF(OR(MONTH([.L1105])=1;MONTH([.L1105])=2;MONTH([.L1105])=3);&quot;1er&quot;;IF(OR(MONTH([.L1105])=4;MONTH([.L1105])=5;MONTH([.L1105])=6);&quot;2ème&quot;;IF(OR(MONTH([.L1105])=7;MONTH([.L1105])=8;MONTH([.L1105])=9);&quot;3ème&quot;;IF(OR(MONTH([.L1105])=10;MONTH([.L1105])=11;MONTH([.L1105])=12);&quot;4ème&quot;)))))" table:style-name="ce39"/>
          <table:table-cell office:value-type="string" office:string-value="" table:formula="of:=IF([.L1105]=&quot;&quot;;&quot;&quot;;YEAR([.L110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06]=&quot;&quot;;&quot;&quot;;IF(OR(MONTH([.L1106])=1;MONTH([.L1106])=2;MONTH([.L1106])=3);&quot;1er&quot;;IF(OR(MONTH([.L1106])=4;MONTH([.L1106])=5;MONTH([.L1106])=6);&quot;2ème&quot;;IF(OR(MONTH([.L1106])=7;MONTH([.L1106])=8;MONTH([.L1106])=9);&quot;3ème&quot;;IF(OR(MONTH([.L1106])=10;MONTH([.L1106])=11;MONTH([.L1106])=12);&quot;4ème&quot;)))))" table:style-name="ce39"/>
          <table:table-cell office:value-type="string" office:string-value="" table:formula="of:=IF([.L1106]=&quot;&quot;;&quot;&quot;;YEAR([.L110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07]=&quot;&quot;;&quot;&quot;;IF(OR(MONTH([.L1107])=1;MONTH([.L1107])=2;MONTH([.L1107])=3);&quot;1er&quot;;IF(OR(MONTH([.L1107])=4;MONTH([.L1107])=5;MONTH([.L1107])=6);&quot;2ème&quot;;IF(OR(MONTH([.L1107])=7;MONTH([.L1107])=8;MONTH([.L1107])=9);&quot;3ème&quot;;IF(OR(MONTH([.L1107])=10;MONTH([.L1107])=11;MONTH([.L1107])=12);&quot;4ème&quot;)))))" table:style-name="ce39"/>
          <table:table-cell office:value-type="string" office:string-value="" table:formula="of:=IF([.L1107]=&quot;&quot;;&quot;&quot;;YEAR([.L110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08]=&quot;&quot;;&quot;&quot;;IF(OR(MONTH([.L1108])=1;MONTH([.L1108])=2;MONTH([.L1108])=3);&quot;1er&quot;;IF(OR(MONTH([.L1108])=4;MONTH([.L1108])=5;MONTH([.L1108])=6);&quot;2ème&quot;;IF(OR(MONTH([.L1108])=7;MONTH([.L1108])=8;MONTH([.L1108])=9);&quot;3ème&quot;;IF(OR(MONTH([.L1108])=10;MONTH([.L1108])=11;MONTH([.L1108])=12);&quot;4ème&quot;)))))" table:style-name="ce39"/>
          <table:table-cell office:value-type="string" office:string-value="" table:formula="of:=IF([.L1108]=&quot;&quot;;&quot;&quot;;YEAR([.L110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09]=&quot;&quot;;&quot;&quot;;IF(OR(MONTH([.L1109])=1;MONTH([.L1109])=2;MONTH([.L1109])=3);&quot;1er&quot;;IF(OR(MONTH([.L1109])=4;MONTH([.L1109])=5;MONTH([.L1109])=6);&quot;2ème&quot;;IF(OR(MONTH([.L1109])=7;MONTH([.L1109])=8;MONTH([.L1109])=9);&quot;3ème&quot;;IF(OR(MONTH([.L1109])=10;MONTH([.L1109])=11;MONTH([.L1109])=12);&quot;4ème&quot;)))))" table:style-name="ce39"/>
          <table:table-cell office:value-type="string" office:string-value="" table:formula="of:=IF([.L1109]=&quot;&quot;;&quot;&quot;;YEAR([.L110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09]=&quot;&quot;;&quot;&quot;;IF(OR(MONTH([.L1109])=1;MONTH([.L1109])=2;MONTH([.L1109])=3);&quot;1er&quot;;IF(OR(MONTH([.L1109])=4;MONTH([.L1109])=5;MONTH([.L1109])=6);&quot;2ème&quot;;IF(OR(MONTH([.L1109])=7;MONTH([.L1109])=8;MONTH([.L1109])=9);&quot;3ème&quot;;IF(OR(MONTH([.L1109])=10;MONTH([.L1109])=11;MONTH([.L1109])=12);&quot;4ème&quot;)))))" table:style-name="ce39"/>
          <table:table-cell office:value-type="string" office:string-value="" table:formula="of:=IF([.L1109]=&quot;&quot;;&quot;&quot;;YEAR([.L110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10]=&quot;&quot;;&quot;&quot;;IF(OR(MONTH([.L1110])=1;MONTH([.L1110])=2;MONTH([.L1110])=3);&quot;1er&quot;;IF(OR(MONTH([.L1110])=4;MONTH([.L1110])=5;MONTH([.L1110])=6);&quot;2ème&quot;;IF(OR(MONTH([.L1110])=7;MONTH([.L1110])=8;MONTH([.L1110])=9);&quot;3ème&quot;;IF(OR(MONTH([.L1110])=10;MONTH([.L1110])=11;MONTH([.L1110])=12);&quot;4ème&quot;)))))" table:style-name="ce39"/>
          <table:table-cell office:value-type="string" office:string-value="" table:formula="of:=IF([.L1110]=&quot;&quot;;&quot;&quot;;YEAR([.L111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11]=&quot;&quot;;&quot;&quot;;IF(OR(MONTH([.L1111])=1;MONTH([.L1111])=2;MONTH([.L1111])=3);&quot;1er&quot;;IF(OR(MONTH([.L1111])=4;MONTH([.L1111])=5;MONTH([.L1111])=6);&quot;2ème&quot;;IF(OR(MONTH([.L1111])=7;MONTH([.L1111])=8;MONTH([.L1111])=9);&quot;3ème&quot;;IF(OR(MONTH([.L1111])=10;MONTH([.L1111])=11;MONTH([.L1111])=12);&quot;4ème&quot;)))))" table:style-name="ce39"/>
          <table:table-cell office:value-type="string" office:string-value="" table:formula="of:=IF([.L1111]=&quot;&quot;;&quot;&quot;;YEAR([.L111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12]=&quot;&quot;;&quot;&quot;;IF(OR(MONTH([.L1112])=1;MONTH([.L1112])=2;MONTH([.L1112])=3);&quot;1er&quot;;IF(OR(MONTH([.L1112])=4;MONTH([.L1112])=5;MONTH([.L1112])=6);&quot;2ème&quot;;IF(OR(MONTH([.L1112])=7;MONTH([.L1112])=8;MONTH([.L1112])=9);&quot;3ème&quot;;IF(OR(MONTH([.L1112])=10;MONTH([.L1112])=11;MONTH([.L1112])=12);&quot;4ème&quot;)))))" table:style-name="ce39"/>
          <table:table-cell office:value-type="string" office:string-value="" table:formula="of:=IF([.L1112]=&quot;&quot;;&quot;&quot;;YEAR([.L111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13]=&quot;&quot;;&quot;&quot;;IF(OR(MONTH([.L1113])=1;MONTH([.L1113])=2;MONTH([.L1113])=3);&quot;1er&quot;;IF(OR(MONTH([.L1113])=4;MONTH([.L1113])=5;MONTH([.L1113])=6);&quot;2ème&quot;;IF(OR(MONTH([.L1113])=7;MONTH([.L1113])=8;MONTH([.L1113])=9);&quot;3ème&quot;;IF(OR(MONTH([.L1113])=10;MONTH([.L1113])=11;MONTH([.L1113])=12);&quot;4ème&quot;)))))" table:style-name="ce39"/>
          <table:table-cell office:value-type="string" office:string-value="" table:formula="of:=IF([.L1113]=&quot;&quot;;&quot;&quot;;YEAR([.L111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14]=&quot;&quot;;&quot;&quot;;IF(OR(MONTH([.L1114])=1;MONTH([.L1114])=2;MONTH([.L1114])=3);&quot;1er&quot;;IF(OR(MONTH([.L1114])=4;MONTH([.L1114])=5;MONTH([.L1114])=6);&quot;2ème&quot;;IF(OR(MONTH([.L1114])=7;MONTH([.L1114])=8;MONTH([.L1114])=9);&quot;3ème&quot;;IF(OR(MONTH([.L1114])=10;MONTH([.L1114])=11;MONTH([.L1114])=12);&quot;4ème&quot;)))))" table:style-name="ce39"/>
          <table:table-cell office:value-type="string" office:string-value="" table:formula="of:=IF([.L1114]=&quot;&quot;;&quot;&quot;;YEAR([.L111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15]=&quot;&quot;;&quot;&quot;;IF(OR(MONTH([.L1115])=1;MONTH([.L1115])=2;MONTH([.L1115])=3);&quot;1er&quot;;IF(OR(MONTH([.L1115])=4;MONTH([.L1115])=5;MONTH([.L1115])=6);&quot;2ème&quot;;IF(OR(MONTH([.L1115])=7;MONTH([.L1115])=8;MONTH([.L1115])=9);&quot;3ème&quot;;IF(OR(MONTH([.L1115])=10;MONTH([.L1115])=11;MONTH([.L1115])=12);&quot;4ème&quot;)))))" table:style-name="ce39"/>
          <table:table-cell office:value-type="string" office:string-value="" table:formula="of:=IF([.L1115]=&quot;&quot;;&quot;&quot;;YEAR([.L111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16]=&quot;&quot;;&quot;&quot;;IF(OR(MONTH([.L1116])=1;MONTH([.L1116])=2;MONTH([.L1116])=3);&quot;1er&quot;;IF(OR(MONTH([.L1116])=4;MONTH([.L1116])=5;MONTH([.L1116])=6);&quot;2ème&quot;;IF(OR(MONTH([.L1116])=7;MONTH([.L1116])=8;MONTH([.L1116])=9);&quot;3ème&quot;;IF(OR(MONTH([.L1116])=10;MONTH([.L1116])=11;MONTH([.L1116])=12);&quot;4ème&quot;)))))" table:style-name="ce39"/>
          <table:table-cell office:value-type="string" office:string-value="" table:formula="of:=IF([.L1116]=&quot;&quot;;&quot;&quot;;YEAR([.L111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17]=&quot;&quot;;&quot;&quot;;IF(OR(MONTH([.L1117])=1;MONTH([.L1117])=2;MONTH([.L1117])=3);&quot;1er&quot;;IF(OR(MONTH([.L1117])=4;MONTH([.L1117])=5;MONTH([.L1117])=6);&quot;2ème&quot;;IF(OR(MONTH([.L1117])=7;MONTH([.L1117])=8;MONTH([.L1117])=9);&quot;3ème&quot;;IF(OR(MONTH([.L1117])=10;MONTH([.L1117])=11;MONTH([.L1117])=12);&quot;4ème&quot;)))))" table:style-name="ce39"/>
          <table:table-cell office:value-type="string" office:string-value="" table:formula="of:=IF([.L1117]=&quot;&quot;;&quot;&quot;;YEAR([.L111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18]=&quot;&quot;;&quot;&quot;;IF(OR(MONTH([.L1118])=1;MONTH([.L1118])=2;MONTH([.L1118])=3);&quot;1er&quot;;IF(OR(MONTH([.L1118])=4;MONTH([.L1118])=5;MONTH([.L1118])=6);&quot;2ème&quot;;IF(OR(MONTH([.L1118])=7;MONTH([.L1118])=8;MONTH([.L1118])=9);&quot;3ème&quot;;IF(OR(MONTH([.L1118])=10;MONTH([.L1118])=11;MONTH([.L1118])=12);&quot;4ème&quot;)))))" table:style-name="ce39"/>
          <table:table-cell office:value-type="string" office:string-value="" table:formula="of:=IF([.L1118]=&quot;&quot;;&quot;&quot;;YEAR([.L111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19]=&quot;&quot;;&quot;&quot;;IF(OR(MONTH([.L1119])=1;MONTH([.L1119])=2;MONTH([.L1119])=3);&quot;1er&quot;;IF(OR(MONTH([.L1119])=4;MONTH([.L1119])=5;MONTH([.L1119])=6);&quot;2ème&quot;;IF(OR(MONTH([.L1119])=7;MONTH([.L1119])=8;MONTH([.L1119])=9);&quot;3ème&quot;;IF(OR(MONTH([.L1119])=10;MONTH([.L1119])=11;MONTH([.L1119])=12);&quot;4ème&quot;)))))" table:style-name="ce39"/>
          <table:table-cell office:value-type="string" office:string-value="" table:formula="of:=IF([.L1119]=&quot;&quot;;&quot;&quot;;YEAR([.L111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20]=&quot;&quot;;&quot;&quot;;IF(OR(MONTH([.L1120])=1;MONTH([.L1120])=2;MONTH([.L1120])=3);&quot;1er&quot;;IF(OR(MONTH([.L1120])=4;MONTH([.L1120])=5;MONTH([.L1120])=6);&quot;2ème&quot;;IF(OR(MONTH([.L1120])=7;MONTH([.L1120])=8;MONTH([.L1120])=9);&quot;3ème&quot;;IF(OR(MONTH([.L1120])=10;MONTH([.L1120])=11;MONTH([.L1120])=12);&quot;4ème&quot;)))))" table:style-name="ce39"/>
          <table:table-cell office:value-type="string" office:string-value="" table:formula="of:=IF([.L1120]=&quot;&quot;;&quot;&quot;;YEAR([.L112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21]=&quot;&quot;;&quot;&quot;;IF(OR(MONTH([.L1121])=1;MONTH([.L1121])=2;MONTH([.L1121])=3);&quot;1er&quot;;IF(OR(MONTH([.L1121])=4;MONTH([.L1121])=5;MONTH([.L1121])=6);&quot;2ème&quot;;IF(OR(MONTH([.L1121])=7;MONTH([.L1121])=8;MONTH([.L1121])=9);&quot;3ème&quot;;IF(OR(MONTH([.L1121])=10;MONTH([.L1121])=11;MONTH([.L1121])=12);&quot;4ème&quot;)))))" table:style-name="ce39"/>
          <table:table-cell office:value-type="string" office:string-value="" table:formula="of:=IF([.L1121]=&quot;&quot;;&quot;&quot;;YEAR([.L112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22]=&quot;&quot;;&quot;&quot;;IF(OR(MONTH([.L1122])=1;MONTH([.L1122])=2;MONTH([.L1122])=3);&quot;1er&quot;;IF(OR(MONTH([.L1122])=4;MONTH([.L1122])=5;MONTH([.L1122])=6);&quot;2ème&quot;;IF(OR(MONTH([.L1122])=7;MONTH([.L1122])=8;MONTH([.L1122])=9);&quot;3ème&quot;;IF(OR(MONTH([.L1122])=10;MONTH([.L1122])=11;MONTH([.L1122])=12);&quot;4ème&quot;)))))" table:style-name="ce39"/>
          <table:table-cell office:value-type="string" office:string-value="" table:formula="of:=IF([.L1122]=&quot;&quot;;&quot;&quot;;YEAR([.L112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23]=&quot;&quot;;&quot;&quot;;IF(OR(MONTH([.L1123])=1;MONTH([.L1123])=2;MONTH([.L1123])=3);&quot;1er&quot;;IF(OR(MONTH([.L1123])=4;MONTH([.L1123])=5;MONTH([.L1123])=6);&quot;2ème&quot;;IF(OR(MONTH([.L1123])=7;MONTH([.L1123])=8;MONTH([.L1123])=9);&quot;3ème&quot;;IF(OR(MONTH([.L1123])=10;MONTH([.L1123])=11;MONTH([.L1123])=12);&quot;4ème&quot;)))))" table:style-name="ce39"/>
          <table:table-cell office:value-type="string" office:string-value="" table:formula="of:=IF([.L1123]=&quot;&quot;;&quot;&quot;;YEAR([.L112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25]=&quot;&quot;;&quot;&quot;;IF(OR(MONTH([.L1125])=1;MONTH([.L1125])=2;MONTH([.L1125])=3);&quot;1er&quot;;IF(OR(MONTH([.L1125])=4;MONTH([.L1125])=5;MONTH([.L1125])=6);&quot;2ème&quot;;IF(OR(MONTH([.L1125])=7;MONTH([.L1125])=8;MONTH([.L1125])=9);&quot;3ème&quot;;IF(OR(MONTH([.L1125])=10;MONTH([.L1125])=11;MONTH([.L1125])=12);&quot;4ème&quot;)))))" table:style-name="ce39"/>
          <table:table-cell office:value-type="string" office:string-value="" table:formula="of:=IF([.L1125]=&quot;&quot;;&quot;&quot;;YEAR([.L112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26]=&quot;&quot;;&quot;&quot;;IF(OR(MONTH([.L1126])=1;MONTH([.L1126])=2;MONTH([.L1126])=3);&quot;1er&quot;;IF(OR(MONTH([.L1126])=4;MONTH([.L1126])=5;MONTH([.L1126])=6);&quot;2ème&quot;;IF(OR(MONTH([.L1126])=7;MONTH([.L1126])=8;MONTH([.L1126])=9);&quot;3ème&quot;;IF(OR(MONTH([.L1126])=10;MONTH([.L1126])=11;MONTH([.L1126])=12);&quot;4ème&quot;)))))" table:style-name="ce39"/>
          <table:table-cell office:value-type="string" office:string-value="" table:formula="of:=IF([.L1126]=&quot;&quot;;&quot;&quot;;YEAR([.L112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27]=&quot;&quot;;&quot;&quot;;IF(OR(MONTH([.L1127])=1;MONTH([.L1127])=2;MONTH([.L1127])=3);&quot;1er&quot;;IF(OR(MONTH([.L1127])=4;MONTH([.L1127])=5;MONTH([.L1127])=6);&quot;2ème&quot;;IF(OR(MONTH([.L1127])=7;MONTH([.L1127])=8;MONTH([.L1127])=9);&quot;3ème&quot;;IF(OR(MONTH([.L1127])=10;MONTH([.L1127])=11;MONTH([.L1127])=12);&quot;4ème&quot;)))))" table:style-name="ce39"/>
          <table:table-cell office:value-type="string" office:string-value="" table:formula="of:=IF([.L1127]=&quot;&quot;;&quot;&quot;;YEAR([.L112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28]=&quot;&quot;;&quot;&quot;;IF(OR(MONTH([.L1128])=1;MONTH([.L1128])=2;MONTH([.L1128])=3);&quot;1er&quot;;IF(OR(MONTH([.L1128])=4;MONTH([.L1128])=5;MONTH([.L1128])=6);&quot;2ème&quot;;IF(OR(MONTH([.L1128])=7;MONTH([.L1128])=8;MONTH([.L1128])=9);&quot;3ème&quot;;IF(OR(MONTH([.L1128])=10;MONTH([.L1128])=11;MONTH([.L1128])=12);&quot;4ème&quot;)))))" table:style-name="ce39"/>
          <table:table-cell office:value-type="string" office:string-value="" table:formula="of:=IF([.L1128]=&quot;&quot;;&quot;&quot;;YEAR([.L112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29]=&quot;&quot;;&quot;&quot;;IF(OR(MONTH([.L1129])=1;MONTH([.L1129])=2;MONTH([.L1129])=3);&quot;1er&quot;;IF(OR(MONTH([.L1129])=4;MONTH([.L1129])=5;MONTH([.L1129])=6);&quot;2ème&quot;;IF(OR(MONTH([.L1129])=7;MONTH([.L1129])=8;MONTH([.L1129])=9);&quot;3ème&quot;;IF(OR(MONTH([.L1129])=10;MONTH([.L1129])=11;MONTH([.L1129])=12);&quot;4ème&quot;)))))" table:style-name="ce39"/>
          <table:table-cell office:value-type="string" office:string-value="" table:formula="of:=IF([.L1129]=&quot;&quot;;&quot;&quot;;YEAR([.L112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30]=&quot;&quot;;&quot;&quot;;IF(OR(MONTH([.L1130])=1;MONTH([.L1130])=2;MONTH([.L1130])=3);&quot;1er&quot;;IF(OR(MONTH([.L1130])=4;MONTH([.L1130])=5;MONTH([.L1130])=6);&quot;2ème&quot;;IF(OR(MONTH([.L1130])=7;MONTH([.L1130])=8;MONTH([.L1130])=9);&quot;3ème&quot;;IF(OR(MONTH([.L1130])=10;MONTH([.L1130])=11;MONTH([.L1130])=12);&quot;4ème&quot;)))))" table:style-name="ce39"/>
          <table:table-cell office:value-type="string" office:string-value="" table:formula="of:=IF([.L1130]=&quot;&quot;;&quot;&quot;;YEAR([.L113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31]=&quot;&quot;;&quot;&quot;;IF(OR(MONTH([.L1131])=1;MONTH([.L1131])=2;MONTH([.L1131])=3);&quot;1er&quot;;IF(OR(MONTH([.L1131])=4;MONTH([.L1131])=5;MONTH([.L1131])=6);&quot;2ème&quot;;IF(OR(MONTH([.L1131])=7;MONTH([.L1131])=8;MONTH([.L1131])=9);&quot;3ème&quot;;IF(OR(MONTH([.L1131])=10;MONTH([.L1131])=11;MONTH([.L1131])=12);&quot;4ème&quot;)))))" table:style-name="ce39"/>
          <table:table-cell office:value-type="string" office:string-value="" table:formula="of:=IF([.L1131]=&quot;&quot;;&quot;&quot;;YEAR([.L113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32]=&quot;&quot;;&quot;&quot;;IF(OR(MONTH([.L1132])=1;MONTH([.L1132])=2;MONTH([.L1132])=3);&quot;1er&quot;;IF(OR(MONTH([.L1132])=4;MONTH([.L1132])=5;MONTH([.L1132])=6);&quot;2ème&quot;;IF(OR(MONTH([.L1132])=7;MONTH([.L1132])=8;MONTH([.L1132])=9);&quot;3ème&quot;;IF(OR(MONTH([.L1132])=10;MONTH([.L1132])=11;MONTH([.L1132])=12);&quot;4ème&quot;)))))" table:style-name="ce39"/>
          <table:table-cell office:value-type="string" office:string-value="" table:formula="of:=IF([.L1132]=&quot;&quot;;&quot;&quot;;YEAR([.L113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33]=&quot;&quot;;&quot;&quot;;IF(OR(MONTH([.L1133])=1;MONTH([.L1133])=2;MONTH([.L1133])=3);&quot;1er&quot;;IF(OR(MONTH([.L1133])=4;MONTH([.L1133])=5;MONTH([.L1133])=6);&quot;2ème&quot;;IF(OR(MONTH([.L1133])=7;MONTH([.L1133])=8;MONTH([.L1133])=9);&quot;3ème&quot;;IF(OR(MONTH([.L1133])=10;MONTH([.L1133])=11;MONTH([.L1133])=12);&quot;4ème&quot;)))))" table:style-name="ce39"/>
          <table:table-cell office:value-type="string" office:string-value="" table:formula="of:=IF([.L1133]=&quot;&quot;;&quot;&quot;;YEAR([.L113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34]=&quot;&quot;;&quot;&quot;;IF(OR(MONTH([.L1134])=1;MONTH([.L1134])=2;MONTH([.L1134])=3);&quot;1er&quot;;IF(OR(MONTH([.L1134])=4;MONTH([.L1134])=5;MONTH([.L1134])=6);&quot;2ème&quot;;IF(OR(MONTH([.L1134])=7;MONTH([.L1134])=8;MONTH([.L1134])=9);&quot;3ème&quot;;IF(OR(MONTH([.L1134])=10;MONTH([.L1134])=11;MONTH([.L1134])=12);&quot;4ème&quot;)))))" table:style-name="ce39"/>
          <table:table-cell office:value-type="string" office:string-value="" table:formula="of:=IF([.L1134]=&quot;&quot;;&quot;&quot;;YEAR([.L113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35]=&quot;&quot;;&quot;&quot;;IF(OR(MONTH([.L1135])=1;MONTH([.L1135])=2;MONTH([.L1135])=3);&quot;1er&quot;;IF(OR(MONTH([.L1135])=4;MONTH([.L1135])=5;MONTH([.L1135])=6);&quot;2ème&quot;;IF(OR(MONTH([.L1135])=7;MONTH([.L1135])=8;MONTH([.L1135])=9);&quot;3ème&quot;;IF(OR(MONTH([.L1135])=10;MONTH([.L1135])=11;MONTH([.L1135])=12);&quot;4ème&quot;)))))" table:style-name="ce39"/>
          <table:table-cell office:value-type="string" office:string-value="" table:formula="of:=IF([.L1135]=&quot;&quot;;&quot;&quot;;YEAR([.L113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36]=&quot;&quot;;&quot;&quot;;IF(OR(MONTH([.L1136])=1;MONTH([.L1136])=2;MONTH([.L1136])=3);&quot;1er&quot;;IF(OR(MONTH([.L1136])=4;MONTH([.L1136])=5;MONTH([.L1136])=6);&quot;2ème&quot;;IF(OR(MONTH([.L1136])=7;MONTH([.L1136])=8;MONTH([.L1136])=9);&quot;3ème&quot;;IF(OR(MONTH([.L1136])=10;MONTH([.L1136])=11;MONTH([.L1136])=12);&quot;4ème&quot;)))))" table:style-name="ce39"/>
          <table:table-cell office:value-type="string" office:string-value="" table:formula="of:=IF([.L1136]=&quot;&quot;;&quot;&quot;;YEAR([.L113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37]=&quot;&quot;;&quot;&quot;;IF(OR(MONTH([.L1137])=1;MONTH([.L1137])=2;MONTH([.L1137])=3);&quot;1er&quot;;IF(OR(MONTH([.L1137])=4;MONTH([.L1137])=5;MONTH([.L1137])=6);&quot;2ème&quot;;IF(OR(MONTH([.L1137])=7;MONTH([.L1137])=8;MONTH([.L1137])=9);&quot;3ème&quot;;IF(OR(MONTH([.L1137])=10;MONTH([.L1137])=11;MONTH([.L1137])=12);&quot;4ème&quot;)))))" table:style-name="ce39"/>
          <table:table-cell office:value-type="string" office:string-value="" table:formula="of:=IF([.L1137]=&quot;&quot;;&quot;&quot;;YEAR([.L113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38]=&quot;&quot;;&quot;&quot;;IF(OR(MONTH([.L1138])=1;MONTH([.L1138])=2;MONTH([.L1138])=3);&quot;1er&quot;;IF(OR(MONTH([.L1138])=4;MONTH([.L1138])=5;MONTH([.L1138])=6);&quot;2ème&quot;;IF(OR(MONTH([.L1138])=7;MONTH([.L1138])=8;MONTH([.L1138])=9);&quot;3ème&quot;;IF(OR(MONTH([.L1138])=10;MONTH([.L1138])=11;MONTH([.L1138])=12);&quot;4ème&quot;)))))" table:style-name="ce39"/>
          <table:table-cell office:value-type="string" office:string-value="" table:formula="of:=IF([.L1138]=&quot;&quot;;&quot;&quot;;YEAR([.L113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39]=&quot;&quot;;&quot;&quot;;IF(OR(MONTH([.L1139])=1;MONTH([.L1139])=2;MONTH([.L1139])=3);&quot;1er&quot;;IF(OR(MONTH([.L1139])=4;MONTH([.L1139])=5;MONTH([.L1139])=6);&quot;2ème&quot;;IF(OR(MONTH([.L1139])=7;MONTH([.L1139])=8;MONTH([.L1139])=9);&quot;3ème&quot;;IF(OR(MONTH([.L1139])=10;MONTH([.L1139])=11;MONTH([.L1139])=12);&quot;4ème&quot;)))))" table:style-name="ce39"/>
          <table:table-cell office:value-type="string" office:string-value="" table:formula="of:=IF([.L1139]=&quot;&quot;;&quot;&quot;;YEAR([.L1139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40]=&quot;&quot;;&quot;&quot;;IF(OR(MONTH([.L1140])=1;MONTH([.L1140])=2;MONTH([.L1140])=3);&quot;1er&quot;;IF(OR(MONTH([.L1140])=4;MONTH([.L1140])=5;MONTH([.L1140])=6);&quot;2ème&quot;;IF(OR(MONTH([.L1140])=7;MONTH([.L1140])=8;MONTH([.L1140])=9);&quot;3ème&quot;;IF(OR(MONTH([.L1140])=10;MONTH([.L1140])=11;MONTH([.L1140])=12);&quot;4ème&quot;)))))" table:style-name="ce39"/>
          <table:table-cell office:value-type="string" office:string-value="" table:formula="of:=IF([.L1140]=&quot;&quot;;&quot;&quot;;YEAR([.L1140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41]=&quot;&quot;;&quot;&quot;;IF(OR(MONTH([.L1141])=1;MONTH([.L1141])=2;MONTH([.L1141])=3);&quot;1er&quot;;IF(OR(MONTH([.L1141])=4;MONTH([.L1141])=5;MONTH([.L1141])=6);&quot;2ème&quot;;IF(OR(MONTH([.L1141])=7;MONTH([.L1141])=8;MONTH([.L1141])=9);&quot;3ème&quot;;IF(OR(MONTH([.L1141])=10;MONTH([.L1141])=11;MONTH([.L1141])=12);&quot;4ème&quot;)))))" table:style-name="ce39"/>
          <table:table-cell office:value-type="string" office:string-value="" table:formula="of:=IF([.L1141]=&quot;&quot;;&quot;&quot;;YEAR([.L1141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42]=&quot;&quot;;&quot;&quot;;IF(OR(MONTH([.L1142])=1;MONTH([.L1142])=2;MONTH([.L1142])=3);&quot;1er&quot;;IF(OR(MONTH([.L1142])=4;MONTH([.L1142])=5;MONTH([.L1142])=6);&quot;2ème&quot;;IF(OR(MONTH([.L1142])=7;MONTH([.L1142])=8;MONTH([.L1142])=9);&quot;3ème&quot;;IF(OR(MONTH([.L1142])=10;MONTH([.L1142])=11;MONTH([.L1142])=12);&quot;4ème&quot;)))))" table:style-name="ce39"/>
          <table:table-cell office:value-type="string" office:string-value="" table:formula="of:=IF([.L1142]=&quot;&quot;;&quot;&quot;;YEAR([.L1142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43]=&quot;&quot;;&quot;&quot;;IF(OR(MONTH([.L1143])=1;MONTH([.L1143])=2;MONTH([.L1143])=3);&quot;1er&quot;;IF(OR(MONTH([.L1143])=4;MONTH([.L1143])=5;MONTH([.L1143])=6);&quot;2ème&quot;;IF(OR(MONTH([.L1143])=7;MONTH([.L1143])=8;MONTH([.L1143])=9);&quot;3ème&quot;;IF(OR(MONTH([.L1143])=10;MONTH([.L1143])=11;MONTH([.L1143])=12);&quot;4ème&quot;)))))" table:style-name="ce39"/>
          <table:table-cell office:value-type="string" office:string-value="" table:formula="of:=IF([.L1143]=&quot;&quot;;&quot;&quot;;YEAR([.L1143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44]=&quot;&quot;;&quot;&quot;;IF(OR(MONTH([.L1144])=1;MONTH([.L1144])=2;MONTH([.L1144])=3);&quot;1er&quot;;IF(OR(MONTH([.L1144])=4;MONTH([.L1144])=5;MONTH([.L1144])=6);&quot;2ème&quot;;IF(OR(MONTH([.L1144])=7;MONTH([.L1144])=8;MONTH([.L1144])=9);&quot;3ème&quot;;IF(OR(MONTH([.L1144])=10;MONTH([.L1144])=11;MONTH([.L1144])=12);&quot;4ème&quot;)))))" table:style-name="ce39"/>
          <table:table-cell office:value-type="string" office:string-value="" table:formula="of:=IF([.L1144]=&quot;&quot;;&quot;&quot;;YEAR([.L1144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6"/>
          <table:table-cell table:style-name="ce38"/>
          <table:table-cell office:value-type="string" office:string-value="" table:formula="of:=IF([.L1145]=&quot;&quot;;&quot;&quot;;IF(OR(MONTH([.L1145])=1;MONTH([.L1145])=2;MONTH([.L1145])=3);&quot;1er&quot;;IF(OR(MONTH([.L1145])=4;MONTH([.L1145])=5;MONTH([.L1145])=6);&quot;2ème&quot;;IF(OR(MONTH([.L1145])=7;MONTH([.L1145])=8;MONTH([.L1145])=9);&quot;3ème&quot;;IF(OR(MONTH([.L1145])=10;MONTH([.L1145])=11;MONTH([.L1145])=12);&quot;4ème&quot;)))))" table:style-name="ce39"/>
          <table:table-cell office:value-type="string" office:string-value="" table:formula="of:=IF([.L1145]=&quot;&quot;;&quot;&quot;;YEAR([.L1145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46]=&quot;&quot;;&quot;&quot;;IF(OR(MONTH([.L1146])=1;MONTH([.L1146])=2;MONTH([.L1146])=3);&quot;1er&quot;;IF(OR(MONTH([.L1146])=4;MONTH([.L1146])=5;MONTH([.L1146])=6);&quot;2ème&quot;;IF(OR(MONTH([.L1146])=7;MONTH([.L1146])=8;MONTH([.L1146])=9);&quot;3ème&quot;;IF(OR(MONTH([.L1146])=10;MONTH([.L1146])=11;MONTH([.L1146])=12);&quot;4ème&quot;)))))" table:style-name="ce39"/>
          <table:table-cell office:value-type="string" office:string-value="" table:formula="of:=IF([.L1146]=&quot;&quot;;&quot;&quot;;YEAR([.L1146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47]=&quot;&quot;;&quot;&quot;;IF(OR(MONTH([.L1147])=1;MONTH([.L1147])=2;MONTH([.L1147])=3);&quot;1er&quot;;IF(OR(MONTH([.L1147])=4;MONTH([.L1147])=5;MONTH([.L1147])=6);&quot;2ème&quot;;IF(OR(MONTH([.L1147])=7;MONTH([.L1147])=8;MONTH([.L1147])=9);&quot;3ème&quot;;IF(OR(MONTH([.L1147])=10;MONTH([.L1147])=11;MONTH([.L1147])=12);&quot;4ème&quot;)))))" table:style-name="ce39"/>
          <table:table-cell office:value-type="string" office:string-value="" table:formula="of:=IF([.L1147]=&quot;&quot;;&quot;&quot;;YEAR([.L1147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48]=&quot;&quot;;&quot;&quot;;IF(OR(MONTH([.L1148])=1;MONTH([.L1148])=2;MONTH([.L1148])=3);&quot;1er&quot;;IF(OR(MONTH([.L1148])=4;MONTH([.L1148])=5;MONTH([.L1148])=6);&quot;2ème&quot;;IF(OR(MONTH([.L1148])=7;MONTH([.L1148])=8;MONTH([.L1148])=9);&quot;3ème&quot;;IF(OR(MONTH([.L1148])=10;MONTH([.L1148])=11;MONTH([.L1148])=12);&quot;4ème&quot;)))))" table:style-name="ce39"/>
          <table:table-cell office:value-type="string" office:string-value="" table:formula="of:=IF([.L1148]=&quot;&quot;;&quot;&quot;;YEAR([.L1148]))" table:style-name="ce40"/>
          <table:table-cell table:number-columns-repeated="16360"/>
        </table:table-row>
        <table:table-row table:style-name="ro6">
          <table:table-cell table:number-columns-repeated="15"/>
          <table:table-cell table:number-columns-repeated="6" table:style-name="ce45"/>
          <table:table-cell table:style-name="ce38"/>
          <table:table-cell office:value-type="string" office:string-value="" table:formula="of:=IF([.L1149]=&quot;&quot;;&quot;&quot;;IF(OR(MONTH([.L1149])=1;MONTH([.L1149])=2;MONTH([.L1149])=3);&quot;1er&quot;;IF(OR(MONTH([.L1149])=4;MONTH([.L1149])=5;MONTH([.L1149])=6);&quot;2ème&quot;;IF(OR(MONTH([.L1149])=7;MONTH([.L1149])=8;MONTH([.L1149])=9);&quot;3ème&quot;;IF(OR(MONTH([.L1149])=10;MONTH([.L1149])=11;MONTH([.L1149])=12);&quot;4ème&quot;)))))" table:style-name="ce39"/>
          <table:table-cell office:value-type="string" office:string-value="" table:formula="of:=IF([.L1149]=&quot;&quot;;&quot;&quot;;YEAR([.L1149]))" table:style-name="ce40"/>
          <table:table-cell table:number-columns-repeated="16360"/>
        </table:table-row>
        <table:table-row table:number-rows-repeated="1047428" table:style-name="ro7">
          <table:table-cell table:number-columns-repeated="16384"/>
        </table:table-row>
      </table:table>
      <table:table table:name="Référentiel" table:style-name="ta2" table:protected="true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4" table:number-columns-repeated="1013" table:default-cell-style-name="ce1"/>
        <table:table-column table:style-name="co19" table:number-columns-repeated="15360" table:default-cell-style-name="ce1"/>
        <table:table-row table:style-name="ro8">
          <table:table-cell/>
          <table:table-cell table:number-columns-repeated="2" table:style-name="ce1"/>
          <table:table-cell table:style-name="ce53"/>
          <table:table-cell table:number-columns-repeated="16380" table:style-name="ce1"/>
        </table:table-row>
        <table:table-row table:style-name="ro6">
          <table:table-cell/>
          <table:table-cell office:value-type="string" table:style-name="ce54">
            <text:p>Catégories</text:p>
          </table:table-cell>
          <table:table-cell table:style-name="ce1"/>
          <table:table-cell office:value-type="string" table:style-name="ce55">
            <text:p>Catégorie</text:p>
          </table:table-cell>
          <table:table-cell office:value-type="string" table:style-name="ce55">
            <text:p>Thématiques</text:p>
          </table:table-cell>
          <table:table-cell table:style-name="ce1"/>
          <table:table-cell office:value-type="string" table:style-name="ce54">
            <text:p>Type_Activité</text:p>
          </table:table-cell>
          <table:table-cell table:style-name="ce1"/>
          <table:table-cell office:value-type="string" table:style-name="ce54">
            <text:p>Descriptif_public</text:p>
          </table:table-cell>
          <table:table-cell table:style-name="ce1"/>
          <table:table-cell office:value-type="string" table:style-name="ce54">
            <text:p>Etat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6">
            <text:p>Actions collectives de prévention</text:p>
          </table:table-cell>
          <table:table-cell table:style-name="ce1"/>
          <table:table-cell office:value-type="string" table:content-validation-name="val2" table:style-name="ce57">
            <text:p>Actions collectives de maintien du lien social</text:p>
          </table:table-cell>
          <table:table-cell office:value-type="string" table:style-name="ce58">
            <text:p>Activités ludiques</text:p>
          </table:table-cell>
          <table:table-cell table:style-name="ce1"/>
          <table:table-cell office:value-type="string" table:style-name="ce1">
            <text:p>Atelier</text:p>
          </table:table-cell>
          <table:table-cell table:style-name="ce1"/>
          <table:table-cell office:value-type="string" table:style-name="ce1">
            <text:p>Tout public</text:p>
          </table:table-cell>
          <table:table-cell table:style-name="ce1"/>
          <table:table-cell office:value-type="string" table:style-name="ce59">
            <text:p>Réalisée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6">
            <text:p>Actions collectives de maintien du lien social</text:p>
          </table:table-cell>
          <table:table-cell table:style-name="ce1"/>
          <table:table-cell office:value-type="string" table:content-validation-name="val2" table:style-name="ce57">
            <text:p>Actions collectives de maintien du lien social</text:p>
          </table:table-cell>
          <table:table-cell office:value-type="string" table:style-name="ce58">
            <text:p>Cuisine</text:p>
          </table:table-cell>
          <table:table-cell table:style-name="ce1"/>
          <table:table-cell office:value-type="string" table:style-name="ce1">
            <text:p>Conférence</text:p>
          </table:table-cell>
          <table:table-cell table:style-name="ce1"/>
          <table:table-cell office:value-type="string" table:style-name="ce1">
            <text:p>Public spécifique migrant</text:p>
          </table:table-cell>
          <table:table-cell table:style-name="ce1"/>
          <table:table-cell office:value-type="string" table:style-name="ce59">
            <text:p>En cours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56">
            <text:p>Actions de formations et de recherches</text:p>
          </table:table-cell>
          <table:table-cell table:style-name="ce1"/>
          <table:table-cell office:value-type="string" table:content-validation-name="val2" table:style-name="ce57">
            <text:p>Actions collectives de maintien du lien social</text:p>
          </table:table-cell>
          <table:table-cell office:value-type="string" table:style-name="ce58">
            <text:p>Culture</text:p>
          </table:table-cell>
          <table:table-cell table:style-name="ce1"/>
          <table:table-cell office:value-type="string" table:style-name="ce1">
            <text:p>Etudes/recherches</text:p>
          </table:table-cell>
          <table:table-cell table:style-name="ce1"/>
          <table:table-cell office:value-type="string" table:style-name="ce1">
            <text:p>Public spécifique Veufs/Veuves</text:p>
          </table:table-cell>
          <table:table-cell table:style-name="ce1"/>
          <table:table-cell office:value-type="string" table:style-name="ce59">
            <text:p>N'a pas débuté</text:p>
          </table:table-cell>
          <table:table-cell table:number-columns-repeated="16373"/>
        </table:table-row>
        <table:table-row table:style-name="ro6">
          <table:table-cell/>
          <table:table-cell table:number-columns-repeated="2" table:style-name="ce1"/>
          <table:table-cell office:value-type="string" table:content-validation-name="val2" table:style-name="ce57">
            <text:p>Actions collectives de maintien du lien social</text:p>
          </table:table-cell>
          <table:table-cell office:value-type="string" table:style-name="ce58">
            <text:p>Lutte contre l'isolement</text:p>
          </table:table-cell>
          <table:table-cell table:style-name="ce1"/>
          <table:table-cell office:value-type="string" table:style-name="ce1">
            <text:p>Formation</text:p>
          </table:table-cell>
          <table:table-cell table:style-name="ce1"/>
          <table:table-cell office:value-type="string" table:style-name="ce1">
            <text:p>Professionnels du secteur sanitaire ou social</text:p>
          </table:table-cell>
          <table:table-cell table:number-columns-repeated="16375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content-validation-name="val2" table:style-name="ce57">
            <text:p>Actions collectives de maintien du lien social</text:p>
          </table:table-cell>
          <table:table-cell office:value-type="string" table:style-name="ce58">
            <text:p>Mobilité et transport</text:p>
          </table:table-cell>
          <table:table-cell table:style-name="ce1"/>
          <table:table-cell office:value-type="string" table:style-name="ce1">
            <text:p>Forum</text:p>
          </table:table-cell>
          <table:table-cell table:style-name="ce1"/>
          <table:table-cell office:value-type="string" table:style-name="ce1">
            <text:p>Bénévoles du secteur sanitaire ou social</text:p>
          </table:table-cell>
          <table:table-cell table:number-columns-repeated="16375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content-validation-name="val2" table:style-name="ce57">
            <text:p>Actions collectives de maintien du lien social</text:p>
          </table:table-cell>
          <table:table-cell office:value-type="string" table:style-name="ce58">
            <text:p>Nouvelles technologies</text:p>
          </table:table-cell>
          <table:table-cell table:style-name="ce1"/>
          <table:table-cell office:value-type="string" table:style-name="ce1">
            <text:p>Réunion collective</text:p>
          </table:table-cell>
          <table:table-cell table:style-name="ce1"/>
          <table:table-cell office:value-type="string" table:style-name="ce1">
            <text:p>Nouveaux retraités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1">
            <draw:custom-shape svg:x="0.12323in" svg:y="0.04213in" svg:width="2.70748in" svg:height="1.72756in" draw:z-index="1" draw:id="id0" draw:style-name="a12" draw:name="CustomShape 1">
              <svg:title/>
              <svg:desc/>
              <text:p text:style-name="a1" text:class-names="" text:cond-style-name=""><text:span text:style-name="a0" text:class-names="">Validations dynamiques dans le tableau de remontées</text:span></text:p>
              <text:p text:style-name="a3" text:class-names="" text:cond-style-name=""><text:span text:style-name="a2" text:class-names="">Colonne CATEGORIE :</text:span></text:p>
              <text:p text:style-name="a5" text:class-names="" text:cond-style-name=""><text:span text:style-name="a4" text:class-names="">=SI($D2="";Catégories;INDEX(Catégorie;EQUIV($D2;Thématiques;0)))</text:span></text:p>
              <text:p text:style-name="a7" text:class-names="" text:cond-style-name=""><text:span text:style-name="a6" text:class-names="">Colonne THEMATIQUE :</text:span></text:p>
              <text:p text:style-name="a9" text:class-names="" text:cond-style-name=""><text:span text:style-name="a8" text:class-names="">=DECALER(Thématiques;EQUIV($C2;Catégorie;0)-1;0;NB.SI(Catégorie;$C2))</text:span></text:p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"/>
          <table:table-cell office:value-type="string" table:content-validation-name="val2" table:style-name="ce57">
            <text:p>Actions collectives de maintien du lien social</text:p>
          </table:table-cell>
          <table:table-cell office:value-type="string" table:style-name="ce58">
            <text:p>Transmission de savoir et de mémoire</text:p>
          </table:table-cell>
          <table:table-cell table:style-name="ce1"/>
          <table:table-cell office:value-type="string" table:style-name="ce1">
            <text:p>Sortie</text:p>
          </table:table-cell>
          <table:table-cell table:style-name="ce1"/>
          <table:table-cell office:value-type="string" table:style-name="ce1">
            <text:p>Résidents LVC</text:p>
          </table:table-cell>
          <table:table-cell table:number-columns-repeated="16375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content-validation-name="val2" table:style-name="ce57">
            <text:p>Actions collectives de prévention</text:p>
          </table:table-cell>
          <table:table-cell office:value-type="string" table:style-name="ce58">
            <text:p>Accès aux droits</text:p>
          </table:table-cell>
          <table:table-cell table:style-name="ce1"/>
          <table:table-cell office:value-type="string" table:style-name="ce1">
            <text:p>Visites à domicile</text:p>
          </table:table-cell>
          <table:table-cell table:style-name="ce1"/>
          <table:table-cell office:value-type="string" table:style-name="ce1">
            <text:p>Aidants</text:p>
          </table:table-cell>
          <table:table-cell table:number-columns-repeated="16375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content-validation-name="val2" table:style-name="ce57">
            <text:p>Actions collectives de prévention</text:p>
          </table:table-cell>
          <table:table-cell office:value-type="string" table:style-name="ce58">
            <text:p>Activités physiques</text:p>
          </table:table-cell>
          <table:table-cell table:style-name="ce1"/>
          <table:table-cell office:value-type="string" table:style-name="ce1">
            <text:p>Autres</text:p>
          </table:table-cell>
          <table:table-cell table:style-name="ce1"/>
          <table:table-cell office:value-type="string" table:style-name="ce1">
            <text:p>Intergénérationnel</text:p>
          </table:table-cell>
          <table:table-cell table:number-columns-repeated="16375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content-validation-name="val2" table:style-name="ce57">
            <text:p>Actions collectives de prévention</text:p>
          </table:table-cell>
          <table:table-cell office:value-type="string" table:style-name="ce58">
            <text:p>Bien être / Estime de soi</text:p>
          </table:table-cell>
          <table:table-cell table:number-columns-repeated="3" table:style-name="ce1"/>
          <table:table-cell office:value-type="string" table:style-name="ce1">
            <text:p>Retraités Gir 5 et 6</text:p>
          </table:table-cell>
          <table:table-cell table:number-columns-repeated="16375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content-validation-name="val2" table:style-name="ce57">
            <text:p>Actions collectives de prévention</text:p>
          </table:table-cell>
          <table:table-cell office:value-type="string" table:style-name="ce58">
            <text:p>Bienvenue à la retraite</text:p>
          </table:table-cell>
          <table:table-cell table:number-columns-repeated="3" table:style-name="ce1"/>
          <table:table-cell office:value-type="string" table:style-name="ce1">
            <text:p>Autres</text:p>
          </table:table-cell>
          <table:table-cell table:number-columns-repeated="16375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content-validation-name="val2" table:style-name="ce57">
            <text:p>Actions collectives de prévention</text:p>
          </table:table-cell>
          <table:table-cell office:value-type="string" table:style-name="ce58">
            <text:p>Equilibre / Prévention des chutes</text:p>
          </table:table-cell>
          <table:table-cell table:number-columns-repeated="16379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content-validation-name="val2" table:style-name="ce57">
            <text:p>Actions collectives de prévention</text:p>
          </table:table-cell>
          <table:table-cell office:value-type="string" table:style-name="ce58">
            <text:p>Habitat et cadre de vie</text:p>
          </table:table-cell>
          <table:table-cell table:number-columns-repeated="16379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content-validation-name="val2" table:style-name="ce57">
            <text:p>Actions collectives de prévention</text:p>
          </table:table-cell>
          <table:table-cell office:value-type="string" table:style-name="ce58">
            <text:p>Mémoire</text:p>
          </table:table-cell>
          <table:table-cell table:number-columns-repeated="16379" table:style-name="ce1"/>
        </table:table-row>
        <table:table-row table:style-name="ro6">
          <table:table-cell table:number-columns-repeated="3"/>
          <table:table-cell office:value-type="string" table:content-validation-name="val2" table:style-name="ce57">
            <text:p>Actions collectives de prévention</text:p>
          </table:table-cell>
          <table:table-cell office:value-type="string" table:style-name="ce58">
            <text:p>Nutrition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content-validation-name="val2" table:style-name="ce57">
            <text:p>Actions collectives de prévention</text:p>
          </table:table-cell>
          <table:table-cell office:value-type="string" table:style-name="ce58">
            <text:p>Santé globale - bien vieillir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content-validation-name="val2" table:style-name="ce57">
            <text:p>Actions collectives de prévention</text:p>
          </table:table-cell>
          <table:table-cell office:value-type="string" table:style-name="ce58">
            <text:p>Sécurité domestique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content-validation-name="val2" table:style-name="ce57">
            <text:p>Actions collectives de prévention</text:p>
          </table:table-cell>
          <table:table-cell office:value-type="string" table:style-name="ce58">
            <text:p>Sécurité routière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content-validation-name="val2" table:style-name="ce57">
            <text:p>Actions collectives de prévention</text:p>
          </table:table-cell>
          <table:table-cell office:value-type="string" table:style-name="ce58">
            <text:p>Sommeil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content-validation-name="val2" table:style-name="ce57">
            <text:p>Actions de formations et de recherches</text:p>
          </table:table-cell>
          <table:table-cell office:value-type="string" table:style-name="ce58">
            <text:p>Accompagnement des aidants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content-validation-name="val2" table:style-name="ce57">
            <text:p>Actions de formations et de recherches</text:p>
          </table:table-cell>
          <table:table-cell office:value-type="string" table:style-name="ce58">
            <text:p>Formation et accompagnement professionnels</text:p>
          </table:table-cell>
          <table:table-cell table:number-columns-repeated="16379"/>
        </table:table-row>
        <table:table-row table:style-name="ro9">
          <table:table-cell table:number-columns-repeated="3"/>
          <table:table-cell office:value-type="string" table:content-validation-name="val2" table:style-name="ce57">
            <text:p>Actions de formations et de recherches</text:p>
          </table:table-cell>
          <table:table-cell office:value-type="string" table:style-name="ce58">
            <text:p>Recherche et études</text:p>
          </table:table-cell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Consignes" table:style-name="ta2">
        <table:table-column table:style-name="co25" table:default-cell-style-name="ce1"/>
        <table:table-column table:style-name="co14" table:number-columns-repeated="1023" table:default-cell-style-name="ce1"/>
        <table:table-column table:style-name="co19" table:number-columns-repeated="15360" table:default-cell-style-name="ce1"/>
        <table:table-row table:style-name="ro10">
          <table:table-cell office:value-type="string" table:style-name="ce60">
            <text:p>Catégorie</text:p>
          </table:table-cell>
          <table:table-cell table:number-columns-repeated="6" table:style-name="ce61"/>
          <table:table-cell table:number-columns-repeated="5" table:style-name="ce1"/>
          <table:table-cell table:style-name="ce56"/>
          <table:table-cell table:number-columns-repeated="2" table:style-name="ce1"/>
          <table:table-cell table:style-name="ce56"/>
          <table:table-cell table:number-columns-repeated="3" table:style-name="ce1"/>
          <table:table-cell table:style-name="ce56"/>
          <table:table-cell table:number-columns-repeated="16364"/>
        </table:table-row>
        <table:table-row table:style-name="ro6">
          <table:table-cell table:style-name="ce56"/>
          <table:table-cell office:value-type="string" table:style-name="ce56">
            <text:p>Actions collectives de prévention</text:p>
          </table:table-cell>
          <table:table-cell table:number-columns-repeated="3" table:style-name="ce56"/>
          <table:table-cell table:number-columns-repeated="3" table:style-name="ce1"/>
          <table:table-cell table:style-name="ce56"/>
          <table:table-cell table:number-columns-repeated="3" table:style-name="ce1"/>
          <table:table-cell office:value-type="string" table:style-name="ce56">
            <text:p>Accès aux droits</text:p>
          </table:table-cell>
          <table:table-cell table:number-columns-repeated="16371" table:style-name="ce1"/>
        </table:table-row>
        <table:table-row table:style-name="ro6">
          <table:table-cell table:style-name="ce56"/>
          <table:table-cell office:value-type="string" table:style-name="ce56">
            <text:p>Actions collectives de maintien du lien social</text:p>
          </table:table-cell>
          <table:table-cell table:number-columns-repeated="3" table:style-name="ce56"/>
          <table:table-cell table:number-columns-repeated="3" table:style-name="ce1"/>
          <table:table-cell table:style-name="ce56"/>
          <table:table-cell table:number-columns-repeated="3" table:style-name="ce1"/>
          <table:table-cell office:value-type="string" table:style-name="ce56">
            <text:p>Activités physiques</text:p>
          </table:table-cell>
          <table:table-cell table:number-columns-repeated="16371" table:style-name="ce1"/>
        </table:table-row>
        <table:table-row table:style-name="ro6">
          <table:table-cell table:style-name="ce56"/>
          <table:table-cell office:value-type="string" table:style-name="ce56">
            <text:p>Actions de formations et de recherches</text:p>
          </table:table-cell>
          <table:table-cell table:number-columns-repeated="3" table:style-name="ce56"/>
          <table:table-cell table:number-columns-repeated="3" table:style-name="ce1"/>
          <table:table-cell table:style-name="ce56"/>
          <table:table-cell table:number-columns-repeated="3" table:style-name="ce1"/>
          <table:table-cell office:value-type="string" table:style-name="ce56">
            <text:p>Bien être / Estime de soi</text:p>
          </table:table-cell>
          <table:table-cell table:number-columns-repeated="16371" table:style-name="ce1"/>
        </table:table-row>
        <table:table-row table:style-name="ro6">
          <table:table-cell table:style-name="ce62"/>
          <table:table-cell table:number-columns-repeated="11" table:style-name="ce1"/>
          <table:table-cell office:value-type="string" table:style-name="ce56">
            <text:p>Bienvenue à la retraite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63">
            <text:p>Thématique</text:p>
          </table:table-cell>
          <table:table-cell table:style-name="ce64"/>
          <table:table-cell table:number-columns-repeated="5" table:style-name="ce65"/>
          <table:table-cell table:number-columns-repeated="5" table:style-name="ce1"/>
          <table:table-cell office:value-type="string" table:style-name="ce56">
            <text:p>Equilibre / Prévention des chutes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12" table:style-name="ce71">
            <text:p>Actions collectives de prévention</text:p>
          </table:table-cell>
          <table:table-cell office:value-type="string" table:style-name="ce56">
            <text:p>Accès aux droits</text:p>
          </table:table-cell>
          <table:table-cell table:number-columns-repeated="3" table:style-name="ce56"/>
          <table:table-cell table:number-columns-repeated="7" table:style-name="ce1"/>
          <table:table-cell office:value-type="string" table:style-name="ce56">
            <text:p>Habitat et cadre de vie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6">
            <text:p>Activités physiques</text:p>
          </table:table-cell>
          <table:table-cell table:number-columns-repeated="3" table:style-name="ce56"/>
          <table:table-cell table:number-columns-repeated="4" table:style-name="ce1"/>
          <table:table-cell table:style-name="ce66"/>
          <table:table-cell table:number-columns-repeated="2" table:style-name="ce1"/>
          <table:table-cell office:value-type="string" table:style-name="ce56">
            <text:p>Mémoire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6">
            <text:p>Bien être / Estime de soi</text:p>
          </table:table-cell>
          <table:table-cell table:number-columns-repeated="3" table:style-name="ce56"/>
          <table:table-cell table:number-columns-repeated="4" table:style-name="ce1"/>
          <table:table-cell table:style-name="ce66"/>
          <table:table-cell table:number-columns-repeated="2" table:style-name="ce1"/>
          <table:table-cell office:value-type="string" table:style-name="ce56">
            <text:p>Nutrition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6">
            <text:p>Bienvenue à la retraite</text:p>
          </table:table-cell>
          <table:table-cell table:number-columns-repeated="3" table:style-name="ce56"/>
          <table:table-cell table:number-columns-repeated="4" table:style-name="ce1"/>
          <table:table-cell table:style-name="ce66"/>
          <table:table-cell table:number-columns-repeated="2" table:style-name="ce1"/>
          <table:table-cell office:value-type="string" table:style-name="ce56">
            <text:p>Santé globale - bien vieillir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6">
            <text:p>Equilibre / Prévention des chutes</text:p>
          </table:table-cell>
          <table:table-cell table:number-columns-repeated="3" table:style-name="ce56"/>
          <table:table-cell table:number-columns-repeated="4" table:style-name="ce1"/>
          <table:table-cell table:style-name="ce66"/>
          <table:table-cell table:number-columns-repeated="2" table:style-name="ce1"/>
          <table:table-cell office:value-type="string" table:style-name="ce56">
            <text:p>Sécurité domestique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6">
            <text:p>Habitat et cadre de vie</text:p>
          </table:table-cell>
          <table:table-cell table:number-columns-repeated="3" table:style-name="ce56"/>
          <table:table-cell table:number-columns-repeated="4" table:style-name="ce1"/>
          <table:table-cell table:style-name="ce66"/>
          <table:table-cell table:number-columns-repeated="2" table:style-name="ce1"/>
          <table:table-cell office:value-type="string" table:style-name="ce56">
            <text:p>Sécurité routière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6">
            <text:p>Mémoire</text:p>
          </table:table-cell>
          <table:table-cell table:number-columns-repeated="3" table:style-name="ce56"/>
          <table:table-cell table:number-columns-repeated="4" table:style-name="ce1"/>
          <table:table-cell table:style-name="ce66"/>
          <table:table-cell table:number-columns-repeated="2" table:style-name="ce1"/>
          <table:table-cell office:value-type="string" table:style-name="ce56">
            <text:p>Sommeil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6">
            <text:p>Nutrition</text:p>
          </table:table-cell>
          <table:table-cell table:number-columns-repeated="3" table:style-name="ce56"/>
          <table:table-cell table:number-columns-repeated="4" table:style-name="ce1"/>
          <table:table-cell table:style-name="ce66"/>
          <table:table-cell table:number-columns-repeated="2" table:style-name="ce1"/>
          <table:table-cell office:value-type="string" table:style-name="ce56">
            <text:p>Activités ludiques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6">
            <text:p>Santé globale - bien vieillir</text:p>
          </table:table-cell>
          <table:table-cell table:number-columns-repeated="3" table:style-name="ce56"/>
          <table:table-cell table:number-columns-repeated="4" table:style-name="ce1"/>
          <table:table-cell table:style-name="ce66"/>
          <table:table-cell table:number-columns-repeated="2" table:style-name="ce1"/>
          <table:table-cell office:value-type="string" table:style-name="ce56">
            <text:p>Cuisine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6">
            <text:p>Sécurité domestique</text:p>
          </table:table-cell>
          <table:table-cell table:number-columns-repeated="3" table:style-name="ce56"/>
          <table:table-cell table:number-columns-repeated="4" table:style-name="ce1"/>
          <table:table-cell table:style-name="ce66"/>
          <table:table-cell table:number-columns-repeated="2" table:style-name="ce1"/>
          <table:table-cell office:value-type="string" table:style-name="ce56">
            <text:p>Culture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6">
            <text:p>Sécurité routière</text:p>
          </table:table-cell>
          <table:table-cell table:number-columns-repeated="3" table:style-name="ce56"/>
          <table:table-cell table:number-columns-repeated="4" table:style-name="ce1"/>
          <table:table-cell table:style-name="ce66"/>
          <table:table-cell table:number-columns-repeated="2" table:style-name="ce1"/>
          <table:table-cell office:value-type="string" table:style-name="ce56">
            <text:p>Lutte contre l'isolement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6">
            <text:p>Sommeil</text:p>
          </table:table-cell>
          <table:table-cell table:number-columns-repeated="3" table:style-name="ce56"/>
          <table:table-cell table:number-columns-repeated="4" table:style-name="ce1"/>
          <table:table-cell table:style-name="ce66"/>
          <table:table-cell table:number-columns-repeated="2" table:style-name="ce1"/>
          <table:table-cell office:value-type="string" table:style-name="ce56">
            <text:p>Mobilité et transport</text:p>
          </table:table-cell>
          <table:table-cell table:number-columns-repeated="16371"/>
        </table:table-row>
        <table:table-row table:style-name="ro6">
          <table:table-cell table:style-name="ce1"/>
          <table:table-cell table:number-columns-repeated="4" table:style-name="ce56"/>
          <table:table-cell table:number-columns-repeated="4" table:style-name="ce1"/>
          <table:table-cell table:style-name="ce66"/>
          <table:table-cell table:number-columns-repeated="2" table:style-name="ce1"/>
          <table:table-cell office:value-type="string" table:style-name="ce56">
            <text:p>Nouvelles technologies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7" table:style-name="ce72">
            <text:p>Actions collectives de maintien du lien social</text:p>
          </table:table-cell>
          <table:table-cell office:value-type="string" table:style-name="ce56">
            <text:p>Activités ludiques</text:p>
          </table:table-cell>
          <table:table-cell table:number-columns-repeated="3" table:style-name="ce56"/>
          <table:table-cell table:style-name="ce1"/>
          <table:table-cell table:style-name="ce66"/>
          <table:table-cell table:number-columns-repeated="5" table:style-name="ce1"/>
          <table:table-cell office:value-type="string" table:style-name="ce56">
            <text:p>Transmission de savoir et de mémoire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6">
            <text:p>Cuisine</text:p>
          </table:table-cell>
          <table:table-cell table:number-columns-repeated="3" table:style-name="ce56"/>
          <table:table-cell table:number-columns-repeated="7" table:style-name="ce1"/>
          <table:table-cell office:value-type="string" table:style-name="ce56">
            <text:p>Formation et accompagnement professionnels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6">
            <text:p>Culture</text:p>
          </table:table-cell>
          <table:table-cell table:number-columns-repeated="3" table:style-name="ce56"/>
          <table:table-cell table:number-columns-repeated="7" table:style-name="ce1"/>
          <table:table-cell office:value-type="string" table:style-name="ce56">
            <text:p>Recherche et études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6">
            <text:p>Lutte contre l'isolement</text:p>
          </table:table-cell>
          <table:table-cell table:number-columns-repeated="3" table:style-name="ce56"/>
          <table:table-cell table:style-name="ce1"/>
          <table:table-cell table:style-name="ce66"/>
          <table:table-cell table:number-columns-repeated="5" table:style-name="ce1"/>
          <table:table-cell office:value-type="string" table:style-name="ce56">
            <text:p>Accompagnement des aidants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6">
            <text:p>Mobilité et transport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6">
            <text:p>Nouvelles technologies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6">
            <text:p>Transmission de savoir et de mémoire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56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3" table:style-name="ce72">
            <text:p>Actions de formations et de recherches</text:p>
          </table:table-cell>
          <table:table-cell office:value-type="string" table:style-name="ce56">
            <text:p>Formation et accompagnement professionnels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6">
            <text:p>Recherche et études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6">
            <text:p>Accompagnement des aidants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63">
            <text:p>Type d'activité</text:p>
          </table:table-cell>
          <table:table-cell table:style-name="ce67"/>
          <table:table-cell table:number-columns-repeated="5" table:style-name="ce65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56">
            <text:p>Atelier</text:p>
          </table:table-cell>
          <table:table-cell table:style-name="ce56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56">
            <text:p>Conférence</text:p>
          </table:table-cell>
          <table:table-cell table:style-name="ce56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56">
            <text:p>Etudes/recherches</text:p>
          </table:table-cell>
          <table:table-cell table:style-name="ce56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56">
            <text:p>Formation</text:p>
          </table:table-cell>
          <table:table-cell table:style-name="ce56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56">
            <text:p>Forum</text:p>
          </table:table-cell>
          <table:table-cell table:style-name="ce56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56">
            <text:p>Réunion collective</text:p>
          </table:table-cell>
          <table:table-cell table:style-name="ce56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56">
            <text:p>Sortie</text:p>
          </table:table-cell>
          <table:table-cell table:style-name="ce56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56">
            <text:p>Visites à domicile</text:p>
          </table:table-cell>
          <table:table-cell table:style-name="ce56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56">
            <text:p>Autres</text:p>
          </table:table-cell>
          <table:table-cell table:style-name="ce56"/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63">
            <text:p>Descriptif public</text:p>
          </table:table-cell>
          <table:table-cell table:number-columns-repeated="6" table:style-name="ce63"/>
          <table:table-cell table:number-columns-repeated="16377"/>
        </table:table-row>
        <table:table-row table:style-name="ro6">
          <table:table-cell table:style-name="ce1"/>
          <table:table-cell office:value-type="string" table:style-name="ce56">
            <text:p>Tout public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56">
            <text:p>Public spécifique migrant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56">
            <text:p>Public spécifique Veufs/Veuves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56">
            <text:p>Professionnels du secteur sanitaire ou social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56">
            <text:p>Bénévoles du secteur sanitaire ou social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56">
            <text:p>Nouveaux retraités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56">
            <text:p>Résidents LVC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56">
            <text:p>Aidants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56">
            <text:p>Intergénérationnel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56">
            <text:p>Retraités Gir 5 et 6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56">
            <text:p>Autres</text:p>
          </table:table-cell>
          <table:table-cell table:number-columns-repeated="3" table:style-name="ce56"/>
          <table:table-cell table:number-columns-repeated="16379" table:style-name="ce1"/>
        </table:table-row>
        <table:table-row table:style-name="ro10">
          <table:table-cell office:value-type="string" table:style-name="ce63">
            <text:p>Etat de réalisation de l'activité</text:p>
          </table:table-cell>
          <table:table-cell table:number-columns-repeated="6" table:style-name="ce63"/>
          <table:table-cell table:number-columns-repeated="16377" table:style-name="ce1"/>
        </table:table-row>
        <table:table-row table:style-name="ro6">
          <table:table-cell table:style-name="ce59"/>
          <table:table-cell office:value-type="string" table:style-name="ce59">
            <text:p>Réalisée</text:p>
          </table:table-cell>
          <table:table-cell table:number-columns-repeated="16382" table:style-name="ce1"/>
        </table:table-row>
        <table:table-row table:style-name="ro6">
          <table:table-cell table:style-name="ce59"/>
          <table:table-cell office:value-type="string" table:style-name="ce59">
            <text:p>En cours</text:p>
          </table:table-cell>
          <table:table-cell table:number-columns-repeated="16382" table:style-name="ce1"/>
        </table:table-row>
        <table:table-row table:style-name="ro6">
          <table:table-cell table:style-name="ce59"/>
          <table:table-cell office:value-type="string" table:style-name="ce59">
            <text:p>N'a pas débuté</text:p>
          </table:table-cell>
          <table:table-cell table:number-columns-repeated="16382" table:style-name="ce1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office:value-type="string" table:style-name="ce63">
            <text:p>Explication</text:p>
          </table:table-cell>
          <table:table-cell table:number-columns-repeated="6" table:style-name="ce65"/>
          <table:table-cell table:number-columns-repeated="16377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">
            <text:p>DATE DE DEBUT DE REALISATION</text:p>
          </table:table-cell>
          <table:table-cell office:value-type="string" table:number-columns-spanned="12" table:number-rows-spanned="1" table:style-name="ce73">
            <text:p>Dans cette catégorie, vous devez indiquer la date de réalisation <text:s/>de la 1ère séance (si c'est un atelier), 1ère réunion (si réunion), etc.</text:p>
          </table:table-cell>
          <table:covered-table-cell table:number-columns-repeated="11"/>
          <table:table-cell table:number-columns-repeated="16371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 office:value-type="string" table:style-name="ce53">
            <text:p>NOMBRE DE BENEFICIAIRES REALISE</text:p>
            <text:p><text:s/>(AUTRES QU'ATELIERS)</text:p>
          </table:table-cell>
          <table:table-cell office:value-type="string" table:number-columns-spanned="10" table:number-rows-spanned="1" table:style-name="ce74">
            <text:p>Dans cette catégorie, vous devez indiquer le nombre de bénéficiaire présent à l'action MAIS cela<text:s/><text:span text:style-name="T4">ne concerne pas les ateliers.</text:span><text:span text:style-name="T4"/></text:p>
            <text:p>Si c'est un atelier, ne pas remplir cette case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table:style-name="ce53"/>
          <table:table-cell table:style-name="ce68"/>
          <table:table-cell table:number-columns-repeated="9" table:style-name="ce69"/>
          <table:table-cell table:number-columns-repeated="16373" table:style-name="ce1"/>
        </table:table-row>
        <table:table-row table:style-name="ro12">
          <table:table-cell table:style-name="ce53"/>
          <table:table-cell table:number-columns-repeated="10" table:style-name="ce70"/>
          <table:table-cell table:number-columns-repeated="16373" table:style-name="ce1"/>
        </table:table-row>
        <table:table-row table:style-name="ro13">
          <table:table-cell office:value-type="string" table:style-name="ce53">
            <text:p>NOMBRE DE BENEFICIAIRES EFFECTIFS AYANT</text:p>
            <text:p>PARTICIPE A LA 1ERE SEANCE (POUR LES ATELIERS)</text:p>
          </table:table-cell>
          <table:table-cell office:value-type="string" table:number-columns-spanned="11" table:number-rows-spanned="1" table:style-name="ce74">
            <text:p>Dans cette catégorie, vous devez indiquer le nombre de bénéficiaire présent à la <text:s/>1ère séance MAIS c<text:span text:style-name="T4">ela concerne uniquement les ateliers.</text:span><text:span text:style-name="T4"/></text:p>
            <text:p>Si ce n'est pas un atelier, ne pas remplir cette case</text:p>
          </table:table-cell>
          <table:covered-table-cell table:number-columns-repeated="10"/>
          <table:table-cell table:number-columns-repeated="16372"/>
        </table:table-row>
        <table:table-row table:number-rows-repeated="1048507" table:style-name="ro9">
          <table:table-cell table:number-columns-repeated="16384"/>
        </table:table-row>
      </table:table>
      <table:named-expressions>
        <table:named-range table:name="Actions_collectives_de_prévention" table:cell-range-address="Consignes.$M$2:Consignes.$M$13" table:base-cell-address="Consignes.$A$1"/>
        <table:named-range table:name="Actions_collectives_du_maintien_du_lien_social" table:cell-range-address="Consignes.$M$14:Consignes.$M$20" table:base-cell-address="Consignes.$A$1"/>
        <table:named-range table:name="Actions_de_formations_et_de_recherches" table:cell-range-address="Consignes.$M$21:Consignes.$M$23" table:base-cell-address="Consignes.$A$1"/>
        <table:named-range table:name="Catégorie" table:cell-range-address="Référentiel.$D$3:Référentiel.$D$24" table:base-cell-address="Référentiel.$A$1"/>
        <table:named-range table:name="Catégories" table:cell-range-address="Référentiel.$B$3:Référentiel.$B$5" table:base-cell-address="Référentiel.$A$1"/>
        <table:named-range table:name="Descriptif_public" table:cell-range-address="Référentiel.$I$3:Référentiel.$I$13" table:base-cell-address="Référentiel.$A$1"/>
        <table:named-range table:name="Etat" table:cell-range-address="Référentiel.$K$3:Référentiel.$K$5" table:base-cell-address="Référentiel.$A$1"/>
        <table:named-range table:name="Thématiques" table:cell-range-address="Référentiel.$E$3:Référentiel.$E$24" table:base-cell-address="Référentiel.$A$1"/>
        <table:named-range table:name="Type_Activité" table:cell-range-address="Référentiel.$G$3:Référentiel.$G$11" table:base-cell-address="Référenti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currency-style style:name="N37">
      <number:number number:decimal-places="0" number:min-integer-digits="1" number:grouping="true" number:display-factor="1000"/>
      <number:currency-symbol>€</number:currency-symbol>
    </number:currency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number:number-style style:name="N39">
      <number:number number:decimal-places="0" number:min-integer-digits="5"/>
    </number:number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54330708661417in" fo:margin-left="0.275590551181102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dcsx95</meta:initial-creator>
    <dc:creator>fdcsx95</dc:creator>
    <meta:creation-date>2019-07-05T07:16:48Z</meta:creation-date>
    <dc:date>2019-07-05T07:16:48Z</dc:date>
    <meta:editing-cycles>2</meta:editing-cycles>
    <meta:editing-duration>PT581S</meta:editing-duration>
  </office:meta>
</office:document-meta>
</file>